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style="normal" style:text-underline-style="none" style:font-style-asian="normal" style:font-style-complex="normal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3pt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ru" fo:country="RU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6pt" fo:letter-spacing="normal" fo:language="ru" fo:country="RU" fo:font-weight="bold" fo:background-color="#006600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rial Black" fo:font-size="18pt" fo:letter-spacing="normal" fo:language="ru" fo:country="RU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28pt" fo:language="ru" fo:country="RU" fo:font-weight="bold" style:font-size-asian="28pt" style:font-weight-asian="bold" style:font-size-complex="28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.016cm" style:auto-text-indent="false" style:page-number="auto"/>
      <style:text-properties fo:language="ru" fo:country="RU" fo:font-style="normal" style:text-underline-style="none" style:font-style-asian="normal" style:font-style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.016cm" style:auto-text-indent="false" style:page-number="auto"/>
    </style:style>
    <style:style style:name="P15" style:family="paragraph" style:parent-style-name="Standard" style:master-page-name="">
      <style:paragraph-properties fo:margin-left="0cm" fo:margin-right="0cm" fo:line-height="0.469cm" fo:text-align="justify" style:justify-single-word="false" fo:text-indent="1.016cm" style:auto-text-indent="false" style:page-number="auto" style:shadow="none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language="ru" fo:country="RU" fo:font-style="normal" style:text-underline-style="none" style:font-style-asian="normal" style:font-style-complex="normal"/>
    </style:style>
    <style:style style:name="P17" style:family="paragraph" style:parent-style-name="Standard">
      <style:paragraph-properties fo:margin-left="0cm" fo:margin-right="0cm" fo:line-height="0.469cm" fo:text-align="justify" style:justify-single-word="false" fo:text-indent="1.016cm" style:auto-text-indent="false" style:shadow="none">
        <style:tab-stops/>
      </style:paragraph-properties>
      <style:text-properties fo:language="ru" fo:country="RU"/>
    </style:style>
    <style:style style:name="P18" style:family="paragraph" style:parent-style-name="Standard" style:master-page-name="">
      <style:paragraph-properties fo:margin-left="0cm" fo:margin-right="0cm" fo:line-height="0.469cm" fo:text-align="start" style:justify-single-word="false" fo:text-indent="0cm" style:auto-text-indent="false" style:page-number="auto" style:shadow="none">
        <style:tab-stops/>
      </style:paragraph-properties>
      <style:text-properties fo:language="ru" fo:country="RU" fo:font-style="italic" style:text-underline-style="solid" style:text-underline-width="auto" style:text-underline-color="font-color" fo:background-color="#ff99ff" style:font-style-asian="italic" style:font-style-complex="italic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language="ru" fo:country="RU"/>
    </style:style>
    <style:style style:name="T5" style:family="text">
      <style:text-properties fo:font-variant="normal" fo:text-transform="none" fo:color="#000000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2016-05-<text:span text:style-name="T6">26</text:span></text:p>
      <text:p text:style-name="P12"><draw:frame draw:style-name="fr1" draw:name="Графический объект2" text:anchor-type="paragraph" svg:width="19.784cm" svg:height="0.374cm" draw:z-index="0"><draw:image xlink:href="file:///C:/Program%20Files%20(x86)/OpenOffice%204/share/gallery/rulers/grnrulr2.gif" xlink:type="simple" xlink:show="embed" xlink:actuate="onLoad"/></draw:frame>Гегель в действии. №1</text:p>
      <text:p text:style-name="P9"><draw:frame draw:style-name="fr1" draw:name="Графический объект1" text:anchor-type="paragraph" svg:width="19.784cm" svg:height="0.374cm" draw:z-index="1"><draw:image xlink:href="file:///C:/Program%20Files%20(x86)/OpenOffice%204/share/gallery/rulers/grnrulr2.gif" xlink:type="simple" xlink:show="embed" xlink:actuate="onLoad"/></draw:frame></text:p>
      <text:p text:style-name="P9"/>
      <text:p text:style-name="P3"/>
      <text:p text:style-name="P4">РЕПРЕССИИ</text:p>
      <text:p text:style-name="P13">В связи со Сталиным, слово это имеет смысл абсолютного зла. А из-за того, что "абсолютного", то и "смысл" выхолощен до бессмыслицы. Это происходит от того, что слово это трудно употребить без пристрастно, конструктивно. Тем не менее — попробуем. И если это получится, то тогда в соединении со Сталиным понятие "репрессия" таки получит более-менее конструктивный смысл. Итак, например, возьмём лозунг: «Репрессии патриотам — нет, репрессии компрадорам — да!» Теперь, если этот лозунг понимаем и принимаем, возвращаясь к Сталину имеем, что, возможно, в своё время репрессиям подвергались антигосударственные элементы - противники общественной собственности на средства производства, являющейся политической основой советского государства. И, возможно, что репрессии были отчасти - ошибочны, а отчасти - недостаточны, раз в 90-х произошла контрреволюция, в результате которой такие общечеловеческие блага, как медицина, образование, жильё, уверенность в будущем — стали опять платными. </text:p>
      <text:p text:style-name="P16">То есть, если освободить понятие «репрессия» от «зажима», то тогда возникают возможности размышлений. А без этого получаются просто штампы, гвозди в голове, делающие людей болванами.</text:p>
      <text:p text:style-name="P2"/>
      <text:p text:style-name="P4">РЕЗУЛЬТАТ ПОМОЙКИ ИНФОРМАЦИИ</text:p>
      <text:p text:style-name="P14">Из-за огромного количества разной информации человек выбирает ту, которая ему наиболее близка, и всячески старается представить её себе и людям как обоснованную, а не просто выбранную. Таким образом человек выдаёт свои наивные предпочтения. Источники таких предпочтений можно искать, например, в образе жизни данного человека, в его положении в системе общественного производства, в его положении в системе распределения имеющихся в обществе благ. Ровно также магнитная стрелка, плавая в масле, поворачивается на Север, будучи рабом силы магнитного поля, а слушателям, а может и себе, может объяснять, что информация о направлении ей передана из масла в виде толчков, например. </text:p>
      <text:p text:style-name="P14">В огромной куче информации нынче информация научная составляет, по-видимому, ничтожный процент. Всё остальное, всякие клише-фантики-гвозди с псевдообоснованиями такого же характера<text:span text:style-name="T6">: </text:span>клише-фантики-гвозди. На всё можно найти антитезу, настолько же «аргументированную». Чтобы таки ориентироваться в <text:span text:style-name="T6">информации, нужно мыслить. Механизмы мышления являются общими для всех людей - с рождения они таковыми усваиваются в результате общественной (межчеловеческой) практики жизнеобеспечения. Эти закономерности мышления, как мышление о мышлении, обозначил в своё время учёный (философ) Гегель в своём научном труде "Наука логики". </text:span></text:p>
      <text:p text:style-name="P2"/>
      <text:p text:style-name="P4">ДИКТАТУРА УМНЫХ<text:reference-mark text:name="qq"/><text:reference-mark text:name="лл"/></text:p>
      <text:p text:style-name="P14">Трудно себе представить, что сегодня будут жить материально одинаково люди, от природы умственно малоспособные и те, которые от природы оказываются более ловкие умом. Такое равенство можно вообразить при коммунизме-<text:span text:style-name="T6">социализме</text:span>, где все профессии были в почёте и оплачивались одинаково. Одинаковые шансы были в отношении бесплатных медицины, жилья, образования. При нынешнем же устройстве общества, человек, более одарённый от природы умом, имеет больше шансов для выживания. В этом есть, кроме социального неравенства, ведущего к скрытой экономической эксплуатации более умными менее умных, ещё и социальный дарвинизм, когда по признаку ума происходит естественный отбор. Возможно, что главным источником материального неравенства людей в современном мире становится неравенство умственных способностей <text:s/>в купе с неравенством в образовании. </text:p>
      <text:p text:style-name="P2"/>
      <text:p text:style-name="P4">ОБУЧЕНИЕ СТУДЕНТОВ</text:p>
      <text:p text:style-name="P14">Студенты учатся в Университете. Они — молодые. Учёба им даётся, потому что они — молодые. Старому бы хуже давался такой же объём знаний. Но, обратим внимание на разницу в лицах у первокурсников и выпускающихся специалистов — черты лица меняются от детского до взрослого. То есть, обучение ложится не столько в молодость, сколько в становление-<text:span text:style-name="T6">взросление</text:span>. То есть, если молодой, это — кувшин, только что вылепленный из глины и находящийся в процессе затвердевания, то знания впитываются именно в процессе застывания глины. Студент, воспринимая знания, твердеет в более взрослое существо на <text:soft-page-break/>наших глазах. Тут можно подумать и другое: то, что всякая молодость, кажущаяся при её непосредственном рассмотрении статичной — есть, в своей сути, на самом деле - непрерывный процесс изменения. Если молодой не меняется, то он <text:s/>- карлик. То есть, весенняя почка на дереве мила не тем, что она — молодая и предтеча листику, как мы по опыту, ошибочному или нет, знаем. <text:s/>А тем, что она непрерывно движется: набухает и раскрывается — это можно воочию увидеть под микроскопом. А если под рукой нет микроскопа, то наш взгляд на молодость (становление) может быть более истинным, если это движение полагать в становлении как главное существенное. </text:p>
      <text:p text:style-name="P2"/>
      <text:p text:style-name="P4">ПОНЯТИЙНЫЕ ПЕРЕВЁРТЫШИ</text:p>
      <text:p text:style-name="P5">Пример 1. </text:p>
      <text:p text:style-name="P15">«<text:span text:style-name="T1">Сталин — упырь и кровопивец. Он расстреливал врагов.» Человек, воспринимая эти утверждения враждебно, будучи сталинистом, может впасть в ту ошибку, что считать, что расстреливать надо было больше, для предотвращения </text:span><text:span text:style-name="T5">государственного</text:span><text:span text:style-name="T1"> переворота, случившегося в 90-х годах. Это то, на что, в том числе, рассчитывают либералы-</text:span><text:span text:style-name="T2">антикоммунисты</text:span><text:span text:style-name="T1">, как на результат провокации, происходящей от выше упомянутых утверждений. Либералам на руку, если наивные неосталинисты сами будут компрометировать идеи коммунизма, декларируя, что "расстреливать надо было больше". А истина ведь в том, что коммунизму, как обществу высшего гуманизма, претит и противоречит всякое насилие. Красный террор, в своё время, был вынужденным ответом на террор белый. Последовательному неосталинисту следует глубже исследовать существо своего вопроса, а не «отталкиваться от противного», от врагов коммунизма. </text:span></text:p>
      <text:p text:style-name="P6"/>
      <text:p text:style-name="P5">Пример 2. </text:p>
      <text:p text:style-name="P15">Нынче стали слышны <text:span text:style-name="T2">предложения</text:span> советизации общества. Например, такое звучало в итоговой резолюции митинга первомайской <text:span text:style-name="T6">демонстрации. </text:span><text:span text:style-name="T2">Почему власть допускает "утечку" подобных предложений в лице своих разрешённых </text:span><text:span text:style-name="T5">"оппозиций"?</text:span><text:span text:style-name="T2"> Если нынешние дела стали настолько плохи, что последнее бывшее состояние Советского Союза кажется лучшим вариантом, и предлагается восстановить тогдашние методы управления, - то это будет служить либеральным целям дискредитации идей Великой Октябрьской Социалистической Революции, с одной стороны, и усилению центральной власти до степени тоталитаризма <text:s/>(при нынешнем капитализме это будет предтечей фашизма): в чём либералы обвиняют СССР, и чего не было на самом деле. СССР потому и разрушился, что накопил и усугубил системные ошибки, которые возникли как уступки возникшего коммунизма капитализму, начиная с хрущёвских времён. Надо полагать, что нынешняя власть будет стремиться всеми своими возможностями не допустить советизации настоящей - возвращения власти Советов. </text:span></text:p>
      <text:p text:style-name="P6"/>
      <text:p text:style-name="P5">Пример 3. </text:p>
      <text:p text:style-name="P15"><text:span text:style-name="T3">Просило одно лицо из дирекции</text:span><text:span text:style-name="T4"> Института, в колонне демонстрантов,</text:span><text:span text:style-name="T3"> не </text:span><text:span text:style-name="T5">кричать</text:span><text:span text:style-name="T3"> про Сталина в день Победы. Пришлось потом развешивать листовки по Институту: "Что же празднуют Э</text:span><text:span text:style-name="T4">Т</text:span><text:span text:style-name="T3">И ГОСПОДА в День Победы?</text:span><text:span text:style-name="T4">"</text:span><text:span text:style-name="T3"> Один </text:span><text:span text:style-name="T4">такой человек</text:span><text:span text:style-name="T3"> даже ответил, что вовсе это не </text:span><text:span text:style-name="T4">п</text:span><text:span text:style-name="T3">раздник, а </text:span><text:span text:style-name="T4">д</text:span><text:span text:style-name="T3">ень </text:span><text:span text:style-name="T4">п</text:span><text:span text:style-name="T3">амяти. В нашем обществе - две части: </text:span><text:span text:style-name="T4">о</text:span><text:span text:style-name="T3">дна - празднует, другая – </text:span><text:span text:style-name="T4">мутит</text:span><text:span text:style-name="T3">. Если им попустительствовать, то 9 мая может превратиться в фашистский праздник. Н</text:span><text:span text:style-name="T4">апример, - в марш власовцев, как торжество победы власти частной собственности над властью рабочих и крестьян. В день Победы, при <text:s/>нынешнем государственном устройстве, иной власовец, шагая среди демонстрантов, удовлетворённо думает: «И всё таки коммуняки потерпели поражение! Не прошли даром усилия Гитлера: погиб </text:span><text:span text:style-name="T5">цвет</text:span><text:span text:style-name="T4"> коммунистического общества, и потеря эта докатилась до наших дней, разрушив СССР. Какое-то чудо случилось — коммунизм, потратившись на Гитлере, убил и его: не хотелось бы быть рабом Германии. Мой триколор реет над страной, давая мне свободу иметь, копить и управлять. Если мои предки были раскулачены, лишены возможности эксплуатировать быдло, а сами они были репрессированы, то сейчас они - отмщены!». Этот власовец предпочтёт быть рабом США, чем возвращение власти народа.</text:span></text:p>
      <text:p text:style-name="P7"/>
      <text:p text:style-name="P8">Пример 4. </text:p>
      <text:p text:style-name="P15">Тётя из дирекции, которая просила «не кричать про Сталина», утверждала, что моя листовка — «это провокация и пасквиль». Тем <text:span text:style-name="T4">самым,</text:span> выходит на самом деле то, что это её заявление есть пасквиль по существу, а то, что она так называет — пасквилем не является. </text:p>
      <text:p text:style-name="P15">«Провокация», - эта часть её высказывания по существу является провокацией. А то, что она так называет, не является умышленной провокацией, а значит — и провокацией<text:span text:style-name="T6">,</text:span> как таковой. Правильно сказать, что моя листовка спровоцировала обсуждение, а не то, что она является «провокацией». Тут разница весьма существенна. А у неё — именно провокация, так как склоняла меня «оправдываться» за «пасквиль». Это так бы и произошло, если бы я отвечал бы на неглубоком уровне полемики-перепалки, а не на уровне попыток логических размышлений (научный метод).</text:p>
      <text:p text:style-name="P9"><draw:frame draw:style-name="fr1" draw:name="Графический объект3" text:anchor-type="paragraph" svg:width="19.784cm" svg:height="0.374cm" draw:z-index="2"><draw:image xlink:href="file:///C:/Program%20Files%20(x86)/OpenOffice%204/share/gallery/rulers/grnrulr2.gif" xlink:type="simple" xlink:show="embed" xlink:actuate="onLoad"/></draw:frame><text:soft-page-break/></text:p>
      <text:p text:style-name="P10"><draw:frame draw:style-name="fr2" draw:name="Графический объект4" text:anchor-type="paragraph" svg:x="0.092cm" svg:y="24.003cm" svg:width="19.784cm" svg:height="0.367cm" draw:z-index="3"><draw:image xlink:href="file:///C:/Program%20Files%20(x86)/OpenOffice%204/share/gallery/rulers/grnrulr2.gif" xlink:type="simple" xlink:show="embed" xlink:actuate="onLoad"/></draw:frame>Мышление о мышлении.</text:p>
      <text:p text:style-name="P10"/>
      <text:p text:style-name="P18">ТРИАДЫ ГЕГЕЛЯ</text:p>
      <text:p text:style-name="P17">Триады Гегеля можно себе так представить: понятие, понятие в развитии, новое понятие. Понятие может развиваться в целом, а может само с собой взаимодействовать в какой-то акцентации. Пример последнего: понятие "гуманизм" в контексте охраны животных. Это уже гуманизм с некой конкретикой, который можно назвать, например, так: "гуманизм к животным". Понятие может выражаться как одним словом, как и предложением, как и, может быть, целым произведением. Например, роман Толстого "Война и мир" своей целокупностью составляет сущность особенно развитого понятия "патриотизма" в сочетании с понятием "любовь", например.</text:p>
      <text:p text:style-name="P17"/>
      <text:p text:style-name="P18">ПАЛКА-КОПАЛКА</text:p>
      <text:p text:style-name="P17">"Мышление о мышлении" - такое существо имеет на первый взгляд видимость каламбура. Для его разбора, осуществим второй взгляд. Представим себе, что содержание нашей жизни - это выковывание <text:span text:style-name="T7">всего</text:span> молотом в кузне. Мы выковываем молотом себе инструменты, жильё, еду - всё - такой вот волшебный мир себе представим. Выковываем в том числе и следующий, более совершенный молот, который призван заменить нынешний, рабочий, в целях улучшения производительности. Берём этот новый молот и теперь работаем им. Выковываем опять жильё, еду, одежду - и всё это получается теперь более споро, нежели со старым молотом. Соответственно, и следующий молот теперь более ловко получается выковать. Вот этот молот - мышление и есть! </text:p>
      <text:p text:style-name="P17">А если углубиться в прошлое? Каким можно представить себе пра-пра-пра молот? Это, наверное, была палка-копалка, которой, кроме того, что выкапывали корешки, выкапывали следующую, более совершенную палку-копалку. А что было до палки-копалки? Человек был зверем, и кроме своих конечностей у него не было инструментов. А это такой инструмент, который совершенствовался другим способом, в котором мышление не участвует, а участвует инстинкт выживания и самосохранения, которые привели к естественному отбору и к тому, что из плавников древних пра-животных образовались ноги и руки. Таким образом выходит, что мышление возникает одновременно с тем, что человек взял что-то в качестве инструмента инородное, тем самым вырвав эволюционное развитие из оков естественного отбора, переложив его на путь развития цивилизации, <text:span text:style-name="T7">исходным</text:span> которого является развитие техники, взаимо опосредованное с развитием мышления. Мышление, в свою очередь, обеспечивает с развитием себя и техники, как необходимый побочный и одновременно существенный момент, - культурное развитие. Культура, техника, мышление в одном бульоне варятся, подбадривая друг друга и друг без друга не возможные. Тут и возникают пузыри конкретных проявлений: чудо техника (паровозы), чудо культура (картины, музыка), чудо мысли (философия, литература).</text:p>
      <text:p text:style-name="P17"/>
      <text:p text:style-name="P18">РЕЛИГИЯ</text:p>
      <text:p text:style-name="P17">Религия представляется испугом животного, вдруг научившегося говорить и мыслить: как рудиментальная стагнация звериного <text:s/>восприятия окружающего мира в чувствах, вдруг получившего возможность быть рефлексируемой в мыслях - словах. При этом вполне <text:span text:style-name="T7">словами</text:span> говорится, что "чувства - не словесны и бог разумом недосягаем". Тогда, в таком случае, "про Это" надо мычать, а не членораздельно разговаривать, потому как разговаривание - это мышление. Животное для жизни сообразовывалось с чувствами и инстинктами. Развиваясь в человека, оно переходит в то состояние, когда для жизни оно будет сообразовываться с мыслью, с разумом. Переходное явление - "религия", будет отмирать, переходя по очереди от одной профанационной формы в другую (вспомните религию в 19 веке и сейчас!), по мере того, как человек в своём развитии будет всё дальше уходить в совершенство от животного в своей сущности.</text:p>
      <text:p text:style-name="P17"/>
      <text:p text:style-name="P17"/>
      <text:p text:style-name="P17"/>
      <text:p text:style-name="P17"/>
      <text:p text:style-name="P17"/>
      <text:p text:style-name="P17"/>
      <text:p text:style-name="P17">Автор публикаций в номере: Булгаков Александр Ю<text:span text:style-name="T8">р</text:span>ьевич (<text:a xlink:type="simple" xlink:href="mailto:ioj@mail.ru" text:style-name="Internet_20_link" text:visited-style-name="Visited_20_Internet_20_Link"><text:span text:style-name="T8">ioj@mail.ru</text:span></text:a>)</text:p>
      <text:p text:style-name="P17">Адрес в Интернете: <text:a xlink:type="simple" xlink:href="https://wr-nsk.ru/gegel-v-dejstvii/" text:style-name="Internet_20_link" text:visited-style-name="Visited_20_Internet_20_Link">https://wr-nsk.ru/gegel-v-dejstvii/</text:a></text:p>
      <text:p text:style-name="P17"><text:tab/><text:tab/></text:p>
      <text:p text:style-name="P1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91cm" style:type="center"/>
          <style:tab-stop style:position="19.98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0.409cm" fo:margin-bottom="0.6cm" fo:margin-left="0.51cm" fo:margin-right="0.51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стр.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8M53S</meta:editing-duration>
    <meta:editing-cycles>90</meta:editing-cycles>
    <meta:generator>OpenOffice/4.1.10$Win32 OpenOffice.org_project/4110m2$Build-9807</meta:generator>
    <dc:date>2021-06-29T09:04:03.07</dc:date>
    <dc:creator>Александр Булгаков</dc:creator>
    <meta:document-statistic meta:table-count="0" meta:image-count="4" meta:object-count="0" meta:page-count="3" meta:paragraph-count="35" meta:word-count="1705" meta:character-count="12280"/>
    <meta:user-defined meta:name="Info 1"/>
    <meta:user-defined meta:name="Info 2"/>
    <meta:user-defined meta:name="Info 3"/>
    <meta:user-defined meta:name="Info 4"/>
  </office:meta>
</office:document-meta>
</file>