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Tahoma, sans-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center" style:justify-single-word="false"/>
      <style:text-properties fo:language="ru" fo:country="RU" fo:font-style="italic" style:text-underline-style="solid" style:text-underline-width="auto" style:text-underline-color="font-color" fo:background-color="#ff99ff" style:font-style-asian="italic" style:font-style-complex="italic"/>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5"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8" style:family="paragraph" style:parent-style-name="Standard">
      <style:text-properties fo:text-transform="uppercase" fo:language="ru" fo:country="RU" fo:font-style="italic" style:text-underline-style="solid" style:text-underline-width="auto" style:text-underline-color="font-color" fo:background-color="#66ff00"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1"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12"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style:style>
    <style:style style:name="P13" style:family="paragraph" style:parent-style-name="Standard">
      <style:paragraph-properties fo:margin-left="0cm" fo:margin-right="0cm" fo:line-height="0.469cm" fo:text-align="justify" style:justify-single-word="false" fo:text-indent="0cm" style:auto-text-indent="false" style:shadow="none">
        <style:tab-stops/>
      </style:paragraph-properties>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line-height="0.469cm" fo:text-align="justify" style:justify-single-word="false" fo:text-indent="0cm" style:auto-text-indent="false" style:shadow="none">
        <style:tab-stops/>
      </style:paragraph-properties>
      <style:text-properties fo:language="ru" fo:country="RU"/>
    </style:style>
    <style:style style:name="P15" style:family="paragraph" style:parent-style-name="Footnote">
      <style:paragraph-properties fo:margin-left="0cm" fo:margin-right="0cm" fo:text-align="justify" style:justify-single-word="false" fo:orphans="2" fo:widows="2" fo:text-indent="0cm" style:auto-text-indent="false"/>
      <style:text-properties fo:font-variant="normal" fo:text-transform="none" fo:color="#000000" style:font-name="Helvetica" fo:font-size="8.39999961853027pt" fo:letter-spacing="normal" fo:language="zxx" fo:country="none" fo:font-style="normal" fo:font-weight="normal" style:language-asian="zxx" style:country-asian="none" style:language-complex="zxx" style:country-complex="none"/>
    </style:style>
    <style:style style:name="P16" style:family="paragraph" style:parent-style-name="Standard">
      <style:paragraph-properties fo:margin-left="0cm" fo:margin-right="0cm" fo:margin-top="0.199cm" fo:margin-bottom="0cm" fo:text-align="justify" style:justify-single-word="false" fo:text-indent="1cm" style:auto-text-indent="false"/>
      <style:text-properties fo:language="ru" fo:country="RU"/>
    </style:style>
    <style:style style:name="P17" style:family="paragraph" style:parent-style-name="Standard">
      <style:paragraph-properties fo:margin-left="0cm" fo:margin-right="0cm" fo:margin-top="0.199cm" fo:margin-bottom="0cm" fo:text-align="justify" style:justify-single-word="false" fo:text-indent="1cm" style:auto-text-indent="false"/>
    </style:style>
    <style:style style:name="P18"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ru" fo:country="RU" style:font-size-asian="12pt" style:font-size-complex="12pt"/>
    </style:style>
    <style:style style:name="P19" style:family="paragraph" style:parent-style-name="Footnote">
      <style:text-properties fo:font-size="9pt" fo:language="ru" fo:country="RU" style:font-size-asian="9pt" style:font-size-complex="9pt"/>
    </style:style>
    <style:style style:name="P20" style:family="paragraph" style:parent-style-name="Footnote">
      <style:paragraph-properties fo:text-align="justify" style:justify-single-word="false"/>
      <style:text-properties fo:font-size="9pt" fo:language="zxx" fo:country="none" style:font-size-asian="9pt" style:language-asian="zxx" style:country-asian="none" style:font-size-complex="9pt" style:language-complex="zxx" style:country-complex="none"/>
    </style:style>
    <style:style style:name="P21" style:family="paragraph" style:parent-style-name="Footnote">
      <style:paragraph-properties fo:text-align="justify" style:justify-single-word="false"/>
    </style:style>
    <style:style style:name="P22" style:family="paragraph" style:parent-style-name="Footnote">
      <style:paragraph-properties fo:text-align="justify" style:justify-single-word="false"/>
      <style:text-properties fo:language="ru" fo:country="RU"/>
    </style:style>
    <style:style style:name="P23" style:family="paragraph" style:parent-style-name="Standard">
      <style:paragraph-properties fo:break-before="page"/>
      <style:text-properties fo:text-transform="uppercase" fo:language="ru" fo:country="RU" fo:font-style="italic" style:text-underline-style="solid" style:text-underline-width="auto" style:text-underline-color="font-color" fo:background-color="#66ff00" style:font-style-asian="italic" style:font-style-complex="italic"/>
    </style:style>
    <style:style style:name="P24" style:family="paragraph" style:parent-style-name="Standard">
      <style:paragraph-properties fo:text-align="justify" style:justify-single-word="false" fo:break-before="page" fo:background-color="transparent">
        <style:background-image/>
      </style:paragraph-properties>
      <style:text-properties style:use-window-font-color="true" style:font-name="Times New Roman" fo:font-size="12pt" fo:language="ru" fo:country="RU" style:font-size-asian="12pt" style:font-size-complex="12pt"/>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line-through-style="none"/>
    </style:style>
    <style:style style:name="T8" style:family="text">
      <style:text-properties style:text-line-through-style="none" fo:font-weight="bold" style:font-weight-asian="bold" style:font-weight-complex="bold"/>
    </style:style>
    <style:style style:name="T9" style:family="text">
      <style:text-properties style:text-line-through-style="none" fo:background-color="#ffcc00"/>
    </style:style>
    <style:style style:name="T10" style:family="text">
      <style:text-properties style:text-line-through-style="none" fo:background-color="#ffff66"/>
    </style:style>
    <style:style style:name="T11" style:family="text">
      <style:text-properties style:text-line-through-style="none" fo:background-color="#99ffff"/>
    </style:style>
    <style:style style:name="T12" style:family="text">
      <style:text-properties style:text-line-through-style="none" fo:language="ru" fo:country="RU"/>
    </style:style>
    <style:style style:name="T13" style:family="text">
      <style:text-properties style:text-line-through-style="none" fo:language="ru" fo:country="RU" fo:background-color="#99ffff"/>
    </style:style>
    <style:style style:name="T14" style:family="text">
      <style:text-properties fo:font-weight="normal" style:font-weight-asian="normal" style:font-weight-complex="normal"/>
    </style:style>
    <style:style style:name="T15" style:family="text">
      <style:text-properties style:use-window-font-color="true" style:text-line-through-style="none" fo:background-color="#aecf00"/>
    </style:style>
    <style:style style:name="T16" style:family="text">
      <style:text-properties style:use-window-font-color="true" style:text-line-through-style="none" fo:language="ru" fo:country="RU" fo:background-color="#aecf00"/>
    </style:style>
    <style:style style:name="T17" style:family="text">
      <style:text-properties fo:font-style="italic" style:font-style-asian="italic" style:font-style-complex="italic"/>
    </style:style>
    <style:style style:name="T18" style:family="text">
      <style:text-properties fo:font-size="9pt" style:font-size-asian="9pt" style:font-size-complex="9pt"/>
    </style:style>
    <style:style style:name="T19" style:family="text">
      <style:text-properties fo:font-size="9pt" fo:language="ru" fo:country="RU" style:font-size-asian="9pt" style:language-asian="zxx" style:country-asian="none" style:font-size-complex="9pt" style:language-complex="zxx" style:country-complex="none"/>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normal" style:font-size-asian="9pt" style:font-style-asian="normal" style:font-size-complex="9pt" style:font-style-complex="normal"/>
    </style:style>
    <style:style style:name="T22" style:family="text">
      <style:text-properties fo:font-variant="normal" fo:text-transform="none" style:use-window-font-color="true" style:font-name="Times New Roman" fo:font-size="12pt" fo:letter-spacing="normal" fo:language="ru" fo:country="RU" fo:font-style="normal" fo:font-weight="normal" style:font-size-asian="12pt" style:font-size-complex="12pt"/>
    </style:style>
    <style:style style:name="T23" style:family="text">
      <style:text-properties fo:font-size="12pt" fo:language="ru" fo:country="RU" style:font-size-asian="12pt" style:font-size-complex="12pt"/>
    </style:style>
    <style:style style:name="T24"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7-11-<text:span text:style-name="T1">16</text:span></text:p>
      <text:p text:style-name="P7"><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11</text:p>
      <text:p text:style-name="P4"><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4"/>
      <text:p text:style-name="P8"/>
      <text:p text:style-name="P8"/>
      <text:p text:style-name="P8">"Я НЕ ХОЧУ ВОЕВАТЬ ЗА ПУТИНА"</text:p>
      <text:p text:style-name="P17">Человек, <text:span text:style-name="T1">когда такое заявляет, может </text:span>име<text:span text:style-name="T1">ть</text:span> в виду: уродства нашего общества в виде бесящегося с жиру <text:span text:style-name="T1">о</text:span>лигархата, <text:span text:style-name="T1">Ц</text:span>ентр<text:span text:style-name="T1">о</text:span>банка - агента США, вывоз капитала и обнищание масс. Однако, противоречия внутри страны <text:s/>- это одно, а борьба за независимость против колониального закабаления - это другое. <text:span text:style-name="T1">И</text:span> ближайшим образом воюют не "за кого-то", а "против кого-то". <text:span text:style-name="T1">Вообще, различение того, что первично: "за кого-то" или "против кого-то", зависит от типа войны: либо она оборонительная, либо наступательная; либо освободительная, либо захватническая. Такие события, как борьба нашего народа против нападения <text:s/>Наполеона и Гитлера, традиционным делают в нашем сознании наше возможное участие в войне лишь как в войне оборонительной или "освободительной("). </text:span>Поэтому, <text:span text:style-name="T1">выражением: "я не хочу воевать за Путина" выказывают либо неприятие захватнических войн со стороны России, либо согласие с порабощением России, которую возглавляет Путин, любым агрессором. Второй вариант подразумевает в качестве "любимого агрессора" - США. Но, правители России приходят и уходят, а порабощение - это надолго. То есть, вторым вариантом данное выражение подразумевает национальное предательство, то есть, суть - предательство.</text:span></text:p>
      <text:p text:style-name="P17">Страны, которые были порабощены США, испытывают на себе их "фашизм на экспорт". Это по форме не тот фашизм, когда во вторую мировую войну его активная сила побуждалась страной её происхождения: фашистской Германией. Это теперь не такой фашизм, когда убивают сами <text:span text:style-name="T1">США</text:span>, как это было в Хиросиме-Нагасаки, во Вьетнаме и в других странах американских преступлений против человечности, а такой, когда это делается местными бандами, финансируемыми и направляемыми США. </text:p>
      <text:p text:style-name="P17">Поэтому, <text:span text:style-name="T1">если говорить о военном противодействии американскому фашизму на экспорт,</text:span> человек, не желающий "воевать за Путина", ошибается в том, что США нуждаются в нём так же, как он, по своему недомыслию - в них. <text:span text:style-name="T1">Или - не ошибается, если подразумевает возможность воевать в составе проамериканского бандформирования, что есть - предательство.</text:span></text:p>
      <text:p text:style-name="P17">Если человек принадлежит к "самозанятым", он может односторонне надеяться на послабление налогообложения, при смене Путина на другого <text:span text:style-name="T1">управителя, </text:span>или на США. На самом деле <text:span text:style-name="T1">он</text:span> в этом случае просто лишится своей клиентуры: клиент в порабощённой стране не сможет подкармливать самозанятого своими заказами. Скорей всего этому человеку, вместо дел со своими клиентами, придётся иметь дело с "шариатскими судами" каких-нибудь банд, или с бендеровцами, или с другой какой национальной дискриминацией, или просто с уличным грабежом. И тогда, чтобы как-то выжить, этому человеку не будет дано выступить в составе действенного организма защищающегося государства, а будет дан жалкий жребий разобщённого партизанского сопротивления в составе небольшой группы сообщников: в соответствии с его сегодняшней коротенькой мыслью про "не хочу". <text:span text:style-name="T1">Или - в составе проамериканских наёмных банд, имея таким образом единственный финансовый доход для существования. Только, где тратить эти американские деньги? - покупать американский провиант и амуницию. США всю свою историю занимались таким "бизнесом" и такой политикой: "разделяй и властвуй".</text:span></text:p>
      <text:p text:style-name="P17">А может ли РФ, также как и США, выступить источником "фашизма на экспорт"? Как не стать марионеткой в <text:span text:style-name="T1">возможном </text:span>фашизме <text:span text:style-name="T1">о</text:span>лигархата собственной страны?<text:note text:id="ftn1" text:note-class="footnote"><text:note-citation>1</text:note-citation><text:note-body><text:p text:style-name="P15"><text:s/>Фашизм— это открытая террористическая диктатура наиболее реакционных, наиболее шовинистических, наиболее империалистических элементов финансового капитала… Фашизм — это не надклассовая власть и не власть мелкой буржуазии или люмпен-пролетариата над финансовым капиталом. Фашизм — это власть самого финансового капитала. <text:span text:style-name="T1">Это организация террористической расправы с рабочим классом и революционной частью крестьянства и интеллигенции. Фашизм во внешней политике - это шовинизм в самой грубейшей форме, культивирующий зоологическую ненависть против других народов. </text:span>(Георгий Димитров - <text:span text:style-name="T1">тот, кто </text:span>на фашистском суде суди<text:span text:style-name="T1">л</text:span> фашизм).</text:p></text:note-body></text:note> Для того, чтобы не воевать за частно-собственнические интересы "нашего" <text:span text:style-name="T1">о</text:span>лигархата, проводя его политику фашизма, нужно своим умом уметь различить этот случай от <text:span text:style-name="T1">случая </text:span>борьбы государства за независимость. Но наш <text:span text:style-name="T1">о</text:span>лигархат больше наживается не за счёт экспансии производства и рынков сбыта, а за счёт грабежа советского наследия. Кроме того, "наш" <text:span text:style-name="T1">Ц</text:span>ентр<text:span text:style-name="T1">о</text:span>банк, как необходимая финансовая составляющая возможного "нашего" фашизма, на самом деле - не наш, а проамериканский - проводит политику конгресса США <text:span text:style-name="T1">по удушению нашей промышленности</text:span>: это то, что нужно, <text:span text:style-name="T1">наоборот, </text:span>для <text:span text:style-name="T1">а</text:span>мериканского фашизма на экспорт. В Сирии можно подозревать "руку Газпрома", <text:soft-page-break/>но тут нет элементов фашизма, поскольку идёт помощь суверенному государству Сирия, а не каким-то её сепаратистам. Скорее, чем "рука Газпрома", видится то, что война в Сирии - это борьба за независимость России в её подбрюшьи. <text:span text:style-name="T1">Что касается</text:span> Украин<text:span text:style-name="T1">ы, то </text:span>там <text:span text:style-name="T1">США </text:span>удалось осуществить фашисткий переворот, - когда не конституцией, а пирожками Нуланд, горелыми покрышками и привозными снайперами удалось им свергнуть "местного Путина" - Януковича. Можно ли считать "фашизмом на экспорт" участие в борьбе против установившегося американского фашизма на Украине? <text:s/>- нет <text:s/>нельзя, потому что, это наоборот - <text:s/>искоренение фашизма. Победа в В<text:span text:style-name="T1">еликой Отечественной войне</text:span> была обусловлена тем, что интерес СССР в борьбе за коммунизм - это интерес всех тружеников мира. <text:span text:style-name="T1">Для того, ч</text:span>тобы разбираться, у нас в помощь ещё есть историческая память и опыт борьбы нашего коммунистического государства, СССР, с фашистской Германией.</text:p>
      <text:p text:style-name="P17">Сейчас интерес России в сырье и промышленности Донбасса может и есть, но он <text:s/>- далеко не главное. Главное: борьба с американской <text:span text:style-name="T1">экспансией</text:span> закабаления, которая происходит уже не в чужом, как в Сирии, а в собственном "организме", который исторически составляли, кроме РФ, ещё и Украина, и Белоруссия, и другие названия. Результат "перестройки"<text:span text:style-name="T1">(переломки),</text:span> коим сейчас является постсоветское и пост Варшавское пространство, служит уроком для настоящего и будущего бережного и вдумчивого отношения к лучшим достижениям человечества.</text:p>
      <text:p text:style-name="P17">Поэтому, чтобы <text:span text:style-name="T1">делать нашу страну нашей жизнью</text:span>, <text:span text:style-name="T1">тем самым нашу жизнь делая полной, </text:span>нужно:</text:p>
      <text:p text:style-name="P13"><text:tab/>учиться думать ("Наука логики" Гегеля), </text:p>
      <text:p text:style-name="P13"><text:tab/><text:tab/>этим думанием овладевать накопленными об обществе знаниями (Маркс-Энгельс), </text:p>
      <text:p text:style-name="P13"><text:tab/><text:tab/><text:tab/>подтверждёнными практикой (Ленин-Сталин) и в своих делах</text:p>
      <text:p text:style-name="P13"><text:tab/><text:tab/><text:tab/><text:tab/>воспринимать мир интересами того общества, которое будет (коммунистическое), </text:p>
      <text:p text:style-name="P13"><text:tab/><text:tab/><text:tab/><text:tab/><text:tab/>через то общество, которое сейчас есть (Российская Федерация).</text:p>
      <text:p text:style-name="P9"/>
      <text:p text:style-name="P8"/>
      <text:p text:style-name="P8"/>
      <text:p text:style-name="P8"/>
      <text:p text:style-name="P8">ЧТО ТАКОЕ "ПРОФЕССИОНАЛЬНЫЙ ИДИОТИЗМ"</text:p>
      <text:p text:style-name="P17">"Профессиональный идиотизм" - это полагание трат своих физических и духовных сил в профессиональной деятельности, как <text:s/><text:span text:style-name="T1">исчерпывающих: </text:span>сво<text:span text:style-name="T1">ё</text:span> человеческо<text:span text:style-name="T1">е</text:span> достоинств<text:span text:style-name="T1">о</text:span>, сво<text:span text:style-name="T1">ю</text:span> общественн<text:span text:style-name="T1">ую</text:span> значимост<text:span text:style-name="T1">ь </text:span>и сво<text:span text:style-name="T1">ё</text:span> общественн<text:span text:style-name="T1">ое</text:span> долженствовани<text:span text:style-name="T1">е</text:span>. При этом не осознаётся <text:span text:style-name="T1">или игнорируется </text:span>необходимость <text:span text:style-name="T1">своего участия в</text:span> <text:span text:style-name="T5">организации</text:span> <text:span text:style-name="T6">общественного производства</text:span> и <text:span text:style-name="T1">в</text:span> его <text:span text:style-name="T5">управлени</text:span><text:span text:style-name="T3">и</text:span> - через своё конкретное включение в него с осознанием этого конкретного, как момента общего интереса человечества.</text:p>
      <text:p text:style-name="P3"/>
      <text:p text:style-name="P8"/>
      <text:p text:style-name="P8"/>
      <text:p text:style-name="P8"/>
      <text:p text:style-name="P8">ОДНОБОКИЙ МАЛЬТУС</text:p>
      <text:p text:style-name="P17"><text:span text:style-name="T17">На Земле на всех не хватает еды.</text:span> <text:span text:style-name="T1">Если смотреть с</text:span> позиции конкуренции, <text:span text:style-name="T1">то </text:span>для решения <text:span text:style-name="T1">этой </text:span>проблемы служит война. Она решает сразу две стороны <text:span text:style-name="T1">этой проблемы</text:span>: уменьшает количество потребителей и служит инструментом конкуренции. Второе служит причиной, первое - оправданием. То есть, проблема жизни решается методом самоубийства. <text:span text:style-name="T1">То есть, такое решение мировой продовольственной проблемы является</text:span> убого первобытн<text:span text:style-name="T1">ым</text:span>, зверинн<text:span text:style-name="T1">ым. Особо</text:span> дремуче туп<text:span text:style-name="T1">ой</text:span> <text:span text:style-name="T1">такая позиция выявляется, когда высказывается лицами, претендующими быть </text:span>многообразованны<text:span text:style-name="T1">ми</text:span> и ловки<text:span text:style-name="T1">ми</text:span> умом профессионал<text:span text:style-name="T1">ами</text:span> - буржуазны<text:span text:style-name="T1">ми</text:span> экономист<text:span text:style-name="T1">ами</text:span>. Когда человек в своём научно-общественном развитии отстаёт от развития производительных сил, он <text:span text:style-name="T1">становится похожим </text:span>на обезъяну с ядерной кнопкой.</text:p>
      <text:p text:style-name="P17"><text:span text:style-name="T17">На Земле на всех не хватает еды.</text:span> С позиции единого человечества, для решения проблемы служит развитие техники, технологи<text:span text:style-name="T1">й</text:span>, науки и <text:span text:style-name="T1">заселение</text:span> космическ<text:span text:style-name="T1">ого</text:span> пространства. Для организации такого всечеловеческого общественного производства служит коммунистическое устройство общества. Много людей становится не лишним, а нужным. <text:span text:style-name="T1">То есть, в этом случае</text:span> мы <text:span text:style-name="T1">будем иметь</text:span> соответствие <text:span text:style-name="T1">уровня </text:span>развития человека <text:span text:style-name="T1">в его отношениях с другими людьми</text:span> <text:span text:style-name="T1">уровню </text:span>развити<text:span text:style-name="T1">я</text:span> производительных сил.</text:p>
      <text:p text:style-name="P3"/>
      <text:p text:style-name="P8"/>
      <text:p text:style-name="P8"/>
      <text:p text:style-name="P23"/>
      <text:p text:style-name="P8">Верующий - с храмом, мыслящий - с наукой</text:p>
      <text:p text:style-name="P16">Верующий, то есть, такой человек, который пренебрегает материальным в пользу духовного, в затруднительном положении может пойти в храм. А у человека, живущего практически (про такого человека говорят, что он - "атеист"), храмом является наука.</text:p>
      <text:p text:style-name="P17"><text:span text:style-name="T1">На самом деле р</text:span>едко, когда люди <text:s/>пренебрегают материальным в пользу духовного. Чаще <text:span text:style-name="T1">бывает так</text:span>, <text:span text:style-name="T1">что</text:span> <text:span text:style-name="T1">считающий себя верующим человек в первую очередь заботится о своём материальном благополучии, а забота о своём духовном осуществляется "по остаточному принципу".</text:span> Вера в этом случае служит <text:span text:style-name="T1">для</text:span> <text:span text:style-name="T1">общественной </text:span>маскировки <text:span text:style-name="T1">такого положения дел</text:span>, с целью "нравственно<text:span text:style-name="T1">го</text:span>" <text:span text:style-name="T1">оправдания</text:span> сложившегося имущественного неравенства в условиях повсеместных деклараци<text:span text:style-name="T1">й</text:span> о "равенстве". Такая "вера" нуждается в публичных площадках, в роли которых в том числе как раз храмы и выступают.</text:p>
      <text:p text:style-name="P16">Смысл "храма" в том, что в нём верующий человек чувственно обретает "свободу": безразличие к материальной жизни других при ведении своей материальной жизни. Если, по выходу в "мир" из "храма", человек продолжает нищенствовать, то он таким образом "обретает силы или терпение" не роптать. Человек, который так или иначе эксплуатирует производительный труд других людей, в храме и в вере получает индульгенцию: "предприниматель для своих наёмников является "благодетелем", потому что даёт работу и зарплату". Это - буржуазное понимание "свободы": один свободен ковыряться в помойке, другой свободен бесчинствовать в непропорциональных присвоениях общественного продукта. Развитое понятие "свободы" соответствует "осознанной необходимости". И, если в качестве "осознанной необходимости" понимается благо человеческого общества как целого, то это соответствует наиболее развитому понятию "свободы", а значит - наиболее истинному. </text:p>
      <text:p text:style-name="P17">Тут мы рассуждали, употребляя слово "храм". <text:s/>То есть, как будто, будучи <text:span text:style-name="T14">верующими</text:span>, мы смотрим на мир глазами атеиста. Слово "атеист" происходит от отрицания веры (а-теист), то есть - получается не самостоятельным, а производным, а потому - не удовлетворительным. Самостоятельное значение, противоположное понятию "верить", имеет понятие <text:s/>"мыслить". Соответственно, <text:span text:style-name="T6">"вере" противостоит "наука"</text:span>. Такой порядок перечисления подразумевает контекстом прогресс человечества, а не регресс. Если переставить местами этот порядок: "<text:span text:style-name="T6">"наука" противостоит "вере"</text:span>", то спекулятивно получится подразумевание контекста деградации человечества, а не прогресса.<text:span text:style-name="T7"> Внутри всякого развития: будь-то </text:span><text:span text:style-name="T10">развитие материального</text:span><text:span text:style-name="T7"> мира, или </text:span><text:span text:style-name="T11">выведение мысли</text:span><text:span text:style-name="T7"> о нём, - есть </text:span><text:span text:style-name="T10">моменты прогресса и регресса</text:span><text:span text:style-name="T7"> (деградации), или </text:span><text:span text:style-name="T13">моменты возникновения и прехождения</text:span><text:span text:style-name="T7">. </text:span></text:p>
      <text:p text:style-name="P17"><text:span text:style-name="T7">А как можно смотреть на мир не "глазами атеиста из туловища верующего", когда употребляются выражения, вроде "посещение храма", пусть даже если под "храмом" подразумевается "наука"? Другой взгляд подразумевает другую терминологию. То есть: </text:span><text:span text:style-name="T7">не "взгляд верующего из туловища атеиста"</text:span><text:span text:style-name="T7">, - это будет простое переворачивание "кверх ногами" одного и того же предмета. А скорее так: "на мир можно смотреть и воздействовать на него - с позиции материальных потребностей человечества". В посылке, помимо простого созерцания, добавлена активная позиция по отношению к миру, что уже меняет предмет по существу. </text:span><text:span text:style-name="T12">Замена "туловища"</text:span><text:span text:style-name="T7"> на "материальны</text:span><text:span text:style-name="T12">е</text:span><text:span text:style-name="T7"> потребност</text:span><text:span text:style-name="T12">и</text:span><text:span text:style-name="T7"> человечества" </text:span><text:span text:style-name="T12">также меняет</text:span><text:span text:style-name="T7"> переворачиваемый предмет по существу. То есть, выходит, что никакой предмет не переворачивается, а есть совсем другой предмет, противоположный изначальному. Попробуем теперь, для любопытства, перевернуть получивший предмет: "на мир не надо ни смотреть, <text:s/>ни что-либо с ним делать - если нет никаких материальных потребностей". То есть, "механическое переворачивание" предмета нам не даст представление о противоположности, зато ярче высветит сам предмет, какой он есть.</text:span><text:span text:style-name="T7"><text:note text:id="ftn2" text:note-class="footnote"><text:note-citation>2</text:note-citation><text:note-body><text:p text:style-name="P20"><text:span text:style-name="T7">Так, "переворачивание" </text:span><text:span text:style-name="T12">"</text:span><text:span text:style-name="T7">Науки логики</text:span><text:span text:style-name="T12">"</text:span><text:span text:style-name="T7"> Гегеля Марксом</text:span><text:span text:style-name="T12"> в "Капитале"</text:span><text:span text:style-name="T7"> с идеалистической на материалистическую основу, сделало это учение Гегеля востребованным человечеством.</text:span></text:p></text:note-body></text:note></text:span><text:span text:style-name="T7"> </text:span><text:span text:style-name="T12">То есть,</text:span><text:span text:style-name="T7"> например: когда в СМИ нам всё время говорят, что "такой-то человек в президенты совсем не годится", а потом в бюллетенях кроме этого человека мы наблюдаем совсем незнакомые фамилии, то вероятность голосования за этого человека - велика: "уж </text:span><text:span text:style-name="T8">его</text:span><text:span text:style-name="T7"> мы, по крайней мере, - знаем!". С научной позиции: вера и верующие люди - </text:span><text:span text:style-name="T12">это </text:span><text:span text:style-name="T7">историческое общественное явление, соответствующее текущему </text:span><text:span text:style-name="T12">общественному</text:span><text:span text:style-name="T7"> </text:span><text:span text:style-name="T15">способу</text:span><text:span text:style-name="T7"> </text:span><text:span text:style-name="T9">материального производства</text:span><text:span text:style-name="T7">, происходя из него и ему способствуя. </text:span></text:p>
      <text:p text:style-name="P17"><text:span text:style-name="T9">Материальное производство</text:span><text:span text:style-name="T7"> постоянно развивается, обуславливая смену своего </text:span><text:span text:style-name="T16">способа</text:span><text:span text:style-name="T7"> на границах исторических эпох развития человечества.</text:span></text:p>
      <text:p text:style-name="P3"/>
      <text:p text:style-name="P8"/>
      <text:p text:style-name="P23"/>
      <text:p text:style-name="P8">ДАРВИН - ГЕГЕЛЬ - ДИЦГЕН - ЛЕНИН</text:p>
      <text:p text:style-name="P17"><text:span text:style-name="T1">Если наобум открыть</text:span> посередине "Философские тетради" Ленина, <text:span text:style-name="T1">то можно попасть</text:span> на место, где Ленин изучает работу рабочего-<text:span text:style-name="T7">кожевенника</text:span> Иосифа Дицгена "Мелкие философские работы"<text:note text:id="ftn3" text:note-class="footnote"><text:note-citation>3</text:note-citation><text:note-body><text:p text:style-name="P21"><text:s/><text:span text:style-name="T18">Ещё известно, что </text:span><text:span text:style-name="T19">Дицген</text:span><text:span text:style-name="T18"> в личном письме (И.Дицген, "Избранные философские сочинения", 1941, с.с.235-237) похвалил Маркса за выпущенный первый том "Капитала", изложив в этом своём письме всю свою философскую концепцию. Маркс своему другу Энгельсу в письме восторженно поведал об удивительном самородке-философе, в общественном производстве являющимся рабочим-кожевенником.</text:span></text:p></text:note-body></text:note>. Дицген пишет: "Предмет Дарвина столь же бесконечен и столь же неисчерпаем, как и предмет Гегеля<text:note text:id="ftn4" text:note-class="footnote"><text:note-citation>4</text:note-citation><text:note-body><text:p text:style-name="P21"><text:span text:style-name="T18">Контекст такой: по незавершённости учений Дарвина и Гегеля Дицген заключает: "...Это значит, что объект всякой науки бесконечен. (тут Ленин отмечает мысль о неисчерпаемости атома) ... Познание этой </text:span><text:span text:style-name="T20">действительной бесконечности</text:span><text:span text:style-name="T21"> есть</text:span><text:span text:style-name="T20"> результат</text:span><text:span text:style-name="T21"> науки, в то время как исходным пунктом последней была сверхестественная , религиозная или метафизическая бесконечность.</text:span><text:span text:style-name="T18">"</text:span></text:p></text:note-body></text:note>. Первый исследовал вопрос о происхождении видов, второй старался объяснить процесс мышления человека. Результатом у того и другого явилось <text:span text:style-name="T17">учение о развитии</text:span>." Ленин подчёркивает и выделяет двойным значком <text:span text:style-name="T4">NB (Nota Bene) </text:span>последующее <text:s/>выведение Дицгена: "...<text:span text:style-name="T6">дело специалиста Дарвина должно быть дополнено работой великого обобщателя Гегеля</text:span>, чтобы таким путём пойти дальше их и добиться большей ясности."<text:note text:id="ftn5" text:note-class="footnote"><text:note-citation>5</text:note-citation><text:note-body><text:p text:style-name="P19">В.И. Ленин, Полное собрание сочинений<text:tab/>, 1973, стр. 442-443.</text:p></text:note-body></text:note> ... Приятно вдруг оказаться в <text:span text:style-name="T1">такой </text:span>компании гениальных, выдающихся людей, которые результатами своей общественно-значимой деятельности двигают развитие человечества! </text:p>
      <text:p text:style-name="P17">Своим декларируемым смыслом: "приятно оказаться в компании великих", данная статья не имеет отношение к тематике Газеты. Но у статьи есть смысл спекулятивный, то есть - не выставленный её содержанием в качестве главного смысла, а <text:span text:style-name="T7">именно</text:span>: в статье обращается внимание, как бы между прочим, на <text:span text:style-name="T5">примеры выведения</text:span> великих учёных. А также на то, что учение Дарвина было бы продвинуто значительно дальше, если бы в нём сознательно употребилась бы "Наука логики" Гегеля. До настоящего времени такое сознательное употребление "науки о науке вообще" осуществлено лишь в одной конкретной науке. А именно, - в науке о развитии товарного производства - в "Капитале" Карла Маркса. Всякие другие науки: физика, химия, биология и прочие, не говоря уж об общественных науках, много бы выиграли, если бы так же основательно опирались бы на "<text:span text:style-name="T1">Н</text:span>ауку логики".</text:p>
      <text:p text:style-name="P17">Второй абзац приводит в соответствие данную статью тематике Газеты. А получившаяся рефлексия: "первый абзац - второй абзац по поводу первого - замечание об этих связях", завершает это приведение. </text:p>
      <text:p text:style-name="P17"><text:span text:style-name="T1">Подобные смысловые "фокусы", без раскрытия</text:span><text:span text:style-name="T23"> механизма, широко используются в СМИ, сознательно и бессознательно. Реципиента привлекают внешне-декларируемым смыслом какой-либо статьи или передачи в телевизоре. При этом существует спекулятивный смысл, внушение которого реципиенту составляет главную цель спонсора автора данной статьи или передачи. Часто в статье или передаче прямо настаивают на том, что у неё нет никакого другого смысла, кроме декларируемого. Заявления об "объективности", "непредвзятости" - из этой серии. В рекламах всё это несложно наблюдать, если маленько напрячься своим размышлением. Что же касается политики, то тут суть реальности лучше выразил Ленин: "</text:span><text:span text:style-name="T22">Люди всегда были и всегда будут глупенькими жертвами обмана и самообмана в политике, пока они не научатся за любыми нравственными, религиозными, политическими, социальными фразами, заявлениями, обещаниями разыскивать интересы тех или иных классов".</text:span></text:p>
      <text:p text:style-name="P18"/>
      <text:p text:style-name="P18"/>
      <text:p text:style-name="P24"/>
      <text:p text:style-name="P4"><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text:p>
      <text:p text:style-name="P5">Мышление о мышлении.</text:p>
      <text:p text:style-name="P2"/>
      <text:p text:style-name="P11">НАУКА И ЗДРАВОМЫСЛИЕ</text:p>
      <text:p text:style-name="P16">Что есть "здравомыслие"? Ближайшим образом "здравомыслие", это - логика "обыденного сознания". "Обыденное сознание", это - накопленный в процессе жизнедеятельности опыт человечества. Этот опыт <text:span text:style-name="T5">передаётся</text:span> и <text:span text:style-name="T5">осознаётся</text:span> в виде слов. <text:span text:style-name="T5">Пользоваться</text:span> этим опытом можно и без слов, без осознания. При этом говорят об "интуиции". </text:p>
      <text:p text:style-name="P17"><text:span text:style-name="T1">"Обыденное сознание" имеет две части: "устоявшийся объём человеческого накопления" и ту свою границу сегодняшнего дня, где оно, в многообразных опытах формирований, большей частью неверных, находит таки свою верную (истинную) форму для пополнения "устоявшегося объёма человеческого накопления". Носителем "устоявшегося объёма человеческого накопления" служат наука, культура, традиции и быт. Процесс формирования нового в "обыденном сознании" происходит из-за развития человечества, происходящего от развития производительных сил и от развития науки. То есть: технические науки продвигают производительные силы, за которыми следуют трансформации </text:span><text:span text:style-name="T2">общественных отношений</text:span><text:span text:style-name="T1">, культуры, традиций и быта. Трансформации </text:span><text:span text:style-name="T2">общественных отношений</text:span><text:span text:style-name="T1"> при капитализме, который ещё занимает на Земле больше половины населения и территорий, - противоречивы. Соответственно, "обыденное сознание" может быть двояко и трояко - в зависимости от количества сторон общественных противоречий. Наука различает сторону эксплуататоров и сторону эксплуатируемых. Любители азартных игр могут различать по-другому: "в мире есть удачники и неудачники". Кроме них, ещё так склонны рассуждать, в своём "обыденном сознании", эксплуататоры и те эксплуатируемые, кого свой удел</text:span><text:span text:style-name="T1"><text:note text:id="ftn6" text:note-class="footnote"><text:note-citation>6</text:note-citation><text:note-body><text:p text:style-name="P22">Удел собаки Шарика: когда она - собака, у своего хозяина - профессора Преображенского, в "Собачьем сердце" Михаила Булгакова. Превращение Шарика в человека М. Булгаков показал неуместным, противоестественным и вредным, что выдаёт в этом писателе идеолога буржуазии, ненавидевшего коммунизм. Его ошибка заключается в том, что <text:span text:style-name="T5">человек</text:span>, даже <text:span text:style-name="T24">бесправный</text:span> из-за несправедливого устройства общества - это <text:span text:style-name="T5">не собака</text:span>, как бы этого не хотелось пользователям его <text:span text:style-name="T24">бесправия</text:span>. Скорее <text:span text:style-name="T5">собакой</text:span> является сторонник такого разделения общества.</text:p></text:note-body></text:note></text:span><text:span text:style-name="T1"> устраивает. </text:span></text:p>
      <text:p text:style-name="P16">То есть, сырое "обыденное сознание" в области общественных отношений в процессе становления разных людей может застывать в те два-три вида "обыденного сознания", или - "здравомыслия", которые соответствуют их положению в общественных производстве и распределении продукта. Все эти "здравомыслия" отрицают друг друга, претендуя на единственность "здравомыслия". Сегодня единственная наука, которая делает их рядом положенными и объясняет их взаимные отношения в историческом развитии, это - марксизм.</text:p>
      <text:p text:style-name="P16">Поэтому сторонникам "здравомыслия", стремящимся к истинности своего мировосприятия, можно подсказать такую здравую мысль: таки предпочитать науку здравомыслию. </text:p>
      <text:p text:style-name="P10"/>
      <text:p text:style-name="P12"/>
      <text:p text:style-name="P10"/>
      <text:p text:style-name="P10"/>
      <text:p text:style-name="P10"/>
      <text:p text:style-name="P10"/>
      <text:p text:style-name="P10"/>
      <text:p text:style-name="P10"/>
      <text:p text:style-name="P14"/>
      <text:p text:style-name="P14"/>
      <text:p text:style-name="P14"/>
      <text:p text:style-name="P14"/>
      <text:p text:style-name="P14"><draw:frame draw:style-name="fr2" draw:name="Графический объект4" text:anchor-type="paragraph" svg:x="0.071cm" svg:y="0.155cm" svg:width="19.784cm" svg:height="0.376cm" draw:z-index="3"><draw:image xlink:href="file:///C:/Program%20Files%20(x86)/OpenOffice%204/share/gallery/rulers/grnrulr2.gif" xlink:type="simple" xlink:show="embed" xlink:actuate="onLoad"/></draw:frame></text:p>
      <text:p text:style-name="P10">Автор публикаций в номере: Булгаков Александр Ю<text:span text:style-name="T4">р</text:span>ьевич (<text:a xlink:type="simple" xlink:href="mailto:ioj@mail.ru" text:style-name="Internet_20_link" text:visited-style-name="Visited_20_Internet_20_Link"><text:span text:style-name="T4">ioj@mail.ru</text:span></text:a>)</text:p>
      <text:p text:style-name="P14"><text:tab/>Адрес в Интернете: <text:a xlink:type="simple" xlink:href="https://wr-nsk.ru/gegel-v-dejstvii/" text:style-name="Internet_20_link" text:visited-style-name="Visited_20_Internet_20_Link">https://wr-nsk.ru/gegel-v-dejstvii/</text:a><text:tab/></text:p>
      <text:p text:style-name="P10"><text:tab/><text:tab/><text:tab/></text:p>
      <text:p text:style-name="P1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Tahoma, sans-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1H49M40S</meta:editing-duration>
    <meta:editing-cycles>386</meta:editing-cycles>
    <meta:generator>OpenOffice/4.1.10$Win32 OpenOffice.org_project/4110m2$Build-9807</meta:generator>
    <dc:date>2021-06-29T08:46:06.28</dc:date>
    <dc:creator>Александр Булгаков</dc:creator>
    <meta:document-statistic meta:table-count="0" meta:image-count="4" meta:object-count="0" meta:page-count="5" meta:paragraph-count="49" meta:word-count="2574" meta:character-count="19280"/>
    <meta:user-defined meta:name="Info 1"/>
    <meta:user-defined meta:name="Info 2"/>
    <meta:user-defined meta:name="Info 3"/>
    <meta:user-defined meta:name="Info 4"/>
  </office:meta>
</office:document-meta>
</file>