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6pt" fo:letter-spacing="normal" fo:language="ru" fo:country="RU" fo:font-weight="bold" fo:background-color="#006600" style:font-size-asian="6pt" style:font-weight-asian="bold" style:font-size-complex="6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28pt" fo:language="ru" fo:country="RU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text-indent="1.016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text-indent="1.016cm" style:auto-text-indent="false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text-indent="1.016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line-height="0.469cm" fo:text-align="justify" style:justify-single-word="false" fo:text-indent="1.016cm" style:auto-text-indent="false" style:shadow="none">
        <style:tab-stops/>
      </style:paragraph-properties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cm" fo:line-height="0.469cm" fo:text-align="justify" style:justify-single-word="false" fo:text-indent="1.016cm" style:auto-text-indent="false" style:shadow="none">
        <style:tab-stops/>
      </style:paragraph-properties>
      <style:text-properties fo:language="ru" fo:country="RU"/>
    </style:style>
    <style:style style:name="P10" style:family="paragraph" style:parent-style-name="Standard" style:master-page-name="">
      <style:paragraph-properties fo:margin-left="0cm" fo:margin-right="0cm" fo:line-height="0.469cm" fo:text-align="start" style:justify-single-word="false" fo:text-indent="0cm" style:auto-text-indent="false" style:page-number="auto" style:shadow="none">
        <style:tab-stops/>
      </style:paragraph-properties>
      <style:text-properties fo:language="ru" fo:country="RU" fo:font-style="italic" style:text-underline-style="solid" style:text-underline-width="auto" style:text-underline-color="font-color" fo:background-color="#ff99ff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.3cm" fo:text-align="justify" style:justify-single-word="false" fo:text-indent="0cm" style:auto-text-indent="false"/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12" style:family="paragraph" style:parent-style-name="Standard">
      <style:paragraph-properties fo:margin-left="0cm" fo:margin-right="0cm" fo:margin-top="0cm" fo:margin-bottom="0.3cm" fo:text-align="justify" style:justify-single-word="false" fo:text-indent="0cm" style:auto-text-indent="false" fo:break-before="page"/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13" style:family="paragraph" style:parent-style-name="Standard">
      <style:paragraph-properties fo:margin-left="0cm" fo:margin-right="0cm" fo:line-height="0.4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4" style:family="paragraph" style:parent-style-name="Footnote">
      <style:text-properties fo:language="ru" fo:country="RU"/>
    </style:style>
    <style:style style:name="P15" style:family="paragraph" style:parent-style-name="Footnote">
      <style:paragraph-properties fo:text-align="justify" style:justify-single-word="false"/>
      <style:text-properties fo:language="ru" fo:country="RU"/>
    </style:style>
    <style:style style:name="P16" style:family="paragraph" style:parent-style-name="Footnote">
      <style:paragraph-properties fo:text-align="justify" style:justify-single-word="false"/>
      <style:text-properties fo:language="ru" fo:country="RU" style:language-asian="zxx" style:country-asian="none" style:language-complex="zxx" style:country-complex="none"/>
    </style:style>
    <style:style style:name="P17" style:family="paragraph" style:parent-style-name="Footnote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Arial Black" fo:font-size="18pt" fo:letter-spacing="normal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ru" fo:country="RU" fo:background-color="transparent"/>
    </style:style>
    <style:style style:name="T6" style:family="text">
      <style:text-properties style:text-line-through-style="solid" fo:language="ru" fo:country="RU"/>
    </style:style>
    <style:style style:name="T7" style:family="text">
      <style:text-properties style:text-line-through-style="none" fo:language="ru" fo:country="RU"/>
    </style:style>
    <style:style style:name="T8" style:family="text">
      <style:text-properties fo:font-size="10pt" fo:language="ru" fo:country="RU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background-color="transparen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zxx" style:country-asian="none" style:language-complex="zxx" style:country-complex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<text:span text:style-name="T1">8</text:span>-<text:span text:style-name="T1">04</text:span>-<text:span text:style-name="T1">16</text:span></text:p>
      <text:p text:style-name="P4"><draw:frame draw:style-name="fr1" draw:name="Графический объект2" text:anchor-type="paragraph" svg:width="19.784cm" svg:height="0.374cm" draw:z-index="0"><draw:image xlink:href="file:///C:/Program%20Files%20(x86)/OpenOffice%204/share/gallery/rulers/grnrulr2.gif" xlink:type="simple" xlink:show="embed" xlink:actuate="onLoad"/></draw:frame>Гегель в действии. №13</text:p>
      <text:p text:style-name="P2"><draw:frame draw:style-name="fr1" draw:name="Графический объект1" text:anchor-type="paragraph" svg:width="19.784cm" svg:height="0.374cm" draw:z-index="1"><draw:image xlink:href="file:///C:/Program%20Files%20(x86)/OpenOffice%204/share/gallery/rulers/grnrulr2.gif" xlink:type="simple" xlink:show="embed" xlink:actuate="onLoad"/></draw:frame></text:p>
      <text:p text:style-name="P11"/>
      <text:p text:style-name="P11">"ЕСТЬ ТОЛЬКО МИГ МЕЖДУ ПРОШЛЫМ И БУДУЩИМ"</text:p>
      <text:p text:style-name="P6"><text:tab/><text:span text:style-name="T1">Эта фраза из известной песни неявно подразумевают то, что текущий "миг" </text:span><text:span text:style-name="T4">есть только как</text:span><text:span text:style-name="T1"> промежуток между "прошлым" и "будущим". Если убрать и "прошлое" и "будущее", то и "мига" не будет - подобно тому, как не будет щели между двумя тумбочками, если эти тумбочки сжечь на костре. То есть, этой фразой спекулятивно утверждается, что есть не только "миг", но и "прошлое" и "будущее", в противоположность тому, что эта фраза обозначает на первый взгляд. Противоположность разрешается погружением в </text:span><text:span text:style-name="T2">контекст</text:span><text:span text:style-name="T1">: в контексте </text:span><text:span text:style-name="T2">песни </text:span><text:span text:style-name="T1">эта фраза обозначает пожелание жить только текущим моментом, руководствуясь сегодняшними переживаниями и чувствами, игнорируя как опыт прошлого, так и возможные последствия в будущем. </text:span></text:p>
      <text:p text:style-name="P6"><text:span text:style-name="T1">"Будущее" может быть "последствием", </text:span><text:span text:style-name="T6">а(и)(или)</text:span><text:span text:style-name="T7"><text:note text:id="ftn1" text:note-class="footnote"><text:note-citation>1</text:note-citation><text:note-body><text:p text:style-name="P15">Любой союз делает соединяемые или разделяемые слова обозначением отдельных друг от друга вещей. Перечисление без союза, просто - через запятую, делает возможным понимание этих вещей как одного и того же. Разные обозначающие слова при этом получаются похожими на синонимы, но на самом деле они обозначают нераздельные различающиеся (но не различные) "моменты" одного и того же.</text:p></text:note-body></text:note></text:span><text:span text:style-name="T7"> </text:span><text:span text:style-name="T1">может быть "результатом". Обыденное мышление в своей чувственной ассоциативной рефлексии в понятии "по</text:span><text:span text:style-name="T2">СЛЕД</text:span><text:span text:style-name="T1">ствие" подразумевает то, что получается после нашей деятельности "само" - как некий, сам собою получающийся, "</text:span><text:span text:style-name="T2">след</text:span><text:span text:style-name="T1">". То есть, получившаяся после действия "форма" такого "следа" не принималась в разумение, когда наше действие ещё только составлялось в уме. Говорить о последующем как о "последствии" уместно в случае, когда человек в своей деятельности озабочен лишь текущим моментом и не принимает во внимание возможные последствия. И наоборот: "будущее" представляется нашему обыденному мышлению не как "последствие", а как "результат", если подразумевается, что наша текущая деятельность не замыкается на текущем моменте, а направлена на достижение какой-то цели в будущем. Мы обнаруживаем, что по сравнению с простым "предсказанием будущего", предсказывание "будущего - делаемого" со знанием того, как именно "делать", - задача более слож(ен)ная. Часть этой сложности разрешается в том, чтобы в нагромождениях всего того, что было в истории, как в "последствиях", обнаруживать систематизирующие объективные закономерности, представляющие эти "последствия" как "результаты". То есть, озабочиваясь "будущим", мы необходимо должны разбираться с "прошлым". </text:span></text:p>
      <text:p text:style-name="P5">Ошибки интерпретации "прошлого" в своей целенаправленной деятельности будут приводить к несоответствию <text:span text:style-name="T9">последствия</text:span> ожидаемому <text:span text:style-name="T9">результату</text:span>. Убогая интерпретация прошлого для наполнения смыслом целеполагания сегодняшней деятельности приведёт и к убогому же результату: может быть человек и получит то, что хотел, но неожиданно для себя потеряет кучу более важных жизненных вещей. Таким образом "результат" может быть потоплен в "последствиях". Например, бездумная погоня за деньгами может обернуться потерей отношений с близкими людьми. Другой пример: если прошлое интерпретируется как "тоталитаризм" и человек свою текущую деятельность одухотворяет целью "движения к свободе", то он может столкнуться с некоторыми неудобствами. Образно выражаясь, садясь в новый автомобиль в фантастическом мире "достигнутой свободы", он провалится сквозь него до земли, потому что автомобиль не достаточно "тоталитарно" сделан. То, что при капитализме делают предметы потребления с умышленно ограниченным сроком службы - это реализация "свободы" производителя делать деньги на обороте продукции, в ущерб потребительной необходимости для людей в их материальной жизни. В результате "требований свободы" получается непреодолимая стена, защищающая имущих от неимущих, эксплуататоров от эксплуатируемых: тем самым "свобода" в своём пропагандистском смысле себя выказывает лишь как обманный трюк для внушения людям того, что капиталистические общественно-производственные отношения, это отношения - "естественные". "Свобода" и "тоталитаризм" таким образом обнаруживают себя логически пустыми фикциями, при помощи которых, по закону рефлексов Павлова, средства буржуазной пропаганды вызывают в слушателе то или иное физиологическое чувство для программирования поведения.</text:p>
      <text:p text:style-name="P6"><text:span text:style-name="T1">История показала как возможность более совершенного устройства общества, так и необходимость прилагания б</text:span><text:span text:style-name="T3">о</text:span><text:span text:style-name="T1">льших усилий, для того, чтобы такое общество не деградировало под спудом пока остающейся отсталости отдельных своих моментов, а наоборот - развивалось.</text:span></text:p>
      <text:p text:style-name="P11"><text:soft-page-break/>ПОЛЕМИКА</text:p>
      <text:p text:style-name="P5">В простейшей форме два человека могут разговаривать друг с другом лишь <text:span text:style-name="T9">обмениваясь эмоциями</text:span><text:span text:style-name="T13">: один выражает эмоцию что-то говоря, а у другого возникает эмоциональный отклик, который также облекается в словесную форму (несловесные формы эмоционального общения рассматривать не будем). В этом случае слова</text:span> служат лишь для выражения эмоции и очень слабо соответствуют своему назначению выражать логику, в них заключённую. Так, например, эмоциональным ответом в виде слов могут быть преувеличенные эпитеты ("да он - дурак!" или "да он - чудо!") или названия тех или иных психологических состояний ("мне страшно", "мне смешно" и тому подобное). Целью ответа в эмоциональном общении может быть подбор таких слов, которые бы вызвали в собеседнике желаемую психологическую реакцию, а не развитие какой-либо логической структуры как способа постижения истины. Тем не менее, употребление слов вместо просто нечленораздельных звуков образует возможность и потребность логически обосновать эти употреблённые слова. </text:p>
      <text:p text:style-name="P5">Так получается уже более развитый, внеэмоциональный <text:span text:style-name="T9">логический тип</text:span> общения, когда человек, стимулируясь собеседником, для самого себя ещё раз утверждается в правильности своей системы взглядов - с одной стороны, и развивает эту свою систему, обогащает её с помощью собеседника - с другой стороны. При этом второй собеседник может остаться и на эмоциональном уровне общения: тогда общающиеся будут находиться в разных состояниях, что может и не мешать им решать их задачи. <text:s/></text:p>
      <text:p text:style-name="P5">Дополнительные различения получаются, если рассматривать полемику двух людей, происходящую публично. Ближайшим образом эти два человека могут в своих рассуждениях не принимать во внимание состояние публичности, не обращать внимание на то, что разговор происходит при свидетелях. Тем самым, их доводы получают дополнительный колорит объективности (реальной или нет - это другой вопрос) и, тем самым, эти доводы таки употребляют в прок свою публичность. То, что диалог происходит в обществе (например, в социальной группе в интернете), может помогать развивать личную систему взглядов, которая, по мере приближения к истине, будет становиться всё менее личной, и всё более - выражать реальное устройство объективного мира. </text:p>
      <text:p text:style-name="P5">Другая особенность публичного диалога заключается в его пропагандистском эффекте: с одной стороны публика ознакомляется с материалами диалога, то есть - просвещается (движется к истине теоретической), с другой стороны публика претерпевает разделение на общества сторонников одного или другого участника диалога, то есть - формирует своё (деятельное) отношение к полученным знаниям (движение к истине практической). Соответственно, участники диалога <text:span text:style-name="T13">могут своей </text:span><text:span text:style-name="T9">целью иметь воздействие на публику</text:span>, при котором сам диалог становится лишь формой этого воздействия. Так получается третий тип общения в диалоге. Можно дать названия этим типам, например: первый - это эмоциональный, второй - логический и третий тип общения - пропагандистский. </text:p>
      <text:p text:style-name="P6"><text:span text:style-name="T1">Когда в споре с оппонентом человек-субъект имеет целью ознакомить публику со своим взглядом, оппонент может использоваться субъектом в пассивной роли, то есть - как повод для озвучивания своего взгляда, а может использоваться в активной роли - когда он провоцируется субъектом либо на такую эмоцию, либо на такой логический путь, которые бы усиливали бы целенаправленное воздействие на публику субъекта. </text:span>Если использование оппонента сводится к провоцированию его на эмоциональное общение, то соответственно теряет в качестве аудитория, за которую ведётся борьба: такой подход из всей публики <text:span text:style-name="T1">будет</text:span> привлекать <text:span text:style-name="T1">лишь </text:span>людей <text:span text:style-name="T1">импульсивных, эмоциональных, не вполне грамотных в обсуждаемом вопросе</text:span>. <text:span text:style-name="T1">Однако, эмоциональные моменты могут использоваться для привлечения внимания. </text:span></text:p>
      <text:p text:style-name="P6">Если один собеседник находится в состоянии пропаганды, то второй может находиться в любом из трёх состояний: эмоциональном, логическом или пропагандистском. </text:p>
      <text:p text:style-name="P5">В результате публичных полемик, например, в соцсетях или на страницах газет, происходит размежевание идейных противников и консолидация единомышленников. Если полемика в своей глубинной подоплёке отражает борьбу людей за способы производства жизненных благ и их распределения, то такие размежевания и консолидации ведут к тому, что противоречия общества становятся движущей силой его развития. </text:p>
      <text:p text:style-name="P5"/>
      <text:p text:style-name="P12"/>
      <text:p text:style-name="P11">КАК, ОПРАВДЫВАЯ РЫНОК, ХВАТАЮТСЯ ЗА СОЛОМИНКУ "НАРОДНОЙ ДУБИНКИ"</text:p>
      <text:p text:style-name="P7">Любители капитализма и сомнительных игрищ по перераспределению общественного производительного труда и его продуктов считают, что в 1917 году можно было ограничиться Февральской революцией и что буржуазный <text:span text:style-name="T9">рынок</text:span> лучше бы развил страну, нежели это сделало коммунистическое советское <text:span text:style-name="T9">планирование</text:span>. Этим самым они выказывают свою, непозволительную для гражданина своего Отечества, близорукость. В самом деле, какой такой рынок конкурирующих друг с другом мелких производителей непонятно чего, смог бы подготовить страну к отпору фашистского <text:s/>нападения хоть как-то соизмеримо с тем, как это было осуществлено плановыми целенаправленными сталинскими: коллективизацией и индустриализацией? Борьба с затаившимся буржуазным элементом, ожидавшим фашистов в надежде реставрации капитализма, также сыграла важную роль в Победе: во время войны с фашистской Германией в помине не было, уничтоженной на корню, опасности возобновления какой-либо гражданской войны. Власовцы, бендеровцы и другие предатели составили лишь отдельные случаи коллаборационизма, не составляя системного явления.</text:p>
      <text:p text:style-name="P7">Таким образом, победа многонационального советского народа в Великой Отечественной войне была бы невозможна без победы Великой Октябрьской социалистической революции. Если кому-то из либералов кажется этот вывод настолько "безысходным", что он начинает твердить про какую-то веру в силу "народной дубинки", независимую от общественного строя, то ему следует глубже рассмотреть организации партизанских движений. В 1812 году ядром партизанского движения были летучие отряды, организованные командованием регулярного войска под руководством Кутузова. В Великой Отечественной войне партизанское движение координировалось, поддерживалось, снабжалось Ставкой Верховного Главнокомандования. Если бы вместо СССР была страна недоразвитых конкурирующих друг с другом фабрикантов, половина из них бы сотрудничала с фашистами, а половине было бы не до координации разрозненного партизанского движения. С дубинкой много не навоюешь, если враг моторизован и промышленно обеспечен. А вера в колдовство своей национальности тут не может быть оправданной. Индейцы Северной Америки могли с кем угодно конкурировать в силе веры в бессмертности своих племён, но со своими первобытными стрелами и томагавками они не смогли противостоять своему полному уничтожению людоедами Старого Света (Англии, Испании, Германии, Португалии, Франции).</text:p>
      <text:p text:style-name="P7">Таким образом выходит, что будущее нашей страны обеспечено вовсе не буржуазным рынком и патриархальной народной дубинкой, а диктатурой пролетариата, сплачивающей вокруг себя всё общество для <text:s/>возможности устоять в трудное время и для строительства по-настоящему справедливого общества - общества соответствия производительного труда материальному потреблению. </text:p>
      <text:p text:style-name="P11"/>
      <text:p text:style-name="P11"/>
      <text:p text:style-name="P11">ЧЕМ ЧЕЛОВЕК ОТЛИЧАЕТСЯ ОТ ЭЛЕКТРОСТАНЦИИ</text:p>
      <text:p text:style-name="P7">В капиталистическом производстве от человека-рабочего требуется не всё его человеческое многообразие, а лишь та часть, которая нужна для данного конкретного производства и которая, по мере технического прогресса, может заменяться машиной<text:note text:id="ftn2" text:note-class="footnote"><text:note-citation>2</text:note-citation><text:note-body><text:p text:style-name="P16">При любой эксплуатации от эксплуатируемого эксплуататором требуется не всё богатство содержания, а узкая его часть. Но узкая эта часть высасывается в таком количестве, которое наносит ущерб остальному богатству содержания эксплуатируемого. Это делается с целью обеспечения богатства содержания внутреннего мира эксплуататора, как продолжения его материального благополучия. Суть эксплуатации, выходит, в том, что систематически и целенаправленно воспроизводится неравенство людей: путём ущерба физических условий и внутреннего мира одних людей, в пользу других людей. При этом внутренние миры сторон оказываются соответствующим образом ущербными.</text:p></text:note-body></text:note>. Поэтому человека на капиталистическом производстве можно рассмотреть как машину, пока ещё не заменённую на искусственную машину. Соответственно, стоимость рабочей силы можно рассмотреть как стоимость амортизации и ежедневного обслуживания рабочего. В амортизацию будет входить стоимость "изготовления" рабочего: рождение, воспитание, здравоохранение, предоставление жилья, обучение, а в стоимость ежедневного обслуживания будет входить стоимость его регулярных расходов на питание, одежду, лечение, отдых, коммунальные платежи, транспорт. Всё это капиталист может быть и мог бы охватить хозяйским взглядом, если бы рабочие жили бы в казарме на заводской территории, кушали бы в заводской столовой, ходили бы в заводскую школу-техникум и т.д.: тогда можно было бы вообразить рабочего сложным станком, требующим непростого обхождения для того, чтобы он производительно работал. Но капиталисту менее хлопотно и гораздо выгодней обходиться с рабочим не <text:soft-page-break/>как со станком, а как со свободным продать свой труд человеком. Тут, во-первых, для рабочего изображается человеческое равенство с капиталистом во время торга при найме, а во-вторых, все хлопоты по воспроизводству и содержанию рабочего теперь от капиталиста сокрыты за той суммой, за которую рабочий согласился продать свою рабочую силу<text:note text:id="ftn3" text:note-class="footnote"><text:note-citation>3</text:note-citation><text:note-body><text:p text:style-name="P17"><text:span text:style-name="T18">В результате уровень оплаты становится не стоимостью рабочей силы, а предметом торга между капиталистом и рабочим. </text:span>Если рабочий согласился работать за меньшую, чем нужно для жизни, плату или с такой интенсивностью, при которой он преждевременно изнашивается, то <text:span text:style-name="T19">это</text:span>, при таком подходе, - "его дело". Однако, <text:span text:style-name="T16">его делом</text:span> <text:span text:style-name="T19">это</text:span> может быть только как борьба: за увеличение зарплаты, за нормальные условия труда.</text:p></text:note-body></text:note>. </text:p>
      <text:p text:style-name="P7">Орудие труда лишь тогда обретает смысл, когда даёт дополнительной пользы больше, чем дополнительных хлопот по его изготовлению, обслуживанию и использованию<text:note text:id="ftn4" text:note-class="footnote"><text:note-citation>4</text:note-citation><text:note-body><text:p text:style-name="P16">"Польза" и "хлопоты" могут соизмеряться временем, которое экономится или тратится в производствах продукта и орудия. </text:p></text:note-body></text:note>. "Чистым" примером орудия (станком, машиной) представляется гидроэлектростанция, потому что для выработки электроэнергии она потребляет движение реки, берущееся прямо из природы, а человек в этом совсем не участвует<text:note text:id="ftn5" text:note-class="footnote"><text:note-citation>5</text:note-citation><text:note-body><text:p text:style-name="P16">То есть, электростанция выступает тут в роли идеального робота, полностью заменившего человека.</text:p></text:note-body></text:note>. <text:s/>Электростанция имеет смысл для человека, если за свою "жизнь" она вырабатывает электроэнергии больше, чем её требуется для проектирования этой электростанции, её постройки и обслуживания (предположим, что все бульдозеры, грузовики и другие механизмы, которые её строят или обслуживают, имеют электрическую тягу)<text:note text:id="ftn6" text:note-class="footnote"><text:note-citation>6</text:note-citation><text:note-body><text:p text:style-name="P16">Тут, почему-то, <text:s/>мерилом стоимости получается монопродукт - электричество, а не время.</text:p></text:note-body></text:note>. <text:span text:style-name="T17">Как орудие</text:span>, электростанция имеет стоимость своего изготовления, переходящую в стоимость вырабатываемого электричества как амортизация, и стоимость своего регулярного обслуживания, также переходящую в стоимость вырабатываемого электричества. <text:span text:style-name="T17">Как "рабочий"</text:span>, электростанция имеет стоимость своего рождения-становления, переходящую в стоимость вырабатываемого электричества как стоимость "рабочей силы", и стоимость своих "ежедневных нужд" ухода и поддержания "работоспособности", также переходящую в стоимость "рабочей силы" электростанции<text:note text:id="ftn7" text:note-class="footnote"><text:note-citation>7</text:note-citation><text:note-body><text:p text:style-name="P16">Можно предложить читателю в качестве упражнения рассмотреть с двух сторон лошадь (как средний пример между электростанцией и человеком): как "орудие" и как "рабочего".</text:p></text:note-body></text:note>. В обоих случаях избыток электроэнергии, оправдывающий существование электростанции, будет один и тот же.</text:p>
      <text:p text:style-name="P7">Рабочего мы представили и как рабочего и как "орудие", и электростанцию мы представили и как орудие и как "рабочего". <text:s/>Чем же тогда рабочий отличается от электростанции? </text:p>
      <text:p text:style-name="P7">Обыденная рефлексия подсказывает следующее. В отличие от электростанции (машины, робота), потребности человека не имеют чётких границ. Это получается в силу особенности человека всё время развиваться - переступать свои границы. Определение минимальных потребностей человека соответствует отождествлению его с говорящей машиной. Отождествлению человека с "человеком" будет соответствовать определение его потребностей как безгранично разнообразных и постоянно развивающихся. При этом "безграничность" ассоциируется со "свободой" и <text:span text:style-name="T9">ограничивается</text:span> соответствием текущему уровню развития цивилизации. Второе отличие человека от машины может заключаться в его абсолютной универсальности: какое бы своеобразное производство мы ни взяли, оно оживляется участием человека. Теперь получается третье отличие: универсальность человека обеспечивается его способностью <text:span text:style-name="T9">специализироваться</text:span> (для оживления того или иного производства) и с нею не может сравниться ни одна машина. Эта способность происходит от способности приспосабливаться к тем или иным условиям жизни. В этом третьем отличии теперь просвечивает четвёртое: в отличие от машины, человек может не только меняться сам, но и творчески подстраивать под себя условия жизни (природу) так, чтобы к ним было удобнее приспосабливаться ("специализироваться"). </text:p>
      <text:p text:style-name="P7">Если всё-таки сделать такую машину, которая бы все эти отличия нивелировала бы, то в результате получится собственно "человек". Причем, - аутентичный конкретным общественным традициям и культуре, которые происходят из своеобразия национального способа производства, ради которого эта машина делалась. Поэтому и нет нужды разрабатывать такого робота: достаточно изучать себя и использовать то, что мы в-себе и для-себя есть<text:note text:id="ftn8" text:note-class="footnote"><text:note-citation>8</text:note-citation><text:note-body><text:p text:style-name="P14">К "изготовлению человека" в книге И.С. Шадринцева "Что такое кибернетика", 1965 г., стр.75-77: <text:a xlink:type="simple" xlink:href="https://yadi.sk/i/WI1KrTws3USV9F" text:style-name="Internet_20_link" text:visited-style-name="Visited_20_Internet_20_Link">https://yadi.sk/i/WI1KrTws3USV9F</text:a></text:p></text:note-body></text:note>. <text:s text:c="2"/></text:p>
      <text:p text:style-name="P7"/>
      <text:p text:style-name="P18"><draw:frame draw:style-name="fr1" draw:name="Графический объект3" text:anchor-type="paragraph" svg:width="19.784cm" svg:height="0.374cm" draw:z-index="2"><draw:image xlink:href="file:///C:/Program%20Files%20(x86)/OpenOffice%204/share/gallery/rulers/grnrulr2.gif" xlink:type="simple" xlink:show="embed" xlink:actuate="onLoad"/></draw:frame>Мышление о мышлении.</text:p>
      <text:p text:style-name="P10"/>
      <text:p text:style-name="P10">МЫШЛЕНИЕ И ИНТУИЦИЯ</text:p>
      <text:p text:style-name="P5">Есть люди, которые своё познание мира понимают как <text:span text:style-name="T9">интуитивное</text:span>. Материальное проявление "интуитивного" подхода, дающее смысл размышлениям на эту тему, заключается в том, что когда жизненная ситуация требует какого-то нового поведения, человек неведомо откуда <text:span text:style-name="T9">уже знает, что делать</text:span> и как поступать. Однако, объяснение своих действий для такого человека требует определённых усилий. При этом он сам не будет уверен, адекватно ли какое-либо объяснение: главное - уверенность поступать так, а не иначе, взятая непонятно откуда. Как "взятая непонятно откуда", эта уверенность, вроде как, черпается из совокупного жизненного опыта данного человека. При таком объяснении источника уверенности получается, что интуиция имеет родство с <text:span text:style-name="T11">обыденным сознанием</text:span><text:span text:style-name="T10"> </text:span>(совокупным опытом человечества, закреплённым в языке). </text:p>
      <text:p text:style-name="P5">Умственной деятельностью "интуита" может быть следующая. Например, человек по поводу политической ситуации имеет свою уверенную чёткую позицию, невыразимую словами, но происходящую от интуиции. Тогда он слушает разговоры всяких политических деятелей в телевизоре, размышления всяких умных людей, и выбирает из всех того, кто наиболее точно выражает интуитивную позицию "интуита". Теперь "интуит" может использовать рассуждения выбранного аналитика для выражения своего интуитивного знания другим людям.</text:p>
      <text:p text:style-name="P6">По всей видимости, в<text:span text:style-name="T1"> </text:span><text:span text:style-name="T5">соответствии</text:span><text:span text:style-name="T1"> с вы</text:span>шеизложенным воззрением "интуита" на свою интуицию, следует ожидать следующего <text:span text:style-name="T1">его </text:span>способа выбора действия, если вдруг сложились обстоятельства, <text:span text:style-name="T1">того требующие</text:span>: человек смотрит, что делают всякие, <text:span text:style-name="T1">ему</text:span> авторитетные, люди в такой <text:span text:style-name="T1">же</text:span> ситуации. И тот из них, действия которого более всего соответствуют "интуитивному чутью" "интуита" - тот и будет примером для подражания. Вернее, тот будет тем, кто угадал поступать так, как теперь "интуитивно уверено" поступает наш "интуит". </text:p>
      <text:p text:style-name="P5">В общем, тут логика "интуита" заканчивается, в <text:span text:style-name="T12">соответствии</text:span> с тем, что "интуиция с логикой не считается". Приводимые размышления же, напротив, - претендуют быть логическими и к чьей либо интуиции могут иметь лишь то отношение, что могут "её лишь смущать". Интуитивный подход к жизни кому-то может показаться незаурядным и сугубо индивидуальным, а кому-то - наоборот: самым незамысловатым и широко распространённым. Но вопрос такого различения - это уже другой вопрос. Для ответа на него можно погрузиться в невыразимую свою интуицию или, всё таки, - размышлять дальше.</text:p>
      <text:p text:style-name="P5"><text:span text:style-name="T15">P.S.</text:span><text:span text:style-name="T14"> </text:span>Интуиция в механизме познания может иметь значение подсознательного одновременного сопоставления многих накопленных знаний в мозгу, имеющего результатом выбор такого их сочетания, которое составляет новое связное логическое построение - новое знание: не как некая констатация, а именно как логическое выведение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draw:frame draw:style-name="fr2" draw:name="Графический объект32" text:anchor-type="paragraph" svg:x="0.099cm" svg:y="-0.06cm" svg:width="19.784cm" svg:height="0.374cm" draw:z-index="3"><draw:image xlink:href="file:///C:/Program%20Files%20(x86)/OpenOffice%204/share/gallery/rulers/grnrulr2.gif" xlink:type="simple" xlink:show="embed" xlink:actuate="onLoad"/></draw:frame><text:a xlink:type="simple" xlink:href="https://yadi.sk/i/FXVh5q9isdTdA" text:style-name="Internet_20_link" text:visited-style-name="Visited_20_Internet_20_Link"><text:span text:style-name="Основной_20_шрифт_20_абзаца"><text:span text:style-name="T8"/></text:span></text:a></text:p>
      <text:p text:style-name="P9">Автор публикаций в номере: Булгаков Александр Ю<text:span text:style-name="T14">р</text:span>ьевич (<text:a xlink:type="simple" xlink:href="mailto:ioj@mail.ru" text:style-name="Internet_20_link" text:visited-style-name="Visited_20_Internet_20_Link"><text:span text:style-name="T14">ioj@mail.ru</text:span></text:a>)</text:p>
      <text:p text:style-name="P8"><text:span text:style-name="Основной_20_шрифт_20_абзаца"><text:span text:style-name="T20">Адрес в Интернете: </text:span></text:span><text:a xlink:type="simple" xlink:href="https://wr-nsk.ru/gegel-v-dejstvii/" text:style-name="Internet_20_link" text:visited-style-name="Visited_20_Internet_20_Link"><text:span text:style-name="Основной_20_шрифт_20_абзаца"><text:span text:style-name="T20">https://wr-nsk.ru/gegel-v-dejstvii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91cm" style:type="center"/>
          <style:tab-stop style:position="19.98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409cm" fo:margin-bottom="0.6cm" fo:margin-left="0.51cm" fo:margin-right="0.51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стр.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5DT4H10M23S</meta:editing-duration>
    <meta:editing-cycles>632</meta:editing-cycles>
    <meta:generator>OpenOffice/4.1.10$Win32 OpenOffice.org_project/4110m2$Build-9807</meta:generator>
    <dc:date>2021-06-29T08:42:57.31</dc:date>
    <dc:creator>Александр Булгаков</dc:creator>
    <meta:document-statistic meta:table-count="0" meta:image-count="4" meta:object-count="0" meta:page-count="5" meta:paragraph-count="43" meta:word-count="2737" meta:character-count="20853"/>
    <meta:user-defined meta:name="Info 1"/>
    <meta:user-defined meta:name="Info 2"/>
    <meta:user-defined meta:name="Info 3"/>
    <meta:user-defined meta:name="Info 4"/>
  </office:meta>
</office:document-meta>
</file>