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ru" fo:country="RU" fo:font-weight="bold" fo:background-color="#006600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28pt" fo:language="ru" fo:country="RU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1.016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1.016cm" style:auto-text-indent="false"/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.199cm" fo:line-height="0.6cm" fo:text-align="justify" style:justify-single-word="false" fo:text-indent="1.016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.199cm" fo:line-height="0.55cm" fo:text-align="justify" style:justify-single-word="false" fo:text-indent="1.016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.199cm" fo:text-align="justify" style:justify-single-word="false" fo:text-indent="1.016cm" style:auto-text-indent="false"/>
    </style:style>
    <style:style style:name="P11" style:family="paragraph" style:parent-style-name="Standard">
      <style:paragraph-properties fo:margin-left="0cm" fo:margin-right="0cm" fo:margin-top="0cm" fo:margin-bottom="0.199cm" fo:line-height="0.57cm" fo:text-align="justify" style:justify-single-word="false" fo:text-indent="1.016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0.6cm" fo:text-align="justify" style:justify-single-word="false" fo:text-indent="1.016cm" style:auto-text-indent="false"/>
    </style:style>
    <style:style style:name="P13" style:family="paragraph" style:parent-style-name="Standard">
      <style:paragraph-properties fo:margin-left="0cm" fo:margin-right="0cm" fo:margin-top="0cm" fo:margin-bottom="0.199cm" fo:line-height="0.55cm" fo:text-align="justify" style:justify-single-word="false" fo:text-indent="1.016cm" style:auto-text-indent="false"/>
    </style:style>
    <style:style style:name="P14" style:family="paragraph" style:parent-style-name="Standard">
      <style:paragraph-properties fo:margin-left="0cm" fo:margin-right="0cm" fo:margin-top="0cm" fo:margin-bottom="0.199cm" fo:line-height="0.57cm" fo:text-align="justify" style:justify-single-word="false" fo:text-indent="1.016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016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016cm" style:auto-text-indent="false"/>
    </style:style>
    <style:style style:name="P17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19" style:family="paragraph" style:parent-style-name="Standard" style:master-page-name="">
      <style:paragraph-properties fo:margin-left="0cm" fo:margin-right="0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P20" style:family="paragraph" style:parent-style-name="Standard">
      <style:paragraph-properties fo:margin-left="0cm" fo:margin-right="0cm" fo:line-height="0.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22" style:family="paragraph" style:parent-style-name="Standard">
      <style:paragraph-properties fo:margin-left="0cm" fo:margin-right="0cm" fo:margin-top="0cm" fo:margin-bottom="0.199cm" fo:line-height="0.5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/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24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style:text-underline-style="solid" style:text-underline-width="auto" style:text-underline-color="font-color" fo:font-weight="normal" fo:background-color="#66ff00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 fo:break-before="page"/>
      <style:text-properties fo:font-variant="normal" fo:text-transform="none" fo:color="#000000" style:font-name="Times New Roman" fo:font-size="12pt" fo:letter-spacing="normal" fo:language="ru" fo:country="RU" fo:font-style="italic" style:text-underline-style="solid" style:text-underline-width="auto" style:text-underline-color="font-color" fo:font-weight="normal" fo:background-color="#66ff00" style:font-size-asian="12pt" style:font-style-asian="italic" style:font-size-complex="12pt" style:font-style-complex="italic"/>
    </style:style>
    <style:style style:name="P26" style:family="paragraph" style:parent-style-name="Standard" style:master-page-name="">
      <style:paragraph-properties fo:margin-left="0cm" fo:margin-right="0cm" fo:margin-top="0cm" fo:margin-bottom="0.3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P27" style:family="paragraph" style:parent-style-name="Footnote">
      <style:text-properties fo:language="ru" fo:country="RU"/>
    </style:style>
    <style:style style:name="P28" style:family="paragraph" style:parent-style-name="Footnote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font-name="Verdana" fo:font-size="8.39999961853027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800000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color="#ff3333" fo:language="ru" fo:country="RU"/>
    </style:style>
    <style:style style:name="T16" style:family="text">
      <style:text-properties fo:color="#007826" fo:language="ru" fo:country="RU"/>
    </style:style>
    <style:style style:name="T17" style:family="text">
      <style:text-properties fo:color="#000099"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1<text:span text:style-name="T1">8</text:span>-<text:span text:style-name="T1">06</text:span>-<text:span text:style-name="T1">17</text:span></text:p>
      <text:p text:style-name="P5"><draw:frame draw:style-name="fr1" draw:name="Графический объект2" text:anchor-type="paragraph" svg:width="19.784cm" svg:height="0.374cm" draw:z-index="0"><draw:image xlink:href="file:///C:/Program%20Files%20(x86)/OpenOffice%204/share/gallery/rulers/grnrulr2.gif" xlink:type="simple" xlink:show="embed" xlink:actuate="onLoad"/></draw:frame>Гегель в действии. №14</text:p>
      <text:p text:style-name="P2"><draw:frame draw:style-name="fr1" draw:name="Графический объект1" text:anchor-type="paragraph" svg:width="19.784cm" svg:height="0.374cm" draw:z-index="1"><draw:image xlink:href="file:///C:/Program%20Files%20(x86)/OpenOffice%204/share/gallery/rulers/grnrulr2.gif" xlink:type="simple" xlink:show="embed" xlink:actuate="onLoad"/></draw:frame></text:p>
      <text:p text:style-name="P23"/>
      <text:p text:style-name="P21">ПРО УСТРОЙСТВО ВОПРОСА</text:p>
      <text:p text:style-name="P16"><text:span text:style-name="T1">"Вопрос" состоит из описания обстоятельств вопроса и вопросительной его части, с которой соотносятся знак вопроса при письме и изменение интонации в речи. Вторая эта часть, таким образом, является психологическим раздражителем для побуждения слушающего к поиску ответа. При этом первая часть - обстоятельства вопроса, оказывается в некоторой психологической тени, где она инерционно воспринимается как безусловная истина. СМИ, например, используют этот психологический феномен наряду с другими приёмами</text:span><text:span text:style-name="T1"><text:note text:id="ftn1" text:note-class="footnote"><text:note-citation>1</text:note-citation><text:note-body><text:p text:style-name="P27">см. тридцать два выпуска короткометражных роликов "Не забудьте выключить телевизор" Владимира Пронина на <text:a xlink:type="simple" xlink:href="https://www.youtube.com/watch?v=ig2vVP2mFyA&amp;t=4s" text:style-name="Internet_20_link" text:visited-style-name="Visited_20_Internet_20_Link"><text:span text:style-name="T11">YouTube</text:span></text:a></text:p></text:note-body></text:note></text:span><text:span text:style-name="T1"> манипулирования сознанием в угоду сторонников сложившегося неравенства распределения труда и продукта. Чтобы очистить движение мысли от эмоции, его побудившего в результате вопроса, и чтобы понять цель задавания вопроса, представляется необходимым рефлектировать обстоятельства вопроса: </text:span></text:p>
      <text:p text:style-name="P15">а) контекстную ситуацию - жизненную обстановку, вынудившую появление данного вопроса;</text:p>
      <text:p text:style-name="P15">б) подаваемый логический контекст вопроса - предшествующий вопросу и последующий тексты;</text:p>
      <text:p text:style-name="P8">в) логическая посылка в самом вопросе (продолжение из б).).</text:p>
      <text:p text:style-name="P12"><text:span text:style-name="T1">Эти обстоятельства можно осознавать и использовать и при обратном процессе - при </text:span><text:span text:style-name="T2">формировании вопроса</text:span><text:span text:style-name="T3">:</text:span><text:span text:style-name="T1"> так можно лучше достигать ту цель, в рамках движения к которой задаётся вопрос.</text:span></text:p>
      <text:p text:style-name="P12"><text:span text:style-name="T1">Например, вас публично спрашивают: "Зачем вы болтали ногами, когда ехали на бегемоте</text:span><text:span text:style-name="T11">?" </text:span><text:span text:style-name="T1">У неискушённого стороннего наблюдателя не будет сомнений, что вы - "ехали на бегемоте", и его будет интересовать лишь то, "зачем вы при этом болтали ногами". По всей видимости, "болтал ногами для того, чтобы не свалиться с этого животного". Искушённый же слушатель будет исследовать, во-первых, возможность такой ситуации, а во-вторых, какую цель преследует задавание подобных вопросов. Ответ, вроде такого, что:"никакого бегемота не было", - обыденное сознание часто относит к психологической реакции "оправдывания". То есть, если люди подменяют поиск истины обменом эмоциями, то они склонны в ответе искать выражение той или иной эмоции, полагая непосредственное логическое содержание ответа бессодержательным. Рассогласованность эмоций и логики - причина недопониманий и обманов. <text:s/>Согласованность же эмоций и логики делает логику доходчивой. </text:span></text:p>
      <text:p text:style-name="P12"><text:span text:style-name="T1">"Риторические вопросы" служат либо для выражения убеждённости в "обстоятельствах", либо для внушения таковой слушателю. В обоих этих вариантах, кроме </text:span><text:span text:style-name="T2">задающего</text:span><text:span text:style-name="T1"> вопрос и </text:span><text:span text:style-name="T2">отвечающего</text:span><text:span text:style-name="T1"> на него, определённое своё назначение может иметь и </text:span><text:span text:style-name="T2">сторонний слушатель</text:span><text:span text:style-name="T1">.</text:span></text:p>
      <text:p text:style-name="P8"><text:span text:style-name="T7">Вывод:</text:span> Сначала нужно выяснить, задаётся ли вопрос для эмоционального общения или для поиска истины. Далее нужно оценить утверждения (обстоятельства), заложенные в вопросе, на предмет их уместности быть основой этого вопроса. Далее можно анализировать цель задавания вопроса. И, наконец, можно искать ответ на собственно вопрос. Впрочем, это всё людьми интуитивно вполне делается в обыденной практике общения, хоть и с разной глубиной - в зависимости от жизненного опыта, образования и индивидуальных способностей.</text:p>
      <text:p text:style-name="P6"/>
      <text:p text:style-name="P24"/>
      <text:p text:style-name="P24"/>
      <text:p text:style-name="P25"/>
      <text:p text:style-name="P24">"РУССКИЙ" ИЛИ "СОВЕТСКИЙ" ?</text:p>
      <text:p text:style-name="P14"><text:span text:style-name="T9">Если исключить из обществознания понятие "советский народ", то тогда, для обозначения того, кто победил в Великой Отечественной войне, кто первым вышел в космос, кто населял территорию СССР, нам на язык будет "проситься" слово "русские". Но это не будет соответствовать действительности, поскольку в исторических процессах участвует совокупный из разных национальностей народ. Русский народ, как и другие народы, делает историю такую, какая она есть, только вместе с другими народами. Без совместной деятельности и дружбы всех народов СССР, не было бы и всех великих достижений СССР. Такую смесь национальностей можно было бы назвать "народом СССР". Какой же особенностью, обусловившей его великие достижения и победы, выделяется "народ СССР" от, например, "народа США", "народа Франции" и </text:span><text:span text:style-name="T9">т.п.? Такая особенность заключается в том, что СССР было государством <text:s/>победившего в Великую Октябрьскую социалистическую революцию класса рабочих, то есть - государством диктатуры пролетариата. </text:span><text:span text:style-name="T9">Тогда назовём ту смесь национальностей "народом государства диктатуры пролетариата". Но как в этом названии отразить своеобразие диктатуры пролетариата СССР, от диктатуры пролетариата, скажем, в Китае или КНДР? Такое своеобразие заключается в том, что диктатура пролетариата в СССР имело форму Советов</text:span><text:span text:style-name="T9"><text:note text:id="ftn2" text:note-class="footnote"><text:note-citation>2</text:note-citation><text:note-body><text:p text:style-name="Footnote"><text:a xlink:type="simple" xlink:href="http://www.rpw.ru/lib/sovety.pdf" text:style-name="Internet_20_link" text:visited-style-name="Visited_20_Internet_20_Link"><text:span text:style-name="T8">Советы как форма власти / А.С. Казеннов, М.В. Попов. — СПб.: Изд-во Политехн. ун-та, 2013.</text:span></text:a><text:a xlink:type="simple" xlink:href="http://www.rpw.ru/lib/sovety.pdf" text:style-name="Internet_20_link" text:visited-style-name="Visited_20_Internet_20_Link"> </text:a></text:p></text:note-body></text:note></text:span><text:span text:style-name="T9">. Таким образом находим короткое и ёмкое название той смеси национальностей, которая всему земному шару дала надежду на светлое будущее: "советский народ". </text:span></text:p>
      <text:p text:style-name="P11">"Советский народ" вполне обрёл своё наличное бытие после 1936 года, когда закончился период перехода от капитализма к социализму (начавшийся с 1917 г.)<text:note text:id="ftn3" text:note-class="footnote"><text:note-citation>3</text:note-citation><text:note-body><text:p text:style-name="P27">Например: <text:a xlink:type="simple" xlink:href="https://www.youtube.com/watch?v=RF-ERTkLI8U" text:style-name="Internet_20_link" text:visited-style-name="Visited_20_Internet_20_Link">https://www.youtube.com/watch?v=RF-ERTkLI8U</text:a></text:p></text:note-body></text:note>. При этом в "советском народе" оставались борющиеся моменты прогресса и регресса: момент радения за всё общество и момент шкурничества. Попустительство Хрущёва и пассивность рабочего авангарда привели к преобладанию регресса, в результате чего, после контрреволюции 1991 года, сейчас мы имеем общество легализованного стяжательства и обнищания непосредственных производителей. </text:p>
      <text:p text:style-name="P11">Тогда, как называть ту смесь национальностей, которая сейчас совместно худо-бедно как-то хозяйствует на территории России, и рабочему классу которой предстоит вновь организоваться для улучшения своей жизни? Наверное так: "народ России", "российский народ". Отдельный его представитель тогда будет называться или "гражданин России", или "россиянин". Иностранцы для упрощения называют россиян "русскими", когда они рассуждают о взаимоотношениях России с другими странами. Таким же образом, многонациональный народ Франции нам проще называть "французами", Германии - "немцами" и т.д.. Но когда в рассуждениях страна рассматривается не во взаимодействии с другими странами, а в своей внутренней жизни, то тогда такое упрощение, когда весь многонациональный народ обозначается названием какой-то одной национальности, не будет вести к истинному пониманию и построению общественной жизни. </text:p>
      <text:p text:style-name="P11">Национальности имели значение в исторические эпохи таких способов производства, когда труд в своём разделении не распространялся дальше родового племени, несущего в себе особенности биологического происхождения. Сегодняшний способ производства не знает национальных границ. Современному оборудованию, станкам и машинам на производстве совершенно всё равно, какой национальности человек ими управляет, лишь важна его подходящая образованность. Соответственно и обществу, так производящему себе продукт, становятся безразличны национальные различия, а потому различия исчезают в своей существенности. Как и во всём, тут тоже мы можем наблюдать регрессивные, отживающие моменты. Например, с уличной торговлей персиками может ассоциироваться национальность "узбек" или "таджик". Это происходит от того, что персики производятся древним феодальным образом: семья или клан где-то их выращивает, потом организует доставку и продажу. Возможно, тем садом, в котором выращиваются эти персики, владеет "современный" феодал - бай, с которым приходится делиться выручкой, но который зато охраняет этот сад. Такое производство естественным образом несёт в себе национальную существенность. Но это - уходящий в прошлое способ производства. </text:p>
      <text:p text:style-name="P14"><text:soft-page-break/><text:span text:style-name="T9">"Национальную карту" разыгрывают нечистоплотные политики, когда хотят в свою пользу ввести в заблуждение пассивных потребителей СМИ, необоснованно пытаясь распространить значимость национальности далеко за сферу продажи персиков. Империалисты США, со сворой своих прислужников осуществляя свой фашизм на экспорт</text:span><text:span text:style-name="T9"><text:note text:id="ftn4" text:note-class="footnote"><text:note-citation>4</text:note-citation><text:note-body><text:p text:style-name="Footnote"><text:a xlink:type="simple" xlink:href="http://www.rpw.ru/public/Fetisov.html" text:style-name="Internet_20_link" text:visited-style-name="Visited_20_Internet_20_Link">http://www.rpw.ru/public/Fetisov.html</text:a></text:p></text:note-body></text:note></text:span><text:span text:style-name="T9">, финансово, политически, культурно, информационно и военно будут подстрекать любое проявление национализмов в нашей стране, дабы разжечь межнациональную рознь, разрушить созидательную <text:s/>многонациональную нашу совместность. Сегодняшняя Украина представляет собой пример временной удачи этих колонизаторов и временного поражения нашей совместности; пример, призванный нас воодушевить к противодействию попыткам разделить нас по тем или иным признакам, в том числе и по - национальным. Лучшим, если не единственным, способом такого противодействия является деятельность по развитию экономики России: крупных промышленных предприятий и их кооперации, как экономической основы нашей общности. </text:span></text:p>
      <text:p text:style-name="P24"/>
      <text:p text:style-name="P24">ПАЛКА-КОПАЛКА И ЭКОНОМИЯ РАБОЧЕГО ВРЕМЕНИ</text:p>
      <text:p text:style-name="P22"><text:span text:style-name="T1"><text:tab/>Вообразим себе первобытное племя из пяти человек, которое живёт тем, что люди копают целыми днями корешки и ими питаются. Каждому с трудом удаётся за весь рабочий день выкопать три корешка - как раз столько, сколько необходимо, чтобы восстановить силы для следующего дня.<text:line-break/></text:span><text:span text:style-name="T1">Но вот появляется орудие для помощи в добывании корешков - палка-копалка. Правда, она за день изнашивается и её надо изготавливат</text:span>ь заново. Если человек при помощи палки-копалки теперь за день выкапывает <text:span text:style-name="T1">не 3, а </text:span>5 корешков, то втроём эти копальщики могут накопать излишек, достаточный для прокорма двух своих остальных сородичей, которые могут уже не копать, а заняться другим делом. Пусть один из них каждый день изготовляет по три необходимые палки-копалки, <text:span text:style-name="T1">то есть - будет ремесленником</text:span>, а другой - обеспечивает логистику: изготовленные палки-копалки носит от ремесленника копателям, а от копателей носит избыток корешков ремесленнику и себе. <text:span text:style-name="T1">Замечаем, что при таком разделении общества пропадает непосредственность производства и потребления - "мне надо для еды выкопать три корешка: я их выкапываю и ем...". У производителей может получиться иллюзия того, что все 5 выкопанных им за день корешков "естественным образом" принадлежат ему. У ремесленника ещё трудней ситуация: он делает не то, что ест. То что он делает относят куда-то, а то, что он ест - приносят откуда-то. У него может возникнуть иллюзия того, что без его палок-копалок мир бы остановился. У управляющего тоже может возникнуть такая же иллюзия. Кроме того, у управляющего наибольшие возможности и соблазн для злоупотреблений в свою пользу в ущерб остальным.</text:span></text:p>
      <text:p text:style-name="P13">Это <text:span text:style-name="T1">добавление</text:span> в производство орудия труда - палки-копалки и связанное с этим усложнение структуры общества не имели бы смысла, если бы в результате каждый получил бы всё равно по три корешка в день, как это было и раньше. Смысл появляется если: А) палка-копалка позволяет выкапывать за день не 5 корешков, а больше; Б) занимающийся логистикой управленец занялся обманом других членов общества в свою пользу, осуществляя эксплуатацию копателей и ремесленника. <text:span text:style-name="T1">Во втором случае у</text:span>правленец <text:span text:style-name="T1">заинтересован в разделённом обществе </text:span>даже в том случае, когда палка-копалка не будет давать усреднённо больше трёх корешков на человека. </text:p>
      <text:p text:style-name="P13">Если палка-копалка позволяет выкопать за день не 5 корешков, а 6, то <text:span text:style-name="T1">становятся возможными следующие варианты</text:span>:</text:p>
      <text:p text:style-name="P13">- <text:span text:style-name="T1">и</text:span>збыток корешков в (3 х 6) - (5 х 3) = 3 корешка можно направить на с<text:span text:style-name="T1">оздание единицы непроизводственной профессии - </text:span>музыканта, <text:span text:style-name="T1">чтобы копатели, ремесленник и управленец удовлетворяли <text:s/>новую потребность - духовную: слушать музыку. </text:span>Одна<text:span text:style-name="T1">ко</text:span> тут <text:span text:style-name="T1">имеется </text:span>загвоздка - у людей пока нет СВОБОДНОГО времени для такого саморазвития;</text:p>
      <text:p text:style-name="P13">- можно поступить <text:span text:style-name="T1">по-другому</text:span>: не <text:span text:style-name="T1">создавать</text:span> музыканта, а <text:span text:style-name="T1">производить прежние 5 корешков в день, вместо возможных шести, просто сократив рабочее время. Получается, что шестой корешок, своим </text:span><text:soft-page-break/><text:span text:style-name="T1">невыкапыванием, в данных условиях превращается в свободное от производства время</text:span><text:span text:style-name="T1"><text:note text:id="ftn5" text:note-class="footnote"><text:note-citation>5</text:note-citation><text:note-body><text:p text:style-name="P28">Тут мы размышляем в терминах производства продукта. Можно размышлять то же самое ещё и в терминах экономии времени. Обыденному мышлению вторая позиция более естественна, когда, например, в дом покупается стиральная машина: подразумевается не увеличение объёма стираемых вещей, а высвобождение свободного времени из времени необходимого домашнего хозяйствования. </text:p></text:note-body></text:note></text:span><text:span text:style-name="T1">.</text:span> <text:span text:style-name="T1">Тут обнаруживается следующее: сокращение рабочего времени непосредственного производителя конечного продукта влечёт за собой сокращение на такую же величину рабочего времени ремесленника и вообще - всей цепочки, <text:s/>(на самом деле это не "цепочка", а "дерево") производственных поставщиков. Раз копатели работают меньше на (100/6)%, значит они на столько же меньше расходуют палок-копалок. А раз палок-копалок требуется на (100/6)% меньше, то и у ремесленника рабочий день сокращается так же на (100/6)%. <text:s/>То есть, среди производственников, связанных одним производством, конечному производителю нет необходимости делиться между собой высвобождающимся свободным временем: оно у них автоматически высвобождается равным образом. Это справедливо в отношении производства таких полупродуктов, которые <text:s/>являются комплектующими конечного или промежуточного изделия. </text:span><text:span text:style-name="T11">А </text:span><text:span text:style-name="T1">как производственникам <text:s/>поделиться высвобожденным временем с непроизводящими членами общества, например, - с музыкантом? Тут либо нужно всем производственникам всё-таки отчасти поступиться своим свободным временем, дабы произвести дополнительный продукт для создания второй ставки музыканта, чтобы каждый из них по отдельности мог работать меньше: таким образом рабочие "поделятся" свободным временем с нерабочими. Либо надо считать непроизводительных членов общества высвобожденными от производства "баловнями судьбы", которые "часов не наблюдают", пребывая в своих непроизводственных профессиях в состоянии постоянного саморазвития. Самый яркий пример такой профессии - учёный. Его рабочий день в законодательстве даже были вынуждены обозначить как "ненормированный". А "ненормированный рабочий день", - это уже и не "рабочий день" (в том его понимании, которое связывается с непосредственным производством), а время самореализации и саморазвития. Так или иначе образовавшееся СВОБОДНОЕ время производственных работников теперь может быть употреблено для их саморазвития</text:span><text:span text:style-name="T11">;</text:span></text:p>
      <text:p text:style-name="P9">- первые два варианта имеют смысл и осуществимость только если делаются одновременно и <text:s/>соразмерно;</text:p>
      <text:p text:style-name="P13">- если <text:span text:style-name="T1">говорить не о коммунизме, а о капитализме, то есть, когда </text:span>управленец обманывает остальных, <text:span text:style-name="T1">то </text:span><text:span text:style-name="T1">имеем следующую картину. Например,</text:span> <text:span text:style-name="T1">в дополнении ко всему </text:span>объявив неурожай, он может трудящимся оставить на прожитьё корешков даже меньше нормы - не по три, а по два корешка каждому копателю и ремесленнику <text:span text:style-name="T1">("Денег нет, но вы - держитесь!")</text:span><text:span text:style-name="T1"><text:note text:id="ftn6" text:note-class="footnote"><text:note-citation>6</text:note-citation><text:note-body><text:p text:style-name="Footnote"><text:a xlink:type="simple" xlink:href="https://www.youtube.com/watch?time_continue=2&amp;v=WSq7oxM_fyo" text:style-name="Internet_20_link" text:visited-style-name="Visited_20_Internet_20_Link">https://www.youtube.com/watch?time_continue=2&amp;v=WSq7oxM_fyo</text:a></text:p></text:note-body></text:note></text:span>. Тогда <text:span text:style-name="T1">за</text:span> день в руках управляющего будет скапливаться следующий избыток корешков: (3 x 6) - (4 х 2) - 3 (себе) = 7 корешков. Из них на 3 корешка можно нанять пропагандиста обманных теорий (СМИ и религия), ещё на 3 корешка - силовика-тюоремщика (полиция) для насилия над теми, кого не удастся обмануть и кто будет бороться против обмана. Оставшийся корешок можно пустить на <text:span text:style-name="T1">какую-нибудь </text:span>пустую индустрию<text:span text:style-name="T1"> развлечений, которыми </text:span>управленец будет <text:span text:style-name="T1">вдохновляться </text:span>на <text:span text:style-name="T1">инициирование </text:span>е<text:span text:style-name="T1">щё больших диспропорций в распределении труда, продукта и свободного времени. </text:span></text:p>
      <text:p text:style-name="P13"><text:span text:style-name="T1">Таким образом, обнаруживаем</text:span><text:span text:style-name="T9">, что избыток продукта (реальный или потенциальный) может использоваться или на содержание людей непроизводственной деятельности, или на сверхпотребление, или, посредством неизготовления этого избытка, - на увеличение свободного времени.</text:span></text:p>
      <text:p text:style-name="P13"><text:span text:style-name="T2">Вывод: </text:span><text:span text:style-name="T9">Отбросив ту видимость технического прогресса, которая выказывается количеством продуктов, обнаруживаем, что главным его результатом является экономия труда или, иными словами, экономия времени. И вот уже более 100 лет рабочие терпят этот нынешний окаменевший в 8 часах рабочий день, когда на своё воспроизводство из них они затрачивают меньше часа. Класс капиталистов ворует у трудящихся экономящееся техническим прогрессом время, тратя его на содержание излишних обслуживающих непроизводственных профессий, на полицию и армию, на футбольные клубы и поп-артистов, на оболванивающие технологии. Так что, прогресс технический требует прогресса общественного: </text:span><text:span text:style-name="T10">работникам производственной сферы пора сокращать своё рабочее время</text:span><text:span text:style-name="T9">.</text:span></text:p>
      <text:p text:style-name="P7"/>
      <text:p text:style-name="P7"/>
      <text:p text:style-name="P30"><draw:frame draw:style-name="fr2" draw:name="Графический объект3" text:anchor-type="paragraph" svg:x="0.099cm" svg:y="0.52cm" svg:width="19.784cm" svg:height="0.374cm" draw:z-index="3"><draw:image xlink:href="file:///C:/Program%20Files%20(x86)/OpenOffice%204/share/gallery/rulers/grnrulr2.gif" xlink:type="simple" xlink:show="embed" xlink:actuate="onLoad"/></draw:frame></text:p>
      <text:p text:style-name="P3">Мышление о мышлении.</text:p>
      <text:p text:style-name="P19"/>
      <text:p text:style-name="P26">ПРОТИВОПОЛОЖНОЕ</text:p>
      <text:p text:style-name="P10"><text:span text:style-name="T1">Ближайшим образом отрицание чего-либо можно построить добавлением "не". Но это не будет "противоположным" и даже не будет толком и "отрицанием", потому что кроме механической приписки "не", всё остальное остаётся неизменным. Поэтому, чтобы отрицать или искать противоположное, остаётся либо искать в предмете исследования противоположные моменты, дабы этот предмет увидеть в ДРУГОМ ракурсе (описать его в других терминах), либо искать ДРУГОЙ предмет исследования, из-за которого данный предмет обладает своим своеобразием. "Своеобразие", как минимум, подразумевает нашу осведомлённость в норме "образия". Но это лишь отражение того, что всякое "нечто" своеобразно и собственно существует именно из-за своего включения во <text:s/>взаимодействие со всем остальным. Например, понятия "плохой человек" и "хороший человек" взаимосвязаны, например, таким общим основанием, как "отношение человека в своих интересах к интересам других людей: либо ими пренебрегает, либо их учитывает, либо интересы других входят в его собственные"</text:span><text:span text:style-name="T1"><text:note text:id="ftn7" text:note-class="footnote"><text:note-citation>7</text:note-citation><text:note-body><text:p text:style-name="P29">Замечаем, что понятие, призванное как "понятие" быть универсальным для применения в разных взаимосвязях, в каждом случае претерпевает разные "<text:span text:style-name="T12">напряжения</text:span>" своего искажения. Например, для "человек в своих интересах пренебрегает интересами других" <text:s/>подразумевается, что "человек в своих капризах мешает жить остальным"; для "человек своими интересами имеет интересы других" подразумевается, что "человек болеет за остальных, проявляет к ним участие". "<text:span text:style-name="T13">Напряжение</text:span>" проявляется в том, что для более точного выявления сущности явления, в разных ситуациях понятие <text:span text:style-name="T1">(в данном случае - "интерес")</text:span> нуждается в пояснении, или, другими словами, претерпевает собственное изменение в том, что мы в его значении имеем в виду.</text:p></text:note-body></text:note></text:span><text:span text:style-name="T1">. То есть, когда мы ищем противоположное или отрицательное, у нас должно получиться что-то совсем другое и никак не похожее. Например, если противоположность "сладкому", это - "горькое", - то это действительно - совсем разное. "Белое" и "чёрное" также находятся в сущностной противоположности, в отличии от пар: "белое" и "не белое" или "чёрное" и "не чёрное"</text:span><text:span text:style-name="T1"><text:note text:id="ftn8" text:note-class="footnote"><text:note-citation>8</text:note-citation><text:note-body><text:p text:style-name="P29"><text:span text:style-name="T1">Поэтому те, кто только предлагает "неПутина" и не может предложить ничего </text:span><text:span text:style-name="T14">сущностно</text:span><text:span text:style-name="T1"> другого, у того выходит либо лишь "смена Путина на нового Путина", либо проамериканское компрадорство, ведущее к украинскому сценарию. Эта "безысходность" разрешается не эмоциональными астеническими реакциями, которые кто-нибудь третий со стороны может хладнокровно использовать в своих целях, а скрупулёзной осознанной деятельностью по построению бесклассового общества.</text:span></text:p></text:note-body></text:note></text:span><text:span text:style-name="T1">. Ещё пример: когда в противоположность такой мысли относительно </text:span><text:span text:style-name="T4">мануфактурной стадии</text:span><text:span text:style-name="T1"> капитализма: "орудие труда - это продолжение рук ремесленника", про </text:span><text:span text:style-name="T4">машинную стадию</text:span><text:span text:style-name="T1"> капитализма мы говорим наоборот, что: "</text:span><text:span text:style-name="T15">ремесленник</text:span><text:span text:style-name="T1"> - это </text:span><text:span text:style-name="T16">продолжение</text:span><text:span text:style-name="T1"> </text:span><text:span text:style-name="T17">орудия труда</text:span><text:span text:style-name="T1">", то тут все составные понятия трансформируются и сущность выражается лучше, если сказать: "</text:span><text:span text:style-name="T15">рабочий</text:span><text:span text:style-name="T1"> - это </text:span><text:span text:style-name="T16">придаток</text:span><text:span text:style-name="T1"> </text:span><text:span text:style-name="T17">машины</text:span><text:span text:style-name="T1">". </text:span></text:p>
      <text:p text:style-name="P6">"Противоположное" и "отрицательное" тоже можно отличить друг от друга. Для этого погрузимся в ассоциативные чувствования, связанные с привычкой употребления данных слов, связанной с отражением действительности в нашем обыденном опыте<text:span text:style-name="T11"> </text:span>повседневной жизни<text:span text:style-name="T11">.</text:span> В "противоположном" звучит рассмотрение чего-то с разных сторон, а в "отрицательном" есть что-то угрожающее покою, динамичное, инициирующее развитие. "Противоположное" кажется более статичным по сравнению с "отрицательным". Вся эта "кажущность" будет переходить в "сущность" по мере конкретизации практических случаев употребления этих определённостей. Например, в случае "противоположных полов": их трудно себе представить "отрицающими" друг друга. Хотя такое отрицание тут тоже присутствует: мужчина - это не женщина, а женщина - это не мужчина. В этом примере развитию мира, как продолжению рода человеческого, получается что соответствует не "отрицание", а "противоположность".</text:p>
      <text:p text:style-name="P6"/>
      <text:p text:style-name="P20"><draw:frame draw:style-name="fr2" draw:name="Графический объект32" text:anchor-type="paragraph" svg:x="0.099cm" svg:y="-0.06cm" svg:width="19.784cm" svg:height="0.374cm" draw:z-index="2"><draw:image xlink:href="file:///C:/Program%20Files%20(x86)/OpenOffice%204/share/gallery/rulers/grnrulr2.gif" xlink:type="simple" xlink:show="embed" xlink:actuate="onLoad"/></draw:frame><text:span text:style-name="Основной_20_шрифт_20_абзаца"><text:span text:style-name="T5"/></text:span></text:p>
      <text:p text:style-name="P18">Автор публикаций в номере: Булгаков Александр Ю<text:span text:style-name="T11">р</text:span>ьевич (<text:a xlink:type="simple" xlink:href="mailto:ioj@mail.ru" text:style-name="Internet_20_link" text:visited-style-name="Visited_20_Internet_20_Link"><text:span text:style-name="T11">ioj@mail.ru</text:span></text:a>)</text:p>
      <text:p text:style-name="P17"><text:span text:style-name="Основной_20_шрифт_20_абзаца"><text:span text:style-name="T6">Адрес в Интернете: </text:span></text:span><text:a xlink:type="simple" xlink:href="https://wr-nsk.ru/gegel-v-dejstvii/" text:style-name="Internet_20_link" text:visited-style-name="Visited_20_Internet_20_Link"><text:span text:style-name="Основной_20_шрифт_20_абзаца"><text:span text:style-name="T6">https://wr-nsk.ru/gegel-v-dejstvii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тр.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6DT14H36M45S</meta:editing-duration>
    <meta:editing-cycles>781</meta:editing-cycles>
    <meta:generator>OpenOffice/4.1.10$Win32 OpenOffice.org_project/4110m2$Build-9807</meta:generator>
    <dc:date>2021-06-29T08:41:48.76</dc:date>
    <dc:creator>Александр Булгаков</dc:creator>
    <meta:document-statistic meta:table-count="0" meta:image-count="4" meta:object-count="0" meta:page-count="5" meta:paragraph-count="42" meta:word-count="2613" meta:character-count="19683"/>
    <meta:user-defined meta:name="Info 1"/>
    <meta:user-defined meta:name="Info 2"/>
    <meta:user-defined meta:name="Info 3"/>
    <meta:user-defined meta:name="Info 4"/>
  </office:meta>
</office:document-meta>
</file>