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Times New Roman', serif"/>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text-properties fo:language="ru" fo:country="RU" fo:font-style="italic" style:text-underline-style="solid" style:text-underline-width="auto" style:text-underline-color="font-color" fo:background-color="#66ff00" style:font-style-asian="italic" style:font-style-complex="italic"/>
    </style:style>
    <style:style style:name="P3"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4" style:family="paragraph" style:parent-style-name="Standard">
      <style:paragraph-properties fo:text-align="center" style:justify-single-word="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7" style:family="paragraph" style:parent-style-name="Standard">
      <style:text-properties fo:font-size="9pt"/>
    </style:style>
    <style:style style:name="P8" style:family="paragraph" style:parent-style-name="Standard" style:master-page-name="">
      <style:paragraph-properties fo:margin-left="0cm" fo:margin-right="0cm" fo:text-align="justify" style:justify-single-word="false" fo:text-indent="1.016cm" style:auto-text-indent="false" style:page-number="auto"/>
      <style:text-properties fo:language="ru" fo:country="RU" fo:font-style="normal" style:text-underline-style="none" style:font-style-asian="normal" style:font-style-complex="normal"/>
    </style:style>
    <style:style style:name="P9" style:family="paragraph" style:parent-style-name="Standard">
      <style:paragraph-properties fo:margin-left="0cm" fo:margin-right="0cm" fo:text-align="justify" style:justify-single-word="false" fo:text-indent="1.016cm" style:auto-text-indent="false"/>
      <style:text-properties fo:language="ru" fo:country="RU" fo:font-style="normal" style:text-underline-style="none" style:font-style-asian="normal" style:font-style-complex="normal"/>
    </style:style>
    <style:style style:name="P10" style:family="paragraph" style:parent-style-name="Standard">
      <style:paragraph-properties fo:margin-left="0cm" fo:margin-right="0cm" fo:margin-top="0cm" fo:margin-bottom="0.101cm" fo:text-align="justify" style:justify-single-word="false" fo:text-indent="1.016cm" style:auto-text-indent="false"/>
      <style:text-properties fo:language="ru" fo:country="RU" fo:font-style="normal" style:text-underline-style="none" style:font-style-asian="normal" style:font-style-complex="normal"/>
    </style:style>
    <style:style style:name="P11" style:family="paragraph" style:parent-style-name="Standard">
      <style:paragraph-properties fo:margin-left="0cm" fo:margin-right="0cm" fo:margin-top="0cm" fo:margin-bottom="0.101cm" fo:text-align="justify" style:justify-single-word="false" fo:text-indent="1.016cm" style:auto-text-indent="false"/>
      <style:text-properties fo:language="ru" fo:country="RU" fo:font-style="italic" style:text-underline-style="solid" style:text-underline-width="auto" style:text-underline-color="font-color" fo:background-color="#66ff00" style:font-style-asian="italic" style:font-style-complex="italic"/>
    </style:style>
    <style:style style:name="P12" style:family="paragraph" style:parent-style-name="Standard">
      <style:paragraph-properties fo:margin-left="0cm" fo:margin-right="0cm" fo:margin-top="0cm" fo:margin-bottom="0.101cm" fo:text-align="justify" style:justify-single-word="false" fo:text-indent="1.016cm" style:auto-text-indent="false"/>
    </style:style>
    <style:style style:name="P13" style:family="paragraph" style:parent-style-name="Standard">
      <style:paragraph-properties fo:margin-left="0cm" fo:margin-right="0cm" fo:margin-top="0cm" fo:margin-bottom="0.101cm" fo:text-align="start" style:justify-single-word="false" fo:text-indent="1.016cm" style:auto-text-indent="false" fo:break-before="column"/>
      <style:text-properties fo:font-variant="normal" fo:text-transform="none" fo:color="#000000" style:font-name="Times New Roman" fo:letter-spacing="normal" fo:language="ru" fo:country="RU" fo:font-style="normal" style:text-underline-style="none" fo:font-weight="normal" style:font-style-asian="normal" style:font-style-complex="normal"/>
    </style:style>
    <style:style style:name="P14" style:family="paragraph" style:parent-style-name="Standard">
      <style:paragraph-properties fo:margin-left="0cm" fo:margin-right="0cm" fo:margin-top="0cm" fo:margin-bottom="0.101cm" fo:line-height="0.469cm" fo:text-align="justify" style:justify-single-word="false" fo:text-indent="1.016cm" style:auto-text-indent="false" style:shadow="none">
        <style:tab-stops/>
      </style:paragraph-properties>
      <style:text-properties fo:language="ru" fo:country="RU" fo:font-style="normal" style:text-underline-style="none" style:font-style-asian="normal" style:font-style-complex="normal"/>
    </style:style>
    <style:style style:name="P15"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6"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font-size="10pt" fo:language="ru" fo:country="RU" style:font-size-asian="10pt" style:font-size-complex="10pt"/>
    </style:style>
    <style:style style:name="P17" style:family="paragraph" style:parent-style-name="Standard">
      <style:paragraph-properties fo:margin-left="0cm" fo:margin-right="0cm" fo:text-align="justify" style:justify-single-word="false" fo:text-indent="1.016cm" style:auto-text-indent="false" fo:break-before="pag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18" style:family="paragraph" style:parent-style-name="Standard" style:master-page-name="">
      <style:paragraph-properties style:page-number="auto"/>
      <style:text-properties fo:language="ru" fo:country="RU" fo:font-style="italic" style:text-underline-style="solid" style:text-underline-width="auto" style:text-underline-color="font-color" fo:background-color="#66ff00" style:font-style-asian="italic" style:font-style-complex="italic"/>
    </style:style>
    <style:style style:name="P19" style:family="paragraph" style:parent-style-name="Footnote">
      <style:text-properties fo:font-size="9pt" fo:language="ru" fo:country="RU" style:font-size-asian="9pt" style:font-size-complex="9pt"/>
    </style:style>
    <style:style style:name="P20" style:family="paragraph" style:parent-style-name="Standard">
      <style:paragraph-properties fo:margin-left="0cm" fo:margin-right="0cm" fo:margin-top="0cm" fo:margin-bottom="0.101cm" fo:text-align="start" style:justify-single-word="false" fo:text-indent="0cm" style:auto-text-indent="false"/>
      <style:text-properties fo:font-size="11pt" fo:language="ru" fo:country="RU" fo:font-style="normal" style:text-underline-style="none" style:font-size-asian="11pt" style:font-style-asian="normal" style:font-size-complex="11pt" style:font-style-complex="normal"/>
    </style:style>
    <style:style style:name="P21" style:family="paragraph" style:parent-style-name="Standard">
      <style:paragraph-properties fo:margin-left="0cm" fo:margin-right="0cm" fo:margin-top="0cm" fo:margin-bottom="0.101cm" fo:text-align="start" style:justify-single-word="false" fo:text-indent="0cm" style:auto-text-indent="false"/>
      <style:text-properties fo:font-size="10pt" fo:language="ru" fo:country="RU" fo:font-style="normal" style:text-underline-style="none" style:font-size-asian="10pt" style:font-style-asian="normal" style:font-size-complex="10pt" style:font-style-complex="normal"/>
    </style:style>
    <style:style style:name="P22" style:family="paragraph" style:parent-style-name="Standard">
      <style:paragraph-properties fo:margin-left="0cm" fo:margin-right="0cm" fo:margin-top="0cm" fo:margin-bottom="0.101cm" fo:text-align="start" style:justify-single-word="false" fo:text-indent="0cm" style:auto-text-indent="false"/>
      <style:text-properties fo:font-variant="normal" fo:text-transform="none" fo:color="#000000" style:font-name="Georgia" fo:font-size="11pt" fo:letter-spacing="normal" fo:language="ru" fo:country="RU" fo:font-style="normal" style:text-underline-style="none" fo:font-weight="normal" style:font-size-asian="11pt" style:font-style-asian="normal" style:font-size-complex="11pt" style:font-style-complex="normal"/>
    </style:style>
    <style:style style:name="P23" style:family="paragraph" style:parent-style-name="Standard">
      <style:paragraph-properties fo:margin-left="0cm" fo:margin-right="0cm" fo:margin-top="0cm" fo:margin-bottom="0.101cm" fo:text-align="start" style:justify-single-word="false" fo:text-indent="0cm" style:auto-text-indent="false"/>
      <style:text-properties fo:font-variant="normal" fo:text-transform="none" fo:color="#000000" style:font-name="Times New Roman" fo:font-size="12pt" fo:letter-spacing="normal" fo:language="ru" fo:country="RU" fo:font-style="normal" style:text-underline-style="none" style:font-size-asian="12pt" style:font-style-asian="normal" style:font-size-complex="12pt" style:font-style-complex="normal"/>
    </style:style>
    <style:style style:name="P24" style:family="paragraph" style:parent-style-name="Standard">
      <style:paragraph-properties fo:margin-left="0cm" fo:margin-right="0cm" fo:margin-top="0cm" fo:margin-bottom="0.101cm" fo:text-align="justify" style:justify-single-word="false" fo:text-indent="0cm" style:auto-text-indent="false"/>
      <style:text-properties fo:language="ru" fo:country="RU" fo:font-style="italic" style:text-underline-style="solid" style:text-underline-width="auto" style:text-underline-color="font-color" fo:background-color="#66ff00" style:font-style-asian="italic" style:font-style-complex="italic"/>
    </style:style>
    <style:style style:name="P25" style:family="paragraph" style:parent-style-name="Standard">
      <style:paragraph-properties fo:margin-left="0cm" fo:margin-right="0cm" fo:margin-top="0cm" fo:margin-bottom="0.101cm" fo:text-align="start" style:justify-single-word="false" fo:text-indent="0cm" style:auto-text-indent="false" fo:break-before="column"/>
      <style:text-properties fo:font-variant="normal" fo:text-transform="none" fo:color="#000000" style:font-name="Times New Roman" fo:font-size="12pt" fo:letter-spacing="normal" fo:language="ru" fo:country="RU" fo:font-style="normal" style:text-underline-style="none" fo:font-weight="normal" style:font-size-asian="12pt" style:font-style-asian="normal" style:font-size-complex="12pt" style:font-style-complex="normal"/>
    </style:style>
    <style:style style:name="P26" style:family="paragraph" style:parent-style-name="Standard">
      <style:paragraph-properties fo:margin-left="0cm" fo:margin-right="0cm" fo:text-align="justify" style:justify-single-word="false" fo:text-indent="0cm" style:auto-text-indent="false"/>
      <style:text-properties fo:language="ru" fo:country="RU" fo:font-style="italic" style:text-underline-style="solid" style:text-underline-width="auto" style:text-underline-color="font-color" fo:background-color="#66ff00" style:font-style-asian="italic" style:font-style-complex="italic"/>
    </style:style>
    <style:style style:name="P27" style:family="paragraph" style:parent-style-name="Standard">
      <style:paragraph-properties fo:margin-left="0cm" fo:margin-right="0cm" fo:margin-top="0.199cm" fo:margin-bottom="0cm" fo:line-height="0.4cm" fo:text-align="justify" style:justify-single-word="false" fo:text-indent="0cm" style:auto-text-indent="false" style:shadow="none">
        <style:tab-stops/>
      </style:paragraph-properties>
      <style:text-properties fo:language="ru" fo:country="RU"/>
    </style:style>
    <style:style style:name="P28" style:family="paragraph" style:parent-style-name="Standard" style:master-page-name="">
      <style:paragraph-properties fo:margin-left="0cm" fo:margin-right="0cm" fo:line-height="0.469cm" fo:text-align="start" style:justify-single-word="false" fo:text-indent="0cm" style:auto-text-indent="false" style:page-number="auto"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T1" style:family="text">
      <style:text-properties fo:font-size="12pt" style:font-size-asian="12pt" style:font-size-complex="12pt"/>
    </style:style>
    <style:style style:name="T2" style:family="text">
      <style:text-properties fo:language="ru" fo:country="RU"/>
    </style:style>
    <style:style style:name="T3" style:family="text">
      <style:text-properties fo:language="ru" fo:country="RU" fo:font-style="normal" style:text-underline-style="none" style:font-style-asian="normal" style:font-style-complex="normal"/>
    </style:style>
    <style:style style:name="T4" style:family="text">
      <style:text-properties fo:language="ru" fo:country="RU" fo:font-style="normal" style:text-underline-style="none" fo:font-weight="bold" style:font-style-asian="normal" style:font-weight-asian="bold" style:font-style-complex="normal" style:font-weight-complex="bold"/>
    </style:style>
    <style:style style:name="T5" style:family="text">
      <style:text-properties fo:language="ru" fo:country="RU" fo:font-style="normal" style:text-underline-style="none" fo:background-color="#ffff00" style:font-style-asian="normal" style:font-style-complex="normal"/>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language="en" fo:country="US" fo:font-style="normal" style:text-underline-style="none" style:font-style-asian="normal" style:font-style-complex="normal"/>
    </style:style>
    <style:style style:name="T10" style:family="text">
      <style:text-properties fo:font-variant="normal" fo:text-transform="none" fo:color="#222222" style:font-name="Times New Roman" fo:letter-spacing="normal" fo:language="ru" fo:country="RU" fo:font-style="normal" fo:font-weight="normal" style:font-size-asian="9pt" style:font-size-complex="9pt"/>
    </style:style>
    <style:style style:name="T11" style:family="text">
      <style:text-properties fo:font-variant="normal" fo:text-transform="none" fo:color="#222222" style:font-name="Times New Roman" fo:letter-spacing="normal" fo:font-style="normal" fo:font-weight="normal" style:font-size-asian="9pt" style:font-size-complex="9pt"/>
    </style:style>
    <style:style style:name="T12" style:family="text">
      <style:text-properties fo:font-variant="normal" fo:text-transform="none" fo:color="#000000" style:font-name="Arial1" fo:letter-spacing="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00000" style:font-name="Georgia" fo:letter-spacing="normal" fo:font-weight="normal"/>
    </style:style>
    <style:style style:name="T15" style:family="text">
      <style:text-properties fo:font-weight="normal" style:font-weight-asian="normal" style:font-weight-complex="normal"/>
    </style:style>
    <style:style style:name="T16" style:family="text">
      <style:text-properties fo:color="#cc3300" fo:language="ru" fo:country="RU" fo:font-style="normal" style:text-underline-style="none" fo:font-weight="bold" style:font-style-asian="normal" style:font-weight-asian="bold" style:font-style-complex="normal" style:font-weight-complex="bold"/>
    </style:style>
    <style:style style:name="T17" style:family="text">
      <style:text-properties style:font-name="Times New Roman" style:font-size-asian="9pt"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sep style:width="0.035cm" style:color="#000000" style:height="100%"/>
          <style:column style:rel-width="3776*" fo:start-indent="0cm" fo:end-indent="0cm"/>
          <style:column style:rel-width="3776*" fo:start-indent="0cm" fo:end-indent="0cm"/>
          <style:column style:rel-width="3776*"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8-08-<text:span text:style-name="T2">30</text:span></text:p>
      <text:p text:style-name="P6"><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15</text:p>
      <text:p text:style-name="P3"><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2"/>
      <text:p text:style-name="P2">"ЖИЗНЬ ДЕЛАЕТСЯ НЕ ПО ПРАВИЛАМ"</text:p>
      <text:p text:style-name="P8">В этом выражении можно различать два смысла, в зависимости от того, какой контекст приходит нам в голову. Ближайшим образом эта фраза обозначает хаотичность, спонтанность, непредсказуемость происходящего в жизни. Другой смысл этой фразы может обозначать, что жизнь - это такая не простая штука, что использование шаблонов тут не подходит, и всякий раз требуется полная концентрация разума и опыта, чтобы вырабатывать свой следующий жизненный шаг, сообразно сложившимся обстоятельствам. Первый вариант - расслабляет, склоняет к безответственности и к авантюризму, будущее представляет туманным, внушает пессимизм. Второй вариант - мобилизует, заставляет: думать, брать ответственность на себя, предвидеть будущее в последствиях и в ожиданиях. По отношению к прошлому, первый вариант предопределяет рассмотрение истории как нагромождение мало связанных событий, в то время как второй вариант заставляет рассматривать историю как связанную цепь событий, где события каждого звена цепи, разрешая противоречия предыдущих звеньев, накопляет противоречия, разрешаемые следующим историческим "звеном".</text:p>
      <text:p text:style-name="P9"/>
      <text:p text:style-name="P18">НЕБЕСНАЯ ТВЕРДЬ</text:p>
      <text:p text:style-name="P10">Почему древние называли небо "небесной твердью"? Наверное потому, что, хоть небо и вращается, звёзды <text:span text:style-name="T7">остаются относительно друг друга на своих местах</text:span>. Точно так же посаженные на земле деревья со временем не меняют своего <text:s/>взаимного расположения. Каким образом это взаимное расположение звёзд остаётся неизменным: прибиты ли они к какому-то куполу или ещё каким образом - это другой вопрос. Неизменности взаиморасположения уже достаточно было древним наблюдателям, чтобы понятие "твердь", произошедшее от обыденной практики ступать ногами по твёрдой земле и сажать в неё деревья, ассоциативно предпочитать остальным прочим понятиям для обозначения данного свойства неба называнием его "твердью". Соответственно, тут получается употребление данного слова в более абстрактном значении. Если что-то, в нарушение небесной "тверди", вдруг лихо скачет по нему: будь то Солнце или Луна, то это лишь ещё больше утверждает "твердь" как твердь, добавляя ей такое привычное для тверди свойство, как возможность чему-либо по ней двигаться. Так и появились небесные колесницы с солнечными и лунными богами. </text:p>
      <text:p text:style-name="P9">Сейчас аналогичным образом пытаются современную какую-либо "твердь" приловчить к новым наблюдениям. Например: "из-за туннельного эффекта заряд из потенциальной ямы утекает через энергетический барьер", - тут нагорожено всего: и обыденная яма, и туннель в стенке этой ямы, и то что заряд как вода в этот туннель утекает. Люди принуждены для объяснения себе нового, апеллировать к понятиям обыденного опыта, делая их абстрактными.</text:p>
      <text:p text:style-name="P9"/>
      <text:p text:style-name="P18">ДВИЖЕНИЕ "ЗЕЛЁНЫХ"</text:p>
      <text:p text:style-name="P10">Что является исходным в системе "человек-природа" в человеческой деятельности: человек или природа? Или, кто кому служит: человек природе или природа человеку? Или, кто кого составляет: человек природу или природа человека? Для медведя природа есть только та, которая - взаимодействующая с медведем. Так и для человека, возможно, что природа существенно есть только та, которая касается его жизни. В этом смысле - 'человек составляет природу' и <text:span text:style-name="T8">'</text:span>природа составляет человека<text:span text:style-name="T8">'</text:span>. </text:p>
      <text:p text:style-name="P10">Природа породила человека, а человек, соответственно - потребляет её для своей жизни. Потребляет её по-возможности экономно, пытаясь воспроизводить, - чтобы надолго хватило. Не потреблять природу - значить лишить её смысла значимости. Таким образом, можно быть сознательным членом общества, который ратует за такое использование природы, которое подразумевает это использование наиболее эффективным и долгосрочным. А вот другие члены общества, которые приковывают себя цепями в тех местах, где вырубаются деревья для постройки жилого дома, скорее всего в своём общественном саморазвитии оказались в плену мизантропии<text:note text:id="ftn1" text:note-class="footnote"><text:note-citation>1</text:note-citation><text:note-body><text:p text:style-name="P7"><text:span text:style-name="T10"><text:tab/>Мизантропия</text:span><text:span text:style-name="Emphasis"><text:span text:style-name="T10"> - </text:span></text:span><text:span text:style-name="T10">нелюбовь к людям, отчуждение от них, человеконенавистничество. БСЭ — М.: Советская энциклопедия 1969—1</text:span><text:span text:style-name="T11">978</text:span><text:span text:style-name="T17"> </text:span></text:p></text:note-body></text:note>. При этом их доводы бывают настолько научно необоснованными, что зиждутся на самом деле лишь на их вере в эти свои доводы. Естественным образом в центре <text:span text:style-name="T7">человеческой</text:span> <text:span text:style-name="T7">деятельности</text:span> всегда будет - человек, <text:span text:style-name="T7">человеческое общество</text:span>. Всякий предмет являет себя сам себе и другим предметам <text:soft-page-break/>тем, что утверждает себя для себя для других. Если он так не делает - он растворяется в остальном, исчезая. Поэтому защита природы подразумевает лишь её рациональное потребление. Наиболее совершенной формой защиты природы, как рационального потребления, было бы развитие комплексных систем воспроизводства-создания природы, как среды или условия для жизни человека. </text:p>
      <text:p text:style-name="P11"/>
      <text:p text:style-name="P24">НА БОГА НАДЕЙСЯ, А ИШАКА ПРИВЯЗЫВАЙ</text:p>
      <text:p text:style-name="P10">Эту пословицу можно перевернуть так: "Хоть ты и привязал ишака, всё равно - моли бога, чтобы ишак не пропал". Или:"Предусмотрев всё, не забудь помолиться". Или: "Хоть и всё было учтено в постройке космической ракеты, но перед запуском её следует окропить святой водой, чтобы бог её не забыл". Тем не менее, среди людей ходит именно исходный вариант, когда придавая первостепенное значение земным делам, религиозным воззрениям на эти дела придаётся второстепенное значение, вроде некоего "логического украшения". То есть, набожные люди практикой своей жизнедеятельности выказывают то, что в душе они - материалистически прагматичны. Правда, бывает такая крайность, когда этот прагматизм настолько противоречит общественным интересам, что обнаруживает фактическую бездуховность.</text:p>
      <text:p text:style-name="P10"/>
      <text:p text:style-name="P2">ПОРИСТОСТЬ ТРУДА</text:p>
      <text:p text:style-name="P10">Человек может совершать непосредственное действие труда, а может некоторое время в течение рабочего дня этого не делать. Например, грузчик, обвязывая предмет, поднимая и перетаскивая его на другое место, совершает непосредственные движения труда. Или, в процессе умственного труда, таким непосредственным действием является сосредоточенное на предмете труда движение мысли. Поставил грузчик шкаф на новое место, распрямился, вытер пот со лба, перевёл дух - это всё движения и время, к непосредственному труду отношения не имеющие. Если бы шкаф перетаскивала машина или робот, - ему не понадобилась бы эта минутка отдыха. То же в отношении умственного труда: глядит инженер на чертёж моста, а сам стал вспоминать, как в детстве с мальчишками он прыгал с деревенского моста в реку, - это тоже пошло время отдыха. Вычислительному комплексу, проектирующему мост, в таких перерывах нет необходимости, а этот наш инженер-человек в этом миге воспоминаний обретает вдохновение для последующего придумывания оригинальной конструкции проектируемого моста. Эти непроизводственные перерывы в труде, которые не нужны автоматизированным комплексам и машинам, но которые нужны человеку, для того, чтобы он смог дальше вдохновенно работать, составляют пористость труда<text:note text:id="ftn2" text:note-class="footnote"><text:note-citation>2</text:note-citation><text:note-body><text:p text:style-name="P19">О порах в труде говорит Маркс в <text:span text:style-name="T8">I-</text:span>ом томе "Капитала", в главе <text:span text:style-name="T8">XII</text:span>, отдел 2<text:span text:style-name="T8">:</text:span>"Частичный рабочий и его орудие". стр.347, последний абзац, в издании 1952 года.</text:p></text:note-body></text:note>. Если в труде нет пористости - человек настолько устанет за два часа, что не сможет дальше работать вообще. Если в труде пористость такая, что человек забывает о своих производственных задачах, в этом случае производство также страдает. То есть, существует оптимальное соотношение времени непосредственного труда и времени восстановительных перерывов, при котором производство получается наиболее продуктивным. Кроме интегрального соотношения тут ещё важны правильные абсолютные значения этих периодов времени, зависящие от индивидуальных особенностей человека и от того, в начале рабочего дня происходит этот период или в конце. Как мы видим, пористость может быть выявлена в том, что при замене человека машиной, она теряет смысл. Необходимые для охлаждения или заправки топливом приостановки действия этих машин могут рассматриваться в рамках технологических необходимостей, а не в терминах "пористости". Технический прогресс ведёт к тому, что труд человека становится всё более пористым. Но это происходит не везде и не одинаково. </text:p>
      <text:p text:style-name="P10"/>
      <text:p text:style-name="P2">РЕВИЗИОНИЗМ И ДОГМАТИЗМ В СТРОИТЕЛЬСТВЕ<text:span text:style-name="T8"> </text:span>ДОМОВ</text:p>
      <text:p text:style-name="P10">Этими словами выражаются отрицательные определённости неких сущностей, которые могут быть выражены и положительными определённостями. Какую сущность обозначает <text:span text:style-name="T8">'</text:span>ревизионизм<text:span text:style-name="T8">'</text:span>, которая могла бы быть выражена положительно? Наверное, это - <text:span text:style-name="T8">'</text:span>стремление или необходимость (из)менять<text:span text:style-name="T8">'</text:span>. <text:span text:style-name="T8">'</text:span>Необходимость<text:span text:style-name="T8">' </text:span>имеет отношение к вынужденному отражению мира, а <text:span text:style-name="T8">'</text:span>стремление<text:span text:style-name="T8">' </text:span>имеет отношение к изменению мира своим воздействием. Положительной определённостью тут будет, например: "адаптироваться к новым условиям" или "осуществлять воздействие на мир в соответствие с требуемой идеей и со сложившейся ситуацией". Отрицательная же определённость - <text:span text:style-name="T8">'</text:span>ревизионизм<text:span text:style-name="T8">'</text:span>, означает неоправданное изменение, приводящее к несоответствию с обстоятельствами жизни. Либо когда <text:span text:style-name="T8">'</text:span>опыт<text:span text:style-name="T8">'</text:span> интерпретируется неправильно (движение от конкретного к абстрактному), либо когда из абстрактной посылки конструируется неадекватная обстоятельствам конкретизация (движение от абстрактного к конкретному). </text:p>
      <text:p text:style-name="P10">Сущность, отрицательно определяемая определённостью <text:span text:style-name="T8">'</text:span>догматизм<text:span text:style-name="T8">'</text:span>, по-видимому заключается: в <text:soft-page-break/>'предсказании последствий' - в пассивном использовании накопленного опыта, и в <text:span text:style-name="T8">'</text:span>следовании правилу<text:span text:style-name="T8">'</text:span> - для активного воздействия на мир. Положительной определённостью этой сущности может быть: <text:span text:style-name="T8">'</text:span>следование установленному закону<text:span text:style-name="T8">'</text:span>. Отрицательная же определённость - 'догматизм', означает неоправданный новыми обстоятельствами <text:span text:style-name="T8">'консерватизм',</text:span> который при старых обстоятельствах был <text:span text:style-name="T8">'</text:span>законом<text:span text:style-name="T8">'</text:span>. </text:p>
      <text:p text:style-name="P10">Например, в строительстве земля считается до сих пор плоской, хотя для космических полётов <text:s/>локальная "плоскостность" земли снимается её целостной шарообразностью, то есть - для космических полётов земля учитывается как шар. Если в строительстве считать землю шаром и нанотехнологиями добиваться соответствующей сферичности фундамента, то такой подход будет <text:span text:style-name="T7">ревизионизмом</text:span>, поскольку так построенный дом будет слишком дорогим. Если же человек вылетает в космос с представлениями о плоской земле в тайной надежде сверху увидеть трёх слонов, стоящих на черепахе, то он не сможет принести никакой пользы человечеству, находясь на орбите, потому что<text:span text:style-name="T15"> он - раб </text:span><text:span text:style-name="T7">догматизма</text:span><text:span text:style-name="T15">.</text:span></text:p>
      <text:p text:style-name="P11"/>
      <text:p text:style-name="P26">ЕСТЬ ЛИ ТО, ЧЕГО НЕТ?</text:p>
      <text:p text:style-name="P12"><text:span text:style-name="T3">В пустой абстракции ответом может служить: "Нет". Если же мы конкретизируем предмет рассмотрения, то ответ может быть и другим. Например, если мы отвечаем не "нет", а "того, чего нету, того - нет", то тут такой ответ становится в этой абстрактности неверным, поскольку мы говорим об </text:span><text:span text:style-name="T9">'нечто',</text:span><text:span text:style-name="T3"> обременённым некой определённостью: это 'нечто' - "которого нет". Если, например, мы говорим о трёх гигантских слонах, которые держат Землю, стоя на черепахе, то для истинного ответа следует конкретизировать практические необходимости практики такого выражения мировосприятия. "Слоны </text:span><text:span text:style-name="T5">стоят</text:span><text:span text:style-name="T3"> на черепахе и держат Землю" </text:span><text:span text:style-name="T5">для необходимости</text:span><text:span text:style-name="T3"> человеку объяснить </text:span><text:span text:style-name="T4">целый</text:span><text:span text:style-name="T3"> мир, исходя из понятого в повседневной деятельности </text:span><text:span text:style-name="T4">частичного</text:span><text:span text:style-name="T3"> мира. Мир - един, и это его </text:span><text:span text:style-name="T16">единство</text:span><text:span text:style-name="T3">, </text:span><text:span text:style-name="T9">[</text:span><text:span text:style-name="T3">выражаемое в каждых его частичностях своеобразными их </text:span><text:span text:style-name="T9">особенностями],</text:span><text:span text:style-name="T3"> в такой частичности, как своё "необходимое отражение в мышлении человека из-за человеческой практической жизни", </text:span><text:span text:style-name="T16">приобретает</text:span><text:span text:style-name="T3"> форму необходимости воспринимать мир в целом, а не только в части практического с ним соприкосновения. В случае слонов эта необходимость имеет начальную форму - идеальную. Обращая эту форму из идеальной в материально-практическую, например, капая землю в надежде добраться до спины слона, мы придём к тому, что этих слонов, существующих в нашем авансированном отражении объективного мира, на самом деле - нет. Тогда наше идеальное начальное представление рушится и мысль начинает искать другое представление: "может быть наша Земля - шар?". </text:span></text:p>
      <text:p text:style-name="P12"><text:span text:style-name="T3">Представление древних индусов о слонах, держащих Землю, сегодня выяснилось как ошибочное. То есть, этих слонов - нет. Слонов нет в каком смысле? - в смысле фактического их отсутствия, как держащих Землю. Эти слоны - есть. В каком смысле? - в смысле специфических образов древних, по верованиям которых плоская Земля покоится на спинах трёх слонов. То есть, в материальном смысле - слонов нет, а в идеальном, в конкретике древних верований индусов, - слоны - есть. Называние </text:span><text:span text:style-name="T9">'</text:span><text:span text:style-name="T3">того</text:span><text:span text:style-name="T9">', </text:span><text:span text:style-name="T3">чего нет, делает это несуществующее нечто существующим как минимум в этом назывании. Это называние, как любое называние, апеллирует к обыденной ассоциации данного слова. Обыденная ассоциация данного слова основывается на повторяющейся </text:span><text:span text:style-name="T4">во времени</text:span><text:span text:style-name="T3"> и среди многих людей (</text:span><text:span text:style-name="T4">в пространстве</text:span><text:span text:style-name="T3">) практике повседневной жизни, где данное слово имеет материальное воплощение в некоем конкретном. Слонов под Землёй нет, но этих животных мы можем видеть, например, в зоопарке. Посему, данный вопрос: "Есть ли то, чего нет?", - не корректен: спрашивается "естность"</text:span><text:span text:style-name="T9"> </text:span><text:span text:style-name="T3">'нечто' в одном смысле, а его отсутствие - в другом. А именно: спрашивается существование, могущее пониматься абстрактно, при этом определённостью 'нечто' подразумевается отсутствие конкретного его практического воплощения.</text:span></text:p>
      <text:p text:style-name="P9"/>
      <text:p text:style-name="P9"/>
      <text:p text:style-name="P17"><draw:frame draw:style-name="fr1" draw:name="Графический объект3" text:anchor-type="paragraph" svg:width="19.784cm" svg:height="0.374cm" draw:z-index="2"><draw:image xlink:href="file:///C:/Program%20Files%20(x86)/OpenOffice%204/share/gallery/rulers/grnrulr2.gif" xlink:type="simple" xlink:show="embed" xlink:actuate="onLoad"/></draw:frame></text:p>
      <text:p text:style-name="P4">Мышление о мышлении.</text:p>
      <text:p text:style-name="P4"/>
      <text:p text:style-name="P28">"ОН ДУМАЛ, ЧТО Я ДУМАЛА, ЧТО ДУМАЛ ОН: Я СПЛЮ"</text:p>
      <text:p text:style-name="P10">Что можно сказать о встречающейся иерархии вложенных смысловых отсылок, вроде той, которая есть в следующем стихотворении английского поэта? :</text:p>
      <text:section text:style-name="Sect1" text:name="Раздел2">
        <text:p text:style-name="P23">английский поэт Ковентри Патмор:</text:p>
        <text:p text:style-name="P21"><text:span text:style-name="T13">‘</text:span><text:span text:style-name="T12">I saw you take his kiss.’</text:span><text:line-break/><text:span text:style-name="T12">ʽʼTis true.’</text:span><text:line-break/><text:span text:style-name="T13">‘</text:span><text:span text:style-name="T12">O, modesty!’</text:span><text:line-break/><text:span text:style-name="T13">‘’</text:span><text:span text:style-name="T12">Twas strictly kept.’</text:span><text:line-break/><text:span text:style-name="T13">‘</text:span><text:span text:style-name="T12">He thought me asleep; at least, I knew</text:span><text:line-break/><text:span text:style-name="T13">‘</text:span><text:span text:style-name="T12">He thought I thought he thought I slept.’</text:span></text:p>
        <text:p text:style-name="P25">перевод А. Круглова:</text:p>
        <text:p text:style-name="P22">– Тебя он целовал!<text:line-break/>– Да, целовал.<text:line-break/>– А как же скромность?<text:line-break/>– Грань не преступлю.<text:line-break/>Он думал, что я сплю, или считал,<text:line-break/>Что думаю – он думает, что сплю.</text:p>
        <text:p text:style-name="P13">перевод С. Маршака:</text:p>
        <text:p text:style-name="P20"><text:span text:style-name="T14">- Он целовал вас, кажется?</text:span><text:line-break/><text:span text:style-name="T14">- Боюсь, что это так!</text:span><text:line-break/><text:span text:style-name="T14">- Но как же вы позволили?</text:span><text:line-break/><text:span text:style-name="T14">- Ах, он такой чудак!</text:span><text:line-break/><text:span text:style-name="T14">Он думал, что уснула я</text:span><text:line-break/><text:span text:style-name="T14">И все во сне стерплю,</text:span><text:line-break/><text:span text:style-name="T14">Иль думал, что я думала,</text:span><text:line-break/><text:span text:style-name="T14">Что думал он: я сплю!</text:span></text:p>
      </text:section>
      <text:p text:style-name="P10">В данном случае речь идёт об обыденном кокетстве: чтобы добиться поцелуя, девушка так притворилась спящей, чтобы кавалер это заметил, восприняв своё желание её поцеловать своим перед ней долгом. Если бы он этого не сделал, она бы поняла, что ошиблась в нём. Если бы он думал, что она действительно спит, то у него не было бы смысла её целовать. Поэтому он думает не то, что "она спит", а то, что "она притворяется". То есть, она должна притвориться спящей не так, чтобы он подумал, что "она спит". Тут притворство не должно соответствовать своей сущностной определённости быть скрываемым, а должно лишь себя обозначить как знак, на самом деле обозначаемому не соответствующий. Она должна притвориться спящей так, чтобы он подумал, что "она притворяется".</text:p>
      <text:p text:style-name="P14">Если же то же самое выразить смысловой иерархией: "он думал, что я думала, что думал он: я сплю", то получится лаконично, алгоритмично, но трудно понимаемо. "Он думал, что я думала...", - ещё хорошо заскакивает в голову. Но последующее: "...что думал он: я сплю", - осознаётся уже с трудом. То есть, обыденный язык позволяет более понятно выражать такие взаимозависимости окружающей действительности, которые, будучи выражены в форме алгоритма, становятся менее понятными. Поэтому, пытаясь понять суть дела по его алгоритмическому выражению, иногда имеет смысл потратить усилия на перевод этого алгоритмического выражения в фигуры речи обыденного языка. В процессе этого перевода будет приходить понимание сути дела, которое найдёт свою окончательную форму в результирующем словесном описании.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27"><draw:frame draw:style-name="fr2" draw:name="Графический объект4" text:anchor-type="paragraph" svg:x="0.007cm" svg:y="0.683cm" svg:width="19.784cm" svg:height="0.319cm" draw:z-index="3"><draw:image xlink:href="file:///C:/Program%20Files%20(x86)/OpenOffice%204/share/gallery/rulers/grnrulr2.gif" xlink:type="simple" xlink:show="embed" xlink:actuate="onLoad"/></draw:frame><text:span text:style-name="Основной_20_шрифт_20_абзаца"><text:span text:style-name="T6"/></text:span></text:p>
      <text:p text:style-name="P15"/>
      <text:p text:style-name="P15">Автор публикаций в номере: Булгаков Александр Ю<text:span text:style-name="T8">р</text:span>ьевич (<text:a xlink:type="simple" xlink:href="mailto:ioj@mail.ru" text:style-name="Internet_20_link" text:visited-style-name="Visited_20_Internet_20_Link"><text:span text:style-name="T8">ioj@mail.ru</text:span></text:a>)</text:p>
      <text:p text:style-name="P16"><text:span text:style-name="Основной_20_шрифт_20_абзаца"><text:span text:style-name="T1">Адрес в Интернете: </text:span></text:span><text:a xlink:type="simple" xlink:href="https://wr-nsk.ru/gegel-v-dejstvii/" text:style-name="Internet_20_link" text:visited-style-name="Visited_20_Internet_20_Link"><text:span text:style-name="Основной_20_шрифт_20_абзаца"><text:span text:style-name="T1">https://wr-nsk.ru/gegel-v-dejstvi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Times New Roman', serif"/>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0M59S</meta:editing-duration>
    <meta:editing-cycles>159</meta:editing-cycles>
    <meta:generator>OpenOffice/4.1.10$Win32 OpenOffice.org_project/4110m2$Build-9807</meta:generator>
    <dc:date>2021-06-29T08:40:26.45</dc:date>
    <dc:creator>Александр Булгаков</dc:creator>
    <meta:document-statistic meta:table-count="0" meta:image-count="4" meta:object-count="0" meta:page-count="4" meta:paragraph-count="37" meta:word-count="2114" meta:character-count="15197"/>
    <meta:user-defined meta:name="Info 1"/>
    <meta:user-defined meta:name="Info 2"/>
    <meta:user-defined meta:name="Info 3"/>
    <meta:user-defined meta:name="Info 4"/>
  </office:meta>
</office:document-meta>
</file>