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ru" fo:country="RU" fo:font-weight="bold" fo:background-color="#006600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 Black" fo:font-size="18pt" fo:letter-spacing="normal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28pt" fo:language="ru" fo:country="RU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left="0cm" fo:margin-right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9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1.016cm" style:auto-text-indent="false" style:page-number="auto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</style:style>
    <style:style style:name="P11" style:family="paragraph" style:parent-style-name="Standard">
      <style:paragraph-properties fo:margin-left="0cm" fo:margin-right="0cm" fo:margin-top="0.199cm" fo:margin-bottom="0cm" fo:text-align="justify" style:justify-single-word="false" fo:text-indent="1.016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margin-top="0.199cm" fo:margin-bottom="0cm" fo:line-height="0.469cm" fo:text-align="justify" style:justify-single-word="false" fo:text-indent="1.016cm" style:auto-text-indent="false" style:shadow="none">
        <style:tab-stops/>
      </style:paragraph-properties>
      <style:text-properties fo:language="ru" fo:country="RU"/>
    </style:style>
    <style:style style:name="P13" style:family="paragraph" style:parent-style-name="Standard" style:master-page-name="">
      <style:paragraph-properties fo:margin-left="0cm" fo:margin-right="0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/>
    </style:style>
    <style:style style:name="P14" style:family="paragraph" style:parent-style-name="Standard" style:master-page-name="">
      <style:paragraph-properties fo:margin-left="0cm" fo:margin-right="0cm" fo:line-height="0.469cm" fo:text-align="start" style:justify-single-word="false" fo:text-indent="0cm" style:auto-text-indent="false" style:page-number="auto" style:shadow="none">
        <style:tab-stops/>
      </style:paragraph-properties>
      <style:text-properties fo:language="ru" fo:country="RU" fo:font-style="italic" style:text-underline-style="solid" style:text-underline-width="auto" style:text-underline-color="font-color" fo:background-color="#ff99ff" style:font-style-asian="italic" style:font-style-complex="italic"/>
    </style:style>
    <style:style style:name="P15" style:family="paragraph" style:parent-style-name="Standard">
      <style:paragraph-properties fo:margin-left="0cm" fo:margin-right="0cm" fo:line-height="0.4cm" fo:text-align="justify" style:justify-single-word="false" fo:text-indent="0cm" style:auto-text-indent="false"/>
    </style:style>
    <style:style style:name="P16" style:family="paragraph" style:parent-style-name="Footnote">
      <style:paragraph-properties fo:text-align="justify" style:justify-single-word="false"/>
      <style:text-properties fo:language="ru" fo:country="RU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text-properties fo:language="en" fo:country="US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cc"/>
    </style:style>
    <style:style style:name="T5" style:family="text">
      <style:text-properties fo:language="ru" fo:country="RU" fo:font-style="italic" style:text-underline-style="solid" style:text-underline-width="auto" style:text-underline-color="font-color" fo:background-color="#66ff00" style:font-style-asian="italic" style:font-style-complex="italic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800000" fo:language="ru" fo:country="RU"/>
    </style:style>
    <style:style style:name="T14" style:family="text">
      <style:text-properties fo:color="#800000" fo:language="ru" fo:country="RU" fo:font-weight="bold" style:font-weight-asian="bold" style:font-weight-complex="bold"/>
    </style:style>
    <style:style style:name="T15" style:family="text">
      <style:text-properties fo:color="#006600" fo:font-weight="bold" style:font-weight-asian="bold" style:font-weight-complex="bold"/>
    </style:style>
    <style:style style:name="T16" style:family="text">
      <style:text-properties fo:color="#006600" fo:language="ru" fo:country="RU" fo:font-weight="bold" style:font-weight-asian="bold" style:font-weight-complex="bold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text-underline-styl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use-window-font-color="true" fo:language="ru" fo:country="RU"/>
    </style:style>
    <style:style style:name="T22" style:family="text">
      <style:text-properties fo:font-size="11pt" fo:language="ru" fo:country="RU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18-10-<text:span text:style-name="T3">26</text:span></text:p>
      <text:p text:style-name="P7"><draw:frame draw:style-name="fr1" draw:name="Графический объект2" text:anchor-type="paragraph" svg:width="19.943cm" svg:height="0.293cm" draw:z-index="0"><draw:image xlink:href="file:///C:/Program%20Files%20(x86)/OpenOffice%204/share/gallery/rulers/grnrulr2.gif" xlink:type="simple" xlink:show="embed" xlink:actuate="onLoad"/></draw:frame>Гегель в действии. №16</text:p>
      <text:p text:style-name="P4"><draw:frame draw:style-name="fr1" draw:name="Графический объект1" text:anchor-type="paragraph" svg:width="20.022cm" svg:height="0.293cm" draw:z-index="1"><draw:image xlink:href="file:///C:/Program%20Files%20(x86)/OpenOffice%204/share/gallery/rulers/grnrulr2.gif" xlink:type="simple" xlink:show="embed" xlink:actuate="onLoad"/></draw:frame></text:p>
      <text:p text:style-name="P3"/>
      <text:p text:style-name="Standard"><text:s/><text:span text:style-name="T5">'ПАТРИОТИЗМ' В РАЗЛИЧЕНИЯХ</text:span></text:p>
      <text:p text:style-name="P11">Когда человек превозносит всё западное и принижает всё отечественное, он тем самым выражает свой антипатриотизм. При этом он с упоением муссирует отечественные недостатки в сравнении с западными "достоинствами", а отечественные мировые достижения - принижает, старается найти доводы к их обесцениванию. Психологическая форма такого стремления к принижению может выражаться так: <text:s/>"достижения в космосе? - да, я с этим частично согласен, НО...", "атомный щит? - ну<text:span text:style-name="T10">-</text:span>у-у, может быть, НО (и далее может говориться о краже идей у запада). Прибаутками: "...я с этим частично согласен...", "...может в этом что-то и есть..." и подобными, "обоснование" которых обрывается словом "НО", делается видимость аналитичности суждений. Носители такого антипатриотизма вольно или невольно представляют интересы западного империализма в его стремлении к колониальному господству и обнаруживают свою готовность к коллаборационизму<text:note text:id="ftn1" text:note-class="footnote"><text:note-citation>1</text:note-citation><text:note-body><text:p text:style-name="P16">Коллаборационизм - осознанное и добровольное сотрудничество с врагом в его интересах и во вред своему государству. Является преступлением против своего государства.</text:p></text:note-body></text:note>. Во время Великой Отечественной войны такая идеология, в виде преклонения перед "германским порядком" и презрения всего коммунистического, давала врагу его прислужников - ретивых полицаев. Такая идеология сейчас востребована и поддерживается компрадорской<text:note text:id="ftn2" text:note-class="footnote"><text:note-citation>2</text:note-citation><text:note-body><text:p text:style-name="P16">Компрадор - тот, кто реализует интересы чужого государства в ущерб своему государству. Например, Центробанк России является компрадорским учреждением, поскольку действует в финансовых интересах США в прямой ущерб национальной экономике: его слишком высокая процентная ставка в 10% не позволяет кредитовать промышленность.</text:p></text:note-body></text:note> буржуазией, которая, в свою очередь, поддерживается западом, во главе с США, в их стремлении к колониальному господству. В отношении внутреннего устройства общества носители такой идеологии противодействуют всякому патриотизму, отрицают его. </text:p>
      <text:p text:style-name="P10"><text:span text:style-name="T3">Патриотизм положительный, но </text:span><text:span text:style-name="T7">буква</text:span><text:span text:style-name="T3">льный, выражается в поддержке его носителем существующего устройства государства, какое бы оно ни было. Этот патриотизм снимает предыдущий антипатриотизм тем, что вынуждается необходимостью противодействия антипатриотизму для сохранения государства. "Буквальные патриоты" отождествляют отечество с государством. При этом упускается из виду, что <text:s/>государство нуждается в обратной связи для обеспечения как можно большей легитимности в глазах своих граждан. Например, Путин, объявляя в СМИ о "вынужденности" повышения возраста выхода на пенсию, просил аудиторию "понять необходимость этих мер". А ведь можно было просто объявить о принудительном повышении пенсионного возраста, без того, чтобы цедить из общества хоть сколько-нибудь сочувствующих. Но тогда это было бы неприкрытым проявлением власти диктатуры постсоветского алигархата, с его смычкой с финансовой системой США (через политику Центробанка), то есть - тогда это было бы проявлением американского </text:span><text:span text:style-name="T10">'</text:span><text:span text:style-name="T3">фашизма на экспорт</text:span><text:span text:style-name="T10">'</text:span><text:span text:style-name="T3"> в лице "наших" компрадоров.</text:span></text:p>
      <text:p text:style-name="P11">Обыденное сознание в понятии <text:span text:style-name="T10">'</text:span>патриотизм<text:span text:style-name="T10">'</text:span>, через исторически накопленный обществом опыт жизни, чувственно подразумевает в его сущности нечто большее, чем это предлагает <text:span text:style-name="T10">'</text:span>патриотизм<text:span text:style-name="T10">'</text:span>, отождествляющий <text:span text:style-name="T10">'</text:span>государство<text:span text:style-name="T10">'</text:span> и <text:span text:style-name="T10">'общество'.</text:span> Различение <text:span text:style-name="T10">'</text:span>общества<text:span text:style-name="T10">' </text:span>и <text:span text:style-name="T10">'</text:span>государства<text:span text:style-name="T10">' о</text:span>бнаруживается в том, что нынешнее государство осуществляет диктатуру эксплуатирующих классов для обеспечения в их пользу неравенства распределения произведённых продуктов жизни и свободного времени. При этом декларируется то <text:span text:style-name="T10">'</text:span>идеальное<text:span text:style-name="T10">'</text:span> равенство, когда каждый свободен иметь то, что он <text:span text:style-name="T19">сможет</text:span> иметь. Но это же обозначает и то, что каждый в обществе может оказаться в нищете, если он <text:span text:style-name="T10">- </text:span>"<text:span text:style-name="T19">не смог</text:span>". И чем беднее человек, тем вероятность такого исхода выше. В противоположность <text:span text:style-name="T10">'</text:span>буквальному <text:span text:style-name="T10">патриотизму',</text:span> настоящему патриотизму соответствует стремление к такому устройству общества, где его члены были бы равны не <text:span text:style-name="T10">'идеально',</text:span> а материально: когда все <text:span text:style-name="T10">обеспечивались </text:span>бы <text:span text:style-name="T10">в</text:span> равной степени бесплатными медицинской защитой, жильём, дошкольным воспитанием, образованием.</text:p>
      <text:p text:style-name="P11">При диктатуре пролетариата, когда государство служит для уничтожения эксплуатации (тем самым уничтожая принципиальные истоки вообще государства), <text:span text:style-name="T10">'</text:span>патриотизм<text:span text:style-name="T10">'</text:span> может оставаться содержательным из-за необходимости борьбы с проявлениями остатков мелкобуржуазной идеологии и из-за необходимости сосуществовать с государствами, ещё остающимися эксплуататорскими. Именно такой патриотизм вдохновил советский народ коммунистического СССР к индустриализации и коллективизации, к победе над фашизмом в Великой Отечественной войне и освобождению от этого фашизма всего мира.</text:p>
      <text:p text:style-name="P11"><text:soft-page-break/>Когда на земном шаре воцарит единое в своём материальном и духовном равенстве человеческое общество, тогда понятие <text:span text:style-name="T10">'</text:span>патриотизма<text:span text:style-name="T10">'</text:span> потеряет содержательность. ...быть может лишь только до той поры, пока не придётся согласовываться в жизнедеятельности с внеземными цивилизациями Вселенной, - тогда понятие <text:span text:style-name="T10">'</text:span>патриотизма<text:span text:style-name="T10">' </text:span>вновь обретёт соответствующую ситуации содержательность. </text:p>
      <text:p text:style-name="P11"/>
      <text:p text:style-name="P3">СВОБОДА</text:p>
      <text:p text:style-name="P9"><text:s/><text:span text:style-name="T3">Обыденное сознание ассоциативно, чувственно, связывает это слово с возможностью "делать что хочется". Что такое "делать, что хочется"? - это делать то, что "взбредёт в голову". То есть, если "взбрело в руки или в ноги", то тут речь может идти не о </text:span><text:span text:style-name="T10">'</text:span><text:span text:style-name="T3">свободе</text:span><text:span text:style-name="T10">'</text:span><text:span text:style-name="T3">, а о конвульсиях. А "взбрело в голову" означает некое разумение, соотнесение с объективным миром: с существованием, обстоятельствами, возможностью, необходимостью. Это значит, что "взбрело в голову" означает в том числе и некое ограничение безмозглой </text:span><text:span text:style-name="T10">'</text:span><text:span text:style-name="T3">свободы</text:span><text:span text:style-name="T10">'</text:span><text:span text:style-name="T3">, то есть - отрицание </text:span><text:span text:style-name="T10">'</text:span><text:span text:style-name="T3">свободы</text:span><text:span text:style-name="T10">' </text:span><text:span text:style-name="T3">как безмозглой</text:span><text:span text:style-name="T10">.</text:span><text:span text:style-name="T3"> Таким образом, разумная </text:span><text:span text:style-name="T10">'</text:span><text:span text:style-name="T3">свобода</text:span><text:span text:style-name="T10">' (</text:span><text:span text:style-name="T3">собственно </text:span><text:span text:style-name="T10">'</text:span><text:span text:style-name="T3">свобода</text:span><text:span text:style-name="T10">'</text:span><text:span text:style-name="T3">)</text:span><text:span text:style-name="T10"> </text:span><text:span text:style-name="T3">соотносится с осознанием </text:span><text:span text:style-name="T10">'</text:span><text:span text:style-name="T3">возможности</text:span><text:span text:style-name="T10">'</text:span><text:span text:style-name="T3"> - как минимум. Выходом за рамки этого минимума может быть дополнительное осознание ещё и 'необходимости'. В этом случае самодурство </text:span><text:span text:style-name="T10">'</text:span><text:span text:style-name="T3">свободы, ограниченной лишь возможностями</text:span><text:span text:style-name="T10">'</text:span><text:span text:style-name="T3"> переходит в целесообразность </text:span><text:span text:style-name="T10">'</text:span><text:span text:style-name="T3">свободы возможностей, реализуемых в рамках </text:span><text:span text:style-name="T10">необходимости (</text:span><text:span text:style-name="T3">потребности</text:span><text:span text:style-name="T10">)'.</text:span><text:span text:style-name="T3"> Например, иллюстрируя <text:s/></text:span><text:span text:style-name="T10">'свободу',</text:span><text:span text:style-name="T3"> можно захотеть посмотреть направо и после этого - посмотреть направо, можно захотеть посмотреть налево и после этого - посмотреть налево: желание переходит в действие. Однако, в голову не приходит желание посмотреть вглубь своей головы, поскольку движения глазных яблок оказываются ограниченными связками и краями глазных впадин в костях черепа.</text:span><text:span text:style-name="T10"> </text:span><text:span text:style-name="T3">[Только что </text:span><text:span text:style-name="T8">такое</text:span><text:span text:style-name="T3"> желание могло и прийти, но тут же мы осознали степень возможности его осуществления.]</text:span><text:span text:style-name="T10"> </text:span><text:span text:style-name="T3">Это - что касается </text:span><text:span text:style-name="T10">'</text:span><text:span text:style-name="T3">возможности</text:span><text:span text:style-name="T10">'</text:span><text:span text:style-name="T3">.</text:span><text:span text:style-name="T10"> Е</text:span><text:span text:style-name="T3">сли говорить о 'необходимости', то можно представить себе рыбака, который следит за поплавком, а не крутит бездумно глазами влево-вправо. Навряд ли тут проявляется ограничение свободы, поскольку рыбак вполне вдохновенно неподвижно глядит на поплавок в предвкушении клёва. </text:span></text:p>
      <text:p text:style-name="P10"><text:span text:style-name="T3">Понятие </text:span><text:span text:style-name="T10">'</text:span><text:span text:style-name="T3">свободы</text:span><text:span text:style-name="T10">' </text:span><text:span text:style-name="T3">становится практически значимым, когда оно конкретизируется рассмотрением в ракурсе сосуществования людей в обществе. Именно</text:span><text:span text:style-name="T10"> </text:span><text:span text:style-name="T3">в контексте проблемы совместного житья возникла необходимость в понятии </text:span><text:span text:style-name="T10">'</text:span><text:span text:style-name="T3">свободы</text:span><text:span text:style-name="T10">'.</text:span><text:span text:style-name="T3"> Обыденное сознание норовит ближайшим образом оторвать </text:span><text:span text:style-name="T10">'свободу' от</text:span><text:span text:style-name="T3"> этого контекста, ассоциировав с ней "принципы" гедонизма</text:span><text:span text:style-name="T3"><text:note text:id="ftn3" text:note-class="footnote"><text:note-citation>3</text:note-citation><text:note-body><text:p text:style-name="P17"><text:span text:style-name="T3">Гедонизм - </text:span>этическая позиция, утверждающая наслаждение как высшее благо и критерий человеческого поведения и сводящая к нему всё многообразие моральных требований. Стремление к наслаждению в <text:span text:style-name="T3">гедонизме</text:span> рассматривается как основное движущее начало человека, заложенное в него природой<text:span text:style-name="T3">.</text:span></text:p></text:note-body></text:note></text:span><text:span text:style-name="T3">, и противопоставить её исходному контексту - необходимости </text:span><text:span text:style-name="T10">сосуществования</text:span><text:span text:style-name="T3"> в обществе.</text:span></text:p>
      <text:p text:style-name="P2"/>
      <text:p text:style-name="P3">ЧЕМ ДЕМОКРАТИЯ ОТЛИЧАЕТСЯ ОТ СВОБОДЫ ?</text:p>
      <text:p text:style-name="P9">При <text:span text:style-name="T10">'</text:span>демократии<text:span text:style-name="T10">':</text:span> <text:span text:style-name="T12">действия</text:span> человека опосредсвуются его осознанием необходимости соблюдать одинаковые для всех договорные <text:span text:style-name="T12">правила</text:span>. При <text:span text:style-name="T10">'</text:span>свободе<text:span text:style-name="T10">':</text:span> <text:span text:style-name="T15">действия</text:span> человека опосредствуются лишь его осознанием необходимости этих <text:span text:style-name="T15">действий</text:span><text:span text:style-name="T16">.</text:span><text:span text:style-name="T3"> </text:span></text:p>
      <text:p text:style-name="P9">Примеры.</text:p>
      <text:p text:style-name="P10">В шахматной <text:s/>партии белые и чёрные играют по одинаковым <text:span text:style-name="T14">правилам</text:span><text:span text:style-name="T3">. В</text:span> результате игры кто-то выигрывает, а кто-то проигрывает<text:span text:style-name="T3">. В договорных "шахматах" буржуазного общества подобным же образом: </text:span>кто-то <text:span text:style-name="T3">финансово-материально </text:span>гибнет, а кто-то остаётся <text:span text:style-name="T3">"на плаву"</text:span>. Но всё было <text:span text:style-name="T3">"</text:span>по правилам<text:span text:style-name="T3">"</text:span>! <text:span text:style-name="T3">Вообще замечаем</text:span>, <text:span text:style-name="T3">что большинство</text:span> игр<text:span text:style-name="T3">,</text:span> при равенстве для игроков правил игры, имеют целью достижение неравенства в <text:span text:style-name="T3">итоге</text:span> <text:span text:style-name="T3">игры</text:span>. <text:span text:style-name="T3">В итоге игры и </text:span>появля<text:span text:style-name="T3">ю</text:span>тся: "умный" и "менее умный", "ловкий" и "менее ловкий", "удачник" и <text:span text:style-name="T3">"неудачник", бедный и богатый.</text:span> Выигравшему обычно <text:span text:style-name="T3">психологически </text:span>лег<text:span text:style-name="T3">че</text:span> принять свой титул победителя, <text:span text:style-name="T3">чем проигравшему - свой титул проигравшего. П</text:span>роигравшему приходиться смириться со своим <text:span text:style-name="T3">этим </text:span>титулом через "осознание" того, что "всё было по правилам". Изощрённым <text:span text:style-name="T10">'</text:span>правилом<text:span text:style-name="T10">'</text:span> бывает "игра без правил"<text:span text:style-name="T10">: </text:span><text:span text:style-name="T3">для </text:span>обыденно<text:span text:style-name="T3">го</text:span> чувствовани<text:span text:style-name="T3">я</text:span> <text:span text:style-name="T3">это ассоциируется </text:span>обычно <text:span text:style-name="T3">с </text:span>гнусностью. <text:span text:style-name="T3">Заметим, что не одно и то же: "игра без правил" и "действование сообразно осознанию".</text:span></text:p>
      <text:p text:style-name="P10"><text:span text:style-name="T3">Рассмотрим другой пример: альпинизм, восхождения на Эверест</text:span>.<text:span text:style-name="T3"> </text:span><text:span text:style-name="T4">Неписанным "мужественным" правилом (среди прочих, разукрашенных романтизмом красивыми фильмами с конечной целью поддержать индустрию альпинизма) там является "моральная" возможность пройти "удачливому" альпинисту мимо умирающего альпиниста,</text:span><text:span text:style-name="T3"> которому "не повезло". Действительно, человек потратил всё своё состояние, чтобы подняться на вершину. Челов</text:span>ек понимает, что эта его патологическая мечта связана с риском для жизни. Человек понимает, что, не сумев с этим риском справиться, он, по правилам игры, не смеет ограничивать в <text:soft-page-break/>возможности двигаться на вершину других<text:span text:style-name="T3"> альпинистов</text:span>, изначально таких же, как и он сам. <text:span text:style-name="T3">Ведь, взявшись</text:span> спасать другого, человек лишает себя возможности подняться на вершину, <text:span text:style-name="T3">ради которой он тратит все свои финансовые, физические и психологические ресурсы</text:span>. Соответственно, человек <text:span text:style-name="T3">на свою вершину </text:span>пройдёт мимо умирающего другого альпиниста с "чистой <text:span text:style-name="T3">совестью". М</text:span>ожет быть, <text:span text:style-name="T3">он лишь снизойдёт до него</text:span> любезностью взя<text:span text:style-name="T3">ть</text:span> у него прощальную записку для семьи. И потом нам этих людей демонстрируют<text:span text:style-name="T3">,</text:span> как пример невиданной степени развити<text:span text:style-name="T3">я</text:span> человеческого величия и духа, <text:span text:style-name="T3">т</text:span>огда<text:span text:style-name="T10"> </text:span>как, <text:span text:style-name="T3">на самом деле, </text:span>мы тут имеем <text:span text:style-name="T3">пример позора</text:span> <text:span text:style-name="T3">извращённого, </text:span>экзальтированного <text:span text:style-name="T3">"</text:span>человеческого<text:span text:style-name="T3">"</text:span> тщеславия и бездушия.</text:p>
      <text:p text:style-name="P10"><text:span text:style-name="T3">Рассмотрим в качестве ещё одного примера </text:span><text:span text:style-name="T10">'семь</text:span><text:span text:style-name="T3">ю</text:span><text:span text:style-name="T10">'.</text:span> Брак может быть традиционным, а может заключаться подписанием брачного контракта. Брачный контракт - это правила игры, <text:span text:style-name="T3">считаемые равными для обоих</text:span> тем, что подписываются в начале супружеской жизни обоими в согласии друг с другом. Теперь эти люди - партнёры, а <text:span text:style-name="T3">лишь вторым числом -</text:span> "супруги", тогда как <text:span text:style-name="T3">раньше всегда было так, что</text:span> вступившие в брак парень и <text:span text:style-name="T3">девушка, это</text:span> ближайшим образом <text:span text:style-name="T3">- </text:span>супруги, а <text:span text:style-name="T3">лишь во вторую очередь они дополнительно ещё</text:span> оказываются и партнёрами. <text:span text:style-name="T3">Заметим, что</text:span> и традиционный брак это - договор о правилах, который делается: <text:span text:style-name="T3">а) </text:span>для окружающего общества и в соответствии <text:span text:style-name="T3">с </text:span>его текущим устройством;<text:span text:style-name="T3"> <text:s/>б) </text:span>для супругов, как членов этого общества, нуждающихся в общественном признании<text:span text:style-name="T3"> в</text:span> фиксируемо<text:span text:style-name="T3">й</text:span> в акте бракосочетания связи<text:span text:style-name="T3">. Более скрупулёзное выведение о семье в своё время сделал Фридрих Энгельс.</text:span><text:note text:id="ftn4" text:note-class="footnote"><text:note-citation>4</text:note-citation><text:note-body><text:p text:style-name="Footnote"><text:span text:style-name="T3">К. Маркс и Ф. Энгельс, </text:span>Происхождение семьи, частной собственности и <text:span text:style-name="T3">государства. Сочинения, изд. 2, т. 21, стр. 23</text:span><text:span text:style-name="T17">÷</text:span><text:span text:style-name="T3">178.</text:span></text:p></text:note-body></text:note>. <text:span text:style-name="T3">В природе всё живое продолжает себя без необходимости чем либо опосредствовать совместную жизнедеятельность противоположных полов.</text:span></text:p>
      <text:p text:style-name="P11">Мы рассмотрели <text:span text:style-name="T10">'</text:span>демократию<text:span text:style-name="T10">'</text:span>, теперь рассмотрим <text:span text:style-name="T10">'</text:span>свободу<text:span text:style-name="T10">'.</text:span></text:p>
      <text:p text:style-name="P10"><text:span text:style-name="T10">'Свобода' - </text:span><text:span text:style-name="T3">э</text:span><text:span text:style-name="T10">то</text:span> когда мы игра<text:span text:style-name="T3">ем</text:span> в футбол не для того, чтобы кого-то выиграть, а <text:span text:style-name="T3">когда мы выбрали футбол, как один из способов укрепления своего здоровья. Тут мы очищаем от опосредствования конкретной игрой сущность необходимости двигаться, после чего эту необходимость опосредствуем чем-то подходящим. То есть, в результате таких переходов, конкретная игра (футбол) переходит в </text:span><text:span text:style-name="T10">'</text:span><text:span text:style-name="T3">один из подходящих поводов подвигаться</text:span><text:span text:style-name="T10">'</text:span><text:span text:style-name="T3"> (например, - снова в футбол). </text:span></text:p>
      <text:p text:style-name="P10"><text:span text:style-name="T10">'Свобода' - <text:s/></text:span><text:span text:style-name="T3">это </text:span>когда мы не состязаемся "умом": кто дурак, а кто <text:span text:style-name="T3">умный, а</text:span> когда мы совместно ищем истину, помогая и дополняя друг друга в памяти, сообразительности, разделении умственного труда.<text:span text:style-name="T3"> Тут наш поиск неограничен </text:span><text:span text:style-name="T9">ничем</text:span><text:span text:style-name="T3">.</text:span> <text:span text:style-name="T3">Вернее, <text:s/>- ограничен лишь целью познания. </text:span>В таком поиске истины ум проявляет себя в собственном смысле своего названия и в таком поиске истины человек проявляется не как<text:span text:style-name="T3"> </text:span>сорока, сортирующая в своей памяти множество собранных отрывочных знаний, а как собственно - человек разумный. </text:p>
      <text:p text:style-name="P10">В альпинизме истинн<text:span text:style-name="T3">ой</text:span> свобод<text:span text:style-name="T3">е</text:span> и настоящ<text:span text:style-name="T3">ей</text:span> вершин<text:span text:style-name="T3">е</text:span> человеческого духа и мужества, как подсказывает обыденное <text:span text:style-name="T3">мышление</text:span>, соответству<text:span text:style-name="T3">ет</text:span> осознани<text:span text:style-name="T3">е </text:span>высшей ценностью, перед которой меркнут <text:span text:style-name="T18">любые</text:span> вершины, - ценность <text:span text:style-name="T3">человека и взаимопомощи.</text:span> <text:span text:style-name="T3">При таком</text:span> осознании человеческий дух<text:span text:style-name="T3">,</text:span> мужество и достоинство возвращаются к самим себе (раз человек в <text:span text:style-name="T3">своём</text:span> саморазвитии в фокус своего внимания ставит опять же человека, как себя самого)<text:span text:style-name="T3">,</text:span> достигая абсолютного, то есть - истинного, значения. <text:s/></text:p>
      <text:p text:style-name="P10">В семье истиной свободе соответствует любовь мужчины и женщины и их совместная осознанная деятельность по рождению, выращиванию, воспитанию детей, не <text:span text:style-name="T3">нуждающаяся в </text:span>опосред<text:span text:style-name="T3">ствовании</text:span> <text:span text:style-name="T3">какими-либо</text:span> <text:span text:style-name="T3">правилами. Всякая опосредствованность компрометирует эту свободу. С</text:span>ущность официального брака<text:span text:style-name="T3">, как необходимой опосредствованности,</text:span> выявляется при разводе<text:span text:style-name="T3">. Официальный</text:span> брак ещё является хорошим поводом в два раза уплотнить заселённость жилых помещений<text:span text:style-name="T3">. Даже если брак был заключён по ошибке, о</text:span>бществу и в этом случае целесообразно эту пару иметь собранной, просто в целях своего <text:span text:style-name="T3">физического</text:span> воспроизводства. Однако <text:span text:style-name="T3">при</text:span> капитализме ближайшие выгоды эксплуататоров<text:span text:style-name="T10"> </text:span>делают в целом в обществе это воспроизводство <text:span text:style-name="T3">экономически </text:span>затруднённым<text:span text:style-name="T3">,</text:span> из-за чего рожать детей у многих является непривлекательным. Тогда от смысла <text:span text:style-name="T3">брака</text:span> вообще едва ли что остаётся и он начинает порой приобретать извращённые формы вроде таких, когда в каких-то странах официальным браком регистрируют существ однополых, а не только нормальных людей. В этом случае имел<text:span text:style-name="T3">о</text:span> бы больший смысл регистрировать союзы групп людей для фиксации в государственном законе их обязательств друг перед другом в<text:span text:style-name="T3">о</text:span> взаимопомощи в процессе жизни, где половое влечение <text:span text:style-name="T3">пропадает</text:span> как несущественное, а решаются проблемы общего жилья, быта, помощи при болезн<text:span text:style-name="T3">ях</text:span>, устройстве на работу, совместного отдыха и прочее. В Израиле подобные образования называются кибуцы. Похожим образом устроены монастыри и общины. Но и тут это гос<text:span text:style-name="T3">ударственное</text:span> узаконивание <text:span text:style-name="T3">излишне</text:span>, если сообщество<text:span text:style-name="T3"> своим устройством само себя обуславливает,</text:span> как это делается<text:span text:style-name="T3">,</text:span> например<text:span text:style-name="T3">,</text:span> в национальных диаспорах. <text:span text:style-name="T3">Например</text:span>, ц<text:span text:style-name="T3">ы</text:span>ганский табор сам себя организует общим специфическим способом жизни.</text:p>
      <text:p text:style-name="P10"><text:soft-page-break/>В общественных производственных отношениях<text:span text:style-name="T3"> капиталистического способа производства</text:span>, откуда и взялась эта проблематика "демократии" и "свободы", "демократия" выдаётся<text:span text:style-name="T10"> </text:span>за "свободу": люди знают маленькие кусочки свободы в отдельных фрагментах своей <text:span text:style-name="T3">личной </text:span>жизни и они хотели бы её <text:span text:style-name="T3">механически </text:span>распространить на остальную свою жизнь, <text:span text:style-name="T3">которая оказывается</text:span> необходимо: <text:span text:style-name="T3">как </text:span>общественной, <text:span text:style-name="T3">так</text:span> и <text:s/>производственной. <text:span text:style-name="T3">Такое р</text:span>аспространение на всё остальное <text:span text:style-name="T3">при капитализме </text:span>практически получается<text:span text:style-name="T3">,</text:span> только если договариваться <text:span text:style-name="T3">"</text:span>по правилам<text:span text:style-name="T3">"</text:span>, то есть<text:span text:style-name="T3"> -</text:span> используя "демократию".<text:span text:style-name="T3"> Тем более, что есть экономическое опосредствование материальной жизни, ублюдок смысла жизни, - деньги.</text:span></text:p>
      <text:p text:style-name="P10"><text:span text:style-name="T3">Будущим</text:span> общественным производственным отношениям, соответствующим коммунистическому способу производства, соответствует осознанное участие в производстве, не опосредствованное извращённой целью "заработать деньги". То есть,<text:span text:style-name="T3"> вместо необходимости знать общественные </text:span><text:span text:style-name="T10">'правила',</text:span><text:span text:style-name="T3"> будет </text:span><text:span text:style-name="T10">господствовать осознание</text:span> необходимости тех или иных усилий для процветания <text:span text:style-name="T3">все</text:span>человеческого <text:span text:style-name="T3">общества. Так</text:span> демократия отомрёт, и свобода из мнимой станет истинной. </text:p>
      <text:p text:style-name="P10">Например, истиной свободой в Китае является осознание нацией своим высшим достоинством стать производителем всего необходимого для всего человечества. Это стало возможным только потому, что Китай - страна<text:span text:style-name="T3">, находящаяся в переходном к коммунизму периоде</text:span>, в которой<text:span text:style-name="T3">, помимо подчинённого буржуазного уклада,</text:span> есть развивающийся коммунистический уклад общественного производства. <text:span text:style-name="T3">Этот коммунистический уклад находит свой отклик в буржуазном укладе в виде такой специфической национальной идеи. Раз такой отклик найден, то получается та согласованность в обществе, <text:s/>которая и обеспечивает нынешние успехи Китая. </text:span></text:p>
      <text:p text:style-name="P10"/>
      <text:p text:style-name="P5"><draw:frame draw:style-name="fr2" draw:name="Графический объект3" text:anchor-type="paragraph" svg:x="0.023cm" svg:y="0.379cm" svg:width="19.923cm" svg:height="0.289cm" draw:z-index="3"><draw:image xlink:href="file:///C:/Program%20Files%20(x86)/OpenOffice%204/share/gallery/rulers/grnrulr2.gif" xlink:type="simple" xlink:show="embed" xlink:actuate="onLoad"/></draw:frame>Мышление о мышлении.</text:p>
      <text:p text:style-name="P14">ДОБРО И ЗЛО</text:p>
      <text:p text:style-name="P10">Обыденное сознание<text:note text:id="ftn5" text:note-class="footnote"><text:note-citation>5</text:note-citation><text:note-body><text:p text:style-name="P18">'<text:span text:style-name="T3">Обыденное сознание</text:span>'<text:span text:style-name="T3"> - такой взгляд на устройство жизни, на её действия на человека и на необходимые собственные действия для осуществления этой жизни, который закреплён в языке как накопленный опыт жизни человечества.</text:span></text:p></text:note-body></text:note> в своих чувственных ассоциациях может связывать <text:span text:style-name="T10">'</text:span>добро/зло<text:span text:style-name="T10">' </text:span>с <text:span text:style-name="T11">тем</text:span>, кому делается <text:span text:style-name="T10">'</text:span>добро/зло<text:span text:style-name="T10">'</text:span> и с <text:span text:style-name="T11">тем</text:span>, от кого это действие исходит. Получается, что <text:span text:style-name="T10">'</text:span>добро<text:span text:style-name="T10">/</text:span>зло<text:span text:style-name="T10">'</text:span> напоминает вектор: есть две точки - субъект-объект и направление. <text:span text:style-name="T10">'З</text:span>ло<text:span text:style-name="T10">' </text:span>- это когда <text:span text:style-name="T11">то</text:span>, на что оно направлено, разрушается или затормаживает своё развитие в результате действия <text:span text:style-name="T3">этого зла</text:span>. <text:span text:style-name="T10">'</text:span>Добро<text:span text:style-name="T10">'</text:span> - это когда<text:span text:style-name="T3">,</text:span> в результате действия <text:span text:style-name="T3">этого </text:span><text:span text:style-name="T10">'</text:span><text:span text:style-name="T3">добра</text:span><text:span text:style-name="T10">'</text:span><text:span text:style-name="T3">,</text:span> предмет ещё больше утверждается в самом себе как таковой, получает благоприятные условия для саморазвития. </text:p>
      <text:p text:style-name="P10">Когда <text:span text:style-name="T11">что-то</text:span> ломает <text:span text:style-name="T11">другое</text:span> для своего блага, оно себе делает добро, а другому - зло. <text:span text:style-name="T3">Когда </text:span><text:span text:style-name="T8">что-то</text:span><text:span text:style-name="T3"> делает благо </text:span><text:span text:style-name="T8">другому</text:span><text:span text:style-name="T3"> в ущерб себе, то получается, что оно делает </text:span><text:span text:style-name="T8">другому</text:span><text:span text:style-name="T3"> добро, а себе причиняет зло. Волк может причинить зло антилопе, убив её на охоте, однако, скормив её своим детёнышам, он сделает добро своему выводку. Получается не </text:span><text:span text:style-name="T13">иерархия</text:span><text:span text:style-name="T3"> добра и зла, а их </text:span><text:span text:style-name="T13">относительность</text:span><text:span text:style-name="T21">:</text:span><text:span text:style-name="T3"> не "чтобы сделать в целом добро, иногда делается частное зло", а "чтобы сделать добро одному, иногда делается зло другому". Если популяции волков и антилоп находятся в экологическом равновесии, то охота волков на антилоп предотвращает чрезмерное размножение антилоп, отчего выходит </text:span><text:span text:style-name="T10">'</text:span><text:span text:style-name="T3">добро</text:span><text:span text:style-name="T10">'</text:span><text:span text:style-name="T3"> для экологии в целом. Тут получается уже не </text:span><text:span text:style-name="T13">относительность</text:span><text:span text:style-name="T3">, а </text:span><text:span text:style-name="T13">иерархия</text:span><text:span text:style-name="T3"> </text:span><text:span text:style-name="T10">'</text:span><text:span text:style-name="T3">добра</text:span><text:span text:style-name="T10">'</text:span><text:span text:style-name="T3"> и </text:span><text:span text:style-name="T10">'зла':</text:span><text:span text:style-name="T3"> в этой иерархии </text:span><text:span text:style-name="T10">'</text:span><text:span text:style-name="T3">зло</text:span><text:span text:style-name="T10">'</text:span><text:span text:style-name="T3"> уничтожения антилоп волками исчезает в </text:span><text:span text:style-name="T10">'</text:span><text:span text:style-name="T3">добре</text:span><text:span text:style-name="T10">'</text:span><text:span text:style-name="T3"> необходимости регулирования численности антилоп для сохранения экологического равновесия. </text:span></text:p>
      <text:p text:style-name="P10"><text:span text:style-name="T3">Если</text:span><text:span text:style-name="T10"> </text:span><text:span text:style-name="T3">рассматривать </text:span><text:span text:style-name="T10">'</text:span><text:span text:style-name="T3">добро</text:span><text:span text:style-name="T10">/</text:span><text:span text:style-name="T3">зло</text:span><text:span text:style-name="T10">'</text:span><text:span text:style-name="T3">, в котором виден только </text:span><text:span text:style-name="T6">субъект,</text:span><text:span text:style-name="T3"> то получается такой случай, когда </text:span><text:span text:style-name="T8">что-то</text:span><text:span text:style-name="T3"> делает 'добро/зло' всем подряд. В случае </text:span><text:span text:style-name="T10">'</text:span><text:span text:style-name="T3">зла</text:span><text:span text:style-name="T10">'</text:span><text:span text:style-name="T3"> это </text:span><text:span text:style-name="T8">что-то</text:span><text:span text:style-name="T3"> норовит разрушить всё подряд. В случае </text:span><text:span text:style-name="T10">'добра',</text:span><text:span text:style-name="T3"> это </text:span><text:span text:style-name="T8">что-то</text:span><text:span text:style-name="T3"> получается вроде солнца, несущего всем благо, тепло и свет. Например, таким </text:span><text:span text:style-name="T10">'</text:span><text:span text:style-name="T3">добром</text:span><text:span text:style-name="T10">'</text:span><text:span text:style-name="T3"> может быть энергия падающей воды гидроэлектростанции, питающая электричеством всякого рода потребителей. </text:span></text:p>
      <text:p text:style-name="P11">Если рассматривать 'добро/зло' в котором виден только <text:span text:style-name="T20">объект,</text:span> то получается такой случай, когда что-то разрушается или процветает в условиях воздействия совокупного своего окружения. Примером может быть что-то <text:span text:style-name="T10">'старое'.</text:span> Для <text:span text:style-name="T10">'</text:span>старого<text:span text:style-name="T10">'</text:span> весь мир представляется несущим ему зло. Примером про <text:span text:style-name="T10">'</text:span>добро<text:span text:style-name="T10">'</text:span> может быть какой-нибудь молодой организм, который всякое многообразие условий своего существования воспринимает как полезное для своего развития.</text:p>
      <text:p text:style-name="P11">Далее, кроме различений иерархичности, относительности, направленности, объектности-субъектности, можно ещё различить <text:span text:style-name="T10">'</text:span>добро/зло<text:span text:style-name="T10">'</text:span> в плане активности-пассивности<text:span text:style-name="T10"> </text:span>и в плане случайности-преднамеренности (неосознанности-осознании)...</text:p>
      <text:p text:style-name="P11"><text:soft-page-break/><text:span text:style-name="T10">'</text:span>Добро/зло<text:span text:style-name="T10">'</text:span> на данном уровне абстракции выходит рассматриваемым как нечто <text:span text:style-name="T10">'одно',</text:span> а не <text:span text:style-name="T10">'два',</text:span> потому что в логическом плане и <text:span text:style-name="T10">'</text:span>добро<text:span text:style-name="T10">'</text:span> и <text:span text:style-name="T10">'зло',</text:span> как видим, почти одинаково себя представляют. Интересно рассмотреть <text:span text:style-name="T10">'</text:span>добро/зло<text:span text:style-name="T10">'</text:span> по отношению к добру и злу и всё таки отличить <text:span text:style-name="T10">'</text:span>добро<text:span text:style-name="T10">'</text:span> и <text:span text:style-name="T10">'</text:span>зло<text:span text:style-name="T10">'</text:span> в существенном, как не однопорядковые. То есть - различить их не как различные в мерах, а как противоположные или как разные. Замечаем, что сравнивание или сопоставление любого с любым возможно только на каком-то общем основании. Вообще трудно себе вообразить что-то, что совсем с чем-то другим не имеет ничего общего. Например, даже у "зелёного" и "большого" может быть общим основанием такое длинное, заключённое в кавычки, понятие, как: "<text:span text:style-name="T11">большой</text:span> бегемот, на которого жалко тратить <text:span text:style-name="T11">зелёную</text:span> краску". Не говоря уж о том, что в плане "мышления о мышлении", "зелёное" и "большое" это оба - прилагательные. За <text:span text:style-name="T11">то</text:span> общее, что может быть основанием для сравнения <text:span text:style-name="T10">'</text:span>добра<text:span text:style-name="T10">'</text:span> и <text:span text:style-name="T10">'</text:span>зла<text:span text:style-name="T10">'</text:span> может сойти собственно данное выведение, в котором это <text:span text:style-name="T11">нечто</text:span>, логически общее <text:span text:style-name="T10">'</text:span>добру<text:span text:style-name="T10">' </text:span>и <text:span text:style-name="T10">'</text:span>злу<text:span text:style-name="T10">', </text:span>обозначается монолитным образом так:<text:span text:style-name="T10">"</text:span> <text:span text:style-name="T10">'</text:span>добро/зло<text:span text:style-name="T10">' "</text:span>. То есть, в данном выведении получился пример обозначения понятия <text:span text:style-name="T10">'</text:span>содержанием выведения<text:span text:style-name="T10">'</text:span>, при том, что это понятие не имеет обозначающего его устоявшегося обыденного слова. Такого устоявшегося обыденного слова нет потому, что для практики повседневной жизни человек использует понятия <text:span text:style-name="T10">'</text:span>добра<text:span text:style-name="T10">'</text:span> и <text:span text:style-name="T10">'</text:span>зла<text:span text:style-name="T10">'</text:span> по их использованию в <text:span text:style-name="T10">'конкретном'.</text:span> В данный <text:span text:style-name="T10">момент осуществляемая</text:span> данным изложением практика осмысления этих понятий не является непосредственно прилагаемой к практической жизни, а является вторичной рефлексией, которой занимаются не для мышления мира, а для мышления этого мышления мира.</text:p>
      <text:p text:style-name="P12">Полагать, что всякое <text:span text:style-name="T10">'</text:span>добро<text:span text:style-name="T10">' </text:span>в конечном итоге служит 'злу' (то есть, что <text:span text:style-name="T10">'</text:span>зло<text:span text:style-name="T10">' </text:span>снимает <text:span text:style-name="T10">'</text:span>добро<text:span text:style-name="T10">'</text:span>) не истинно, потому что это - восприятие <text:span text:style-name="T10">мира </text:span>как такого<text:span text:style-name="T10">,</text:span> который только и делает, что рассыпается, разрушается, умирает. При таком подходе <text:span text:style-name="T10">'р</text:span>ассыпается<text:span text:style-name="T10">'</text:span> и такое восприятие мира. Противоположное воззрение: что <text:span text:style-name="T10">'</text:span>добро<text:span text:style-name="T10">' </text:span>в конечном итоге больше <text:span text:style-name="T10">'</text:span>зла<text:span text:style-name="T10">' </text:span>и включает в себя его как свой момент (то есть, когда <text:span text:style-name="T10">'</text:span>добро<text:span text:style-name="T10">'</text:span> снимает <text:span text:style-name="T10">'</text:span>зло<text:span text:style-name="T10">'</text:span>), более продуктивно, потому что соответствует <text:span text:style-name="T10">'</text:span>развитию<text:span text:style-name="T10">'</text:span>, а не <text:span text:style-name="T10">'</text:span>деградации<text:span text:style-name="T10">'. </text:span>Таким образом <text:span text:style-name="T10">'</text:span>добро/зло<text:span text:style-name="T10">' о</text:span>казывается <text:span text:style-name="T10">'</text:span>добром, побеждающим зло<text:span text:style-name="T10">'</text:span>. </text:p>
      <text:p text:style-name="P12">Общественная жизнь, это то, из чего человек вынес своё мышление, став человеком. Поначалу общественно-религиозное, это мышление, через становление философским, устремилось к отражению природы, вместе с развитием материальной жизни человечества, сделав религиозное мышление рудиментально условным и породив науки. Далее мышление возвращается к обществу, обогащённое через отражение природы материалистической диалектикой, оставившей в своих праотцах всякую философию. И, таким образом, необходимость сознательного преобразования природы переходит в необходимость сознательного преобразования обществом самого себя в ключе своей целостной гармонии и сущностного равенства, - это будет соответствовать <text:span text:style-name="T10">'</text:span>добру<text:span text:style-name="T10">'</text:span>. Всякие потуги сумеречного "сознания" корёжить общество в сторону дисгармоний, разделений и эксплуатаций под ширмой правил "о равенстве" - составляют <text:span text:style-name="T10">'</text:span>зло<text:span text:style-name="T10">'</text:span>. Поэтому <text:span text:style-name="T10">'</text:span>добро' в общественной жизни получает своё завершение в осознанной <text:span text:style-name="T19">борьбе</text:span> <text:span text:style-name="T10">'</text:span>добра<text:span text:style-name="T10">'</text:span> со <text:span text:style-name="T10">'</text:span>злом<text:span text:style-name="T10">'</text:span>. В этой <text:span text:style-name="T19">борьбе</text:span> реализуется в своей истинности сущность мышления<text:span text:style-name="T10"> </text:span>и <text:span text:style-name="T10">'</text:span>человек<text:span text:style-name="T10">'</text:span> становится <text:span text:style-name="T19">человеком</text:span>. </text:p>
      <text:p text:style-name="P8"/>
      <text:p text:style-name="P13"/>
      <text:p text:style-name="P8"/>
      <text:p text:style-name="P8"/>
      <text:p text:style-name="P8"/>
      <text:p text:style-name="P8"/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draw:frame draw:style-name="fr2" draw:name="Графический объект4" text:anchor-type="paragraph" svg:x="0.023cm" svg:y="0.3cm" svg:width="19.95cm" svg:height="0.3cm" draw:z-index="2"><draw:image xlink:href="file:///C:/Program%20Files%20(x86)/OpenOffice%204/share/gallery/rulers/grnrulr2.gif" xlink:type="simple" xlink:show="embed" xlink:actuate="onLoad"/></draw:frame><text:span text:style-name="Основной_20_шрифт_20_абзаца"><text:span text:style-name="T22"/></text:span></text:p>
      <text:p text:style-name="P8">Автор публикаций в номере: Булгаков Александр Ю<text:span text:style-name="T10">р</text:span>ьевич (<text:a xlink:type="simple" xlink:href="mailto:ioj@mail.ru" text:style-name="Internet_20_link" text:visited-style-name="Visited_20_Internet_20_Link"><text:span text:style-name="T10">ioj@mail.ru</text:span></text:a>)</text:p>
      <text:p text:style-name="P8"><text:span text:style-name="Основной_20_шрифт_20_абзаца"><text:span text:style-name="T2">Адрес в Интернете: </text:span></text:span><text:a xlink:type="simple" xlink:href="https://wr-nsk.ru/gegel-v-dejstvii/" text:style-name="Internet_20_link" text:visited-style-name="Visited_20_Internet_20_Link"><text:span text:style-name="Основной_20_шрифт_20_абзаца"><text:span text:style-name="T2">https://wr-nsk.ru/gegel-v-dejstvii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09cm" fo:margin-bottom="0.6cm" fo:margin-left="0.51cm" fo:margin-right="0.51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2M40S</meta:editing-duration>
    <meta:editing-cycles>271</meta:editing-cycles>
    <meta:generator>OpenOffice/4.1.10$Win32 OpenOffice.org_project/4110m2$Build-9807</meta:generator>
    <dc:date>2021-06-29T08:38:40.17</dc:date>
    <dc:creator>Александр Булгаков</dc:creator>
    <meta:document-statistic meta:table-count="0" meta:image-count="4" meta:object-count="0" meta:page-count="5" meta:paragraph-count="43" meta:word-count="2933" meta:character-count="22159"/>
    <meta:user-defined meta:name="Info 1"/>
    <meta:user-defined meta:name="Info 2"/>
    <meta:user-defined meta:name="Info 3"/>
    <meta:user-defined meta:name="Info 4"/>
  </office:meta>
</office:document-meta>
</file>