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paragraph-properties fo:text-align="justify"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3" style:family="paragraph" style:parent-style-name="Standard">
      <style:paragraph-properties fo:text-align="center" style:justify-single-word="fals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6" style:family="paragraph" style:parent-style-name="Standard">
      <style:text-properties fo:language="ru" fo:country="RU" fo:font-style="italic" style:text-underline-style="solid" style:text-underline-width="auto" style:text-underline-color="font-color" fo:background-color="#66ff00" style:font-style-asian="italic" style:font-style-complex="italic"/>
    </style:style>
    <style:style style:name="P7" style:family="paragraph" style:parent-style-name="Standard">
      <style:paragraph-properties fo:margin-left="0cm" fo:margin-right="0cm" fo:margin-top="0.199cm" fo:margin-bottom="0cm" fo:text-align="justify" style:justify-single-word="false" fo:text-indent="1.016cm" style:auto-text-indent="false"/>
      <style:text-properties fo:language="ru" fo:country="RU"/>
    </style:style>
    <style:style style:name="P8" style:family="paragraph" style:parent-style-name="Standard">
      <style:paragraph-properties fo:margin-left="0cm" fo:margin-right="0cm" fo:margin-top="0.199cm" fo:margin-bottom="0cm" fo:text-align="justify" style:justify-single-word="false" fo:text-indent="1.016cm" style:auto-text-indent="false"/>
    </style:style>
    <style:style style:name="P9" style:family="paragraph" style:parent-style-name="Standard">
      <style:paragraph-properties fo:margin-left="0cm" fo:margin-right="0cm" fo:margin-top="0.199cm" fo:margin-bottom="0cm" fo:text-align="justify" style:justify-single-word="false" fo:text-indent="1.016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0" style:family="paragraph" style:parent-style-name="Standard">
      <style:paragraph-properties fo:margin-left="0cm" fo:margin-right="0cm" fo:margin-top="0.199cm" fo:margin-bottom="0cm" fo:text-align="justify" style:justify-single-word="false" fo:text-indent="1.016cm" style:auto-text-indent="false"/>
      <style:text-properties fo:language="en" fo:country="US"/>
    </style:style>
    <style:style style:name="P11" style:family="paragraph" style:parent-style-name="Footnote">
      <style:text-properties fo:language="ru" fo:country="RU"/>
    </style:style>
    <style:style style:name="P12" style:family="paragraph" style:parent-style-name="Footnote">
      <style:paragraph-properties fo:text-align="justify" style:justify-single-word="false"/>
      <style:text-properties fo:language="ru" fo:country="RU"/>
    </style:style>
    <style:style style:name="P13" style:family="paragraph" style:parent-style-name="Standard">
      <style:paragraph-properties fo:margin-left="0cm" fo:margin-right="0cm" fo:margin-top="0.199cm" fo:margin-bottom="0cm" fo:text-align="justify" style:justify-single-word="false" fo:text-indent="0cm" style:auto-text-indent="false"/>
      <style:text-properties fo:language="ru" fo:country="RU" fo:font-style="italic" style:text-underline-style="solid" style:text-underline-width="auto" style:text-underline-color="font-color" fo:background-color="#66ff00" style:font-style-asian="italic" style:font-style-complex="italic"/>
    </style:style>
    <style:style style:name="P14" style:family="paragraph" style:parent-style-name="Standard">
      <style:paragraph-properties fo:margin-left="0cm" fo:margin-right="0cm" fo:margin-top="0.199cm" fo:margin-bottom="0cm" fo:text-align="justify" style:justify-single-word="false" fo:text-indent="0cm" style:auto-text-indent="false"/>
    </style:style>
    <style:style style:name="P15" style:family="paragraph" style:parent-style-name="Standard">
      <style:paragraph-properties fo:margin-left="0cm" fo:margin-right="0cm" fo:margin-top="0.199cm" fo:margin-bottom="0cm" fo:text-align="justify" style:justify-single-word="false" fo:text-indent="0cm" style:auto-text-indent="false" fo:break-before="page"/>
      <style:text-properties fo:language="ru" fo:country="RU" fo:font-style="italic" style:text-underline-style="solid" style:text-underline-width="auto" style:text-underline-color="font-color" fo:background-color="#66ff00" style:font-style-asian="italic" style:font-style-complex="italic"/>
    </style:style>
    <style:style style:name="P16" style:family="paragraph" style:parent-style-name="Standard">
      <style:paragraph-properties fo:margin-left="0cm" fo:margin-right="0cm" fo:line-height="0.469cm" fo:text-align="start" style:justify-single-word="false" fo:text-indent="0cm" style:auto-text-indent="false" style:shadow="none">
        <style:tab-stops/>
      </style:paragraph-properties>
      <style:text-properties fo:language="ru" fo:country="RU" fo:font-style="italic" style:text-underline-style="solid" style:text-underline-width="auto" style:text-underline-color="font-color" fo:background-color="#ff99ff" style:font-style-asian="italic" style:font-style-complex="italic"/>
    </style:style>
    <style:style style:name="T1" style:family="text">
      <style:text-properties fo:font-size="12pt" fo:language="ru" fo:country="RU" style:font-size-asian="12pt" style:font-size-complex="12pt"/>
    </style:style>
    <style:style style:name="T2" style:family="text">
      <style:text-properties fo:font-size="12pt" fo:language="en" fo:country="US" style:font-size-asian="12pt" style:font-size-complex="12pt"/>
    </style:style>
    <style:style style:name="T3" style:family="text">
      <style:text-properties fo:language="ru" fo:country="RU"/>
    </style:style>
    <style:style style:name="T4" style:family="text">
      <style:text-properties fo:language="ru" fo:country="RU" fo:font-style="italic" style:text-underline-style="solid" style:text-underline-width="auto" style:text-underline-color="font-color" fo:background-color="#66ff00" style:font-style-asian="italic" style:font-style-complex="italic"/>
    </style:style>
    <style:style style:name="T5" style:family="text">
      <style:text-properties fo:language="ru" fo:country="RU" fo:font-weight="bold" style:font-weight-asian="bold" style:font-weight-complex="bold"/>
    </style:style>
    <style:style style:name="T6" style:family="text">
      <style:text-properties fo:language="ru" fo:country="RU" style:text-underline-style="solid" style:text-underline-width="auto" style:text-underline-color="font-color"/>
    </style:style>
    <style:style style:name="T7" style:family="text">
      <style:text-properties fo:language="ru" fo:country="RU" style:text-underline-style="solid" style:text-underline-width="auto" style:text-underline-color="font-color" fo:font-weight="bold" fo:background-color="#ffff00" style:font-weight-asian="bold" style:font-weight-complex="bold"/>
    </style:style>
    <style:style style:name="T8" style:family="text">
      <style:text-properties fo:language="ru" fo:country="RU" style:text-underline-style="solid" style:text-underline-width="auto" style:text-underline-color="font-color" fo:background-color="#ffff00"/>
    </style:style>
    <style:style style:name="T9" style:family="text">
      <style:text-properties fo:language="ru" fo:country="RU" style:text-underline-style="none"/>
    </style:style>
    <style:style style:name="T10" style:family="text">
      <style:text-properties fo:language="ru" fo:country="RU" fo:font-weight="normal" style:font-weight-asian="normal" style:font-weight-complex="normal"/>
    </style:style>
    <style:style style:name="T11" style:family="text">
      <style:text-properties fo:language="en" fo:country="US"/>
    </style:style>
    <style:style style:name="T12" style:family="text">
      <style:text-properties fo:language="en" fo:country="US" fo:font-style="italic" style:text-underline-style="solid" style:text-underline-width="auto" style:text-underline-color="font-color" fo:background-color="#66ff00" style:font-style-asian="italic" style:font-style-complex="italic"/>
    </style:style>
    <style:style style:name="T13" style:family="text">
      <style:text-properties fo:language="en" fo:country="US" fo:background-color="#ffff00"/>
    </style:style>
    <style:style style:name="T14" style:family="text">
      <style:text-properties fo:font-size="11pt" fo:language="ru" fo:country="RU" style:font-size-asian="11pt" style:font-size-complex="11pt"/>
    </style:style>
    <style:style style:name="T15"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16" style:family="text">
      <style:text-properties fo:font-variant="normal" fo:text-transform="none" fo:color="#000000" style:font-name="Times New Roman" fo:font-size="12pt" fo:letter-spacing="normal" fo:language="ru" fo:country="RU" fo:font-style="normal" style:text-underline-style="solid" style:text-underline-width="auto" style:text-underline-color="font-color" fo:font-weight="normal" style:font-size-asian="12pt" style:font-size-complex="12pt"/>
    </style:style>
    <style:style style:name="T17" style:family="text">
      <style:text-properties fo:font-variant="normal" fo:text-transform="none" fo:color="#000000" style:font-name="Times New Roman" fo:font-size="12pt" fo:letter-spacing="normal" fo:language="ru" fo:country="RU" fo:font-style="normal" fo:font-weight="bold" style:font-size-asian="12pt" style:font-weight-asian="bold" style:font-size-complex="12pt"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variant="normal" fo:text-transform="none" fo:color="#000000" style:font-name="Times New Roman" fo:font-size="12pt" fo:letter-spacing="normal" fo:font-style="normal" fo:font-weight="normal" fo:background-color="#ff9999" style:font-size-asian="12pt" style:font-size-complex="12pt"/>
    </style:style>
    <style:style style:name="T20" style:family="text">
      <style:text-properties fo:font-variant="normal" fo:text-transform="none" fo:color="#000000" style:font-name="Times New Roman" fo:font-size="12pt" fo:letter-spacing="normal" fo:font-style="normal" fo:font-weight="normal" fo:background-color="#66ff99" style:font-size-asian="12pt" style:font-size-complex="12pt"/>
    </style:style>
    <style:style style:name="T21" style:family="text">
      <style:text-properties fo:font-variant="normal" fo:text-transform="none" fo:color="#000000" style:font-name="Times New Roman" fo:font-size="12pt" fo:letter-spacing="normal" fo:language="en" fo:country="US" fo:font-style="normal" fo:font-weight="normal" style:font-size-asian="12pt" style:font-size-complex="12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style:text-underline-style="solid" style:text-underline-width="auto" style:text-underline-color="font-color"/>
    </style:style>
    <style:style style:name="T25" style:family="text">
      <style:text-properties fo:background-color="#66ff99"/>
    </style:style>
    <style:style style:name="T26" style:family="text">
      <style:text-properties fo:font-size="10pt" style:font-size-asian="10pt" style:font-size-complex="10pt"/>
    </style:style>
    <style:style style:name="T27" style:family="text">
      <style:text-properties fo:font-size="10pt" fo:language="ru" fo:country="RU" fo:font-weight="normal" style:font-size-asian="10pt" style:font-weight-asian="normal" style:font-size-complex="10pt" style:font-weight-complex="normal"/>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fo:font-size="10pt" fo:language="en" fo:country="US" fo:font-weight="normal" style:font-size-asian="10pt" style:font-weight-asian="normal" style:font-size-complex="10pt" style:font-weight-complex="normal"/>
    </style:style>
    <style:style style:name="T30" style:family="text">
      <style:text-properties fo:font-size="10pt" fo:language="en" fo:country="US" style:font-size-asian="10pt" style:font-size-complex="10pt"/>
    </style:style>
    <style:style style:name="T31" style:family="text">
      <style:text-properties fo:background-color="#ffff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19-0<text:span text:style-name="T3">2</text:span>-<text:span text:style-name="T3">26</text:span></text:p>
      <text:p text:style-name="P5"><draw:frame draw:style-name="fr1" draw:name="Графический объект2" text:anchor-type="paragraph" svg:width="19.943cm" svg:height="0.293cm" draw:z-index="0"><draw:image xlink:href="file:///C:/Program%20Files%20(x86)/OpenOffice%204/share/gallery/rulers/grnrulr2.gif" xlink:type="simple" xlink:show="embed" xlink:actuate="onLoad"/></draw:frame>Гегель в действии. №17</text:p>
      <text:p text:style-name="P2"><draw:frame draw:style-name="fr1" draw:name="Графический объект1" text:anchor-type="paragraph" svg:width="20.022cm" svg:height="0.293cm" draw:z-index="1"><draw:image xlink:href="file:///C:/Program%20Files%20(x86)/OpenOffice%204/share/gallery/rulers/grnrulr2.gif" xlink:type="simple" xlink:show="embed" xlink:actuate="onLoad"/></draw:frame></text:p>
      <text:p text:style-name="P6"/>
      <text:p text:style-name="Standard"><text:s/><text:span text:style-name="T4">'ЛОГИЧЕСКОЕ</text:span><text:span text:style-name="T12">'</text:span><text:span text:style-name="T4"> И </text:span><text:span text:style-name="T12">'ЧУВСТВЕННОЕ':</text:span><text:span text:style-name="T4"> ЧТО ЧЕМУ СЛУЖИТ</text:span></text:p>
      <text:p text:style-name="P7">Вероятней всего <text:span text:style-name="T11">'</text:span>логическое<text:span text:style-name="T11">'</text:span> служит <text:span text:style-name="T11">'чувственному',</text:span> а не наоборот: человек сначала испытывает переживания-ощущения, а уж потом пытается их объяснить, - будь то домохозяйка, учёный или ангажированный политик. Тут <text:span text:style-name="T11">'</text:span>чувственное<text:span text:style-name="T11">'</text:span> использует <text:span text:style-name="T11">'</text:span>логическое<text:span text:style-name="T11">'</text:span> для пассивного созерцания, рефлексии. Если предположить обратное: что <text:span text:style-name="T11">'</text:span>чувственное<text:span text:style-name="T11">'</text:span> служит <text:span text:style-name="T11">'логическому'</text:span> (когда наше чувственное восприятие формируется не непосредственно, а как результат логических размышлений)<text:span text:style-name="T11">,</text:span> то тогда возникает вопрос: чему служит <text:span text:style-name="T11">'логическое'?</text:span> <text:s/>Вопрос возникает из-за обыденного ожидания от <text:span text:style-name="T11">'</text:span>логического<text:span text:style-name="T11">'</text:span> того, что оно чему-нибудь да служит. В отношении <text:span text:style-name="T11">'</text:span>чувственного<text:span text:style-name="T11">'</text:span> такой вопрос не возникает, потому что <text:span text:style-name="T11">'</text:span>чувственное<text:span text:style-name="T11">'</text:span> считается почти самостоятельной стихией. Однако <text:span text:style-name="T11">'чувственное' </text:span>на самом деле часто конструируется <text:span text:style-name="T11">'логическим'.</text:span> Например, это используется в технологиях реклам и в религии.<text:span text:style-name="T11"> Одно</text:span> из известных построений <text:span text:style-name="T11">'</text:span>чувственного<text:span text:style-name="T11">' </text:span>из <text:span text:style-name="T11">'</text:span>логического<text:span text:style-name="T11">', </text:span>это бог. Вторая сигнальная система человека, при помощи условных рефлексов, с чувствами ассоциирует не явления природы, а выдумки<text:note text:id="ftn1" text:note-class="footnote"><text:note-citation>1</text:note-citation><text:note-body><text:p text:style-name="P12">В случае результатов научных выведений, позволяющих предсказать настоящее воздействие природы на чувства, это будут уже не "выдумки", а знания.</text:p></text:note-body></text:note> о явлениях природы. Идея бога может дать чувственное удовлетворение в виде некой логической завершённости, но это может происходить только на "сытый желудок". Если материально человек не находит свою жизнь удовлетворённой, то его дух (воля), <text:s/>как выработанный эволюцией нервно-физиологический механизм самоподдержания и развития жизни, таким ограниченным результатом <text:span text:style-name="T11">'логического',</text:span> как только "идея бога", не может удовлетвориться. Итак, приходим опять к тому, что <text:span text:style-name="T11">'</text:span>логическое<text:span text:style-name="T11">' (</text:span>идеальное) служит <text:span text:style-name="T11">'</text:span>чувственному<text:span text:style-name="T11">'</text:span> (материальному). </text:p>
      <text:p text:style-name="P7">Кроме пассивно-созерцательной стороны, <text:span text:style-name="T11">'</text:span>чувственное<text:span text:style-name="T11">'</text:span> имеет сторону деятельную. Вернее, осуществление пассивного (рефлектирующего) чувствования происходит тем или иным действием. Как минимум это - изменение физиологического состояния, как максимум - вдохновение на какую-либо деятельность и, собственно, сама деятельность. Для успеха материальной жизни, <text:span text:style-name="T11">'</text:span>логическое<text:span text:style-name="T11">'</text:span>, происходя от пассивной стороны чувствования, должно иметь результатом деятельную сторону этого чувствования. </text:p>
      <text:p text:style-name="P7"><text:span text:style-name="T11">'Ч</text:span>увственное<text:span text:style-name="T11">' </text:span>выражает наши ощущения в руках-ногах, наши физические потребности, состояние нашей материальной жизни. "Материальность" для человека ближайшим образом имеет смысл здоровья и условий для здоровья. У некоторых "материальность" тут может иметь смысл потребительства, воспитанного "культурой" капиталистических общественных отношений. Нравственная организация человека может быть развита до чувственного превосходства духовных, идейных потребностей над потребностями материальными. Тут можно заметить, что возвыситься над <text:span text:style-name="T11">'материальным' - </text:span>как потребительством, может быть проще, чем над 'материальным' - как здоровьем. Однако историю человечества двигают часто <text:span text:style-name="T23">самоотверженные</text:span> люди. </text:p>
      <text:p text:style-name="P7"/>
      <text:p text:style-name="P6">ПРЕДЕЛЫ 'ЛОГИЧЕСКОГО'</text:p>
      <text:p text:style-name="P7">Если в силу<text:span text:style-name="T11"> </text:span>своего воспитания и специфике своей <text:span text:style-name="T11">встроенности в</text:span> общественное производство- потребление человеку чувственно неприятен коммунизм, то он всю свою способность к логическому мышлению изуродует до саркастического: "Ленин делал революцию на немецкие деньги"<text:note text:id="ftn2" text:note-class="footnote"><text:note-citation>2</text:note-citation><text:note-body><text:p text:style-name="P12">Часто люди мотивы предков объясняют сегодняшними стереотипами, не отдавая себе в том отчёт. Например, для Древней Греции или Рима, или для каких-нибудь феодальных времён, преувеличивают значение денег в историческом процессе, ошибочно подразумевая в тогдашних деньгах то значение, которое они имеют в сегодняшних капиталистических странах.</text:p></text:note-body></text:note>. Тут чувственность, ангажированность своим текущим положением, делает для любой способности к логическому мышлению у таких людей недосягаемыми такие неоспоримые результаты пролетарской революции 1917 года, как бесплатные: жильё, медицина, детское воспитание, образование. У этих же людей в областях, в которых они имеют непосредственную заинтересованность, вся их способность к логическому размышлению наконец-то раскрывается сполна и ограничивается лишь природными к тому способностями, а не своей чувственной предвзятостью. То есть, <text:span text:style-name="T22">ход</text:span> <text:span text:style-name="T11">'</text:span>логическому<text:span text:style-name="T11">'</text:span> даёт отсутствие чувственной предвзятости. Этот <text:span text:style-name="T22">ход</text:span> получает ограничение, когда таки выявляется то чувственное предпочтение, которое собственно и мотивировало этот <text:span text:style-name="T22">ход</text:span> <text:span text:style-name="T11">'логического'.</text:span> <text:span text:style-name="T31">По этой причине</text:span><text:span text:style-name="T13"> </text:span><text:span text:style-name="T31">выходит</text:span>, что не существует абсолютного познания, как <text:soft-page-break/>видения мира таким, каков он есть независимо от человека: мы познаём и знаем мир лишь как такой, с которым мы взаимодействуем для осуществления себя как людей (какие мы есть сейчас). <text:span text:style-name="T31">По этой же причине выходит</text:span>, что человек, чувственно обладая "инстинктом" своего <text:span text:style-name="T24">классового места</text:span> в обществе, может строить логические построения какой угодно видимости, но которые при этом модифицируются так, чтобы оправдывать это своё <text:span text:style-name="T24">классовое место</text:span>. <text:span text:style-name="T31">По этой же причине выходит</text:span>, что для сознательного преобразования классового общества в бесклассовое, необходимо: А) это всё осознавать и иметь классовый подход в исследовании общества<text:span text:style-name="T11">; </text:span>Б) быть сознательным рабочим или тем, кто может чувственно преодолеть своё пробуржуазное включение в общество <text:span text:style-name="T11">для </text:span>того, чтобы выражать коренные интересы рабочего класса, коль скоро эти интересы соответствуют объективному развитию человечества.</text:p>
      <text:p text:style-name="P7">Многие думают, что они вполне общественно мыслят, если воображают себе общество как скопище индивидуалов<text:span text:style-name="T11">-</text:span>гедонистов, которых лишь нужно как-то согласовать, чтобы "досадная" надобность жить сообща как можно меньше мешала свободе индивидуализма-гедонизма<text:note text:id="ftn3" text:note-class="footnote"><text:note-citation>3</text:note-citation><text:note-body><text:p text:style-name="P12">Идея о том, что смысл жизни заключается в индивидуальных удовольствиях, происходит от бесконечного её навязывания рекламами с целью сбывать тот или иной товар индивидуального потребления (в капиталистических обществах). Минимальное напряжение мысли делает ясным, что эта идея [потребительства] не может соответствовать идее жизни. </text:p></text:note-body></text:note>. Такая схема принуждает логику её носителей тем и ограничиться (как бы сильна она ни была сама по себе), останавливая всякое дальнейшее (возможное или/и необходимое) выведение чувственным сарказмом, хихиканьем, неистовством или каким другим духовным испражнением. Человек, проникшийся жизнью общества (своего государства, или всего человечества) как своей жизнью, <text:s/>неограничен в логическом размышлении и потому логика ему служит сполна. <text:span text:style-name="T11">'</text:span>Логическое<text:span text:style-name="T11">'</text:span> может помогать развитию духа, если тот томится какой-то болью и ищет пути освобождения от неё. Так духовно выросли декабристы, которым было невмоготу видеть крепостническое рабство крестьян, как себе подобных ЛЮДЕЙ.</text:p>
      <text:p text:style-name="P7">Эволюция духа, в котором объединены <text:span text:style-name="T11">'</text:span>логическое<text:span text:style-name="T11">'</text:span> и <text:span text:style-name="T11">'чувственное',</text:span> начинается с воспитания родителями, с условий физического существования. Так как эти условия связаны с остальным обществом, то эта эволюция духа идёт дальше интересов семьи и начинает охватывать "близ лежащие" области: детский сад, школа, ВУЗ, производство, логистику потребления. Высшей эволюцией духа представляется личное чувственное переживание за всё общество, влекущее за собой и логическое постижение этого общества: созерцательное и деятельное.</text:p>
      <text:p text:style-name="P7">Итак, логике, как инструменту, даётся ход ровно настолько, насколько она удовлетворяет чувственные (материальные) потребности так или иначе развитого духа. При этом неважно - плох или хорош этот инструмент (природные умственные способности, память, сообразительность, эрудированность). Поэтому представляется заблуждением мысль о том, что логика и истина едины для всех и потому кто-то кого-то может в чём-то переубедить, если тот "заблуждается". Переубедить оппонента невозможно в случаях: когда присутствует, так и не выявленная, логическая ошибка; когда <text:s/>логическое развитие предмета спора требует выхода за границы духовной развитости оппонента (или наоборот); когда чувственно-практические миры оппонентов различаются или даже взаимно исключают друг друга. Последнее имеет отношение к столкновению классовых антагонистических интересов в обществе, производство и потребление материальной жизни в котором основаны на эксплуатации одними людьми других людей. В этом случае консенсус убеждений невозможен, и вместо него <text:s/>происходит постоянная непримиримая борьба. Рабочим нужно "свести концы с концами", а для этого нужно бороться за повышение зарплаты, сокращение рабочего времени, улучшение условий труда. Другие люди, не занятые в непосредственном материальном производстве, но находящиеся в более комфортных материальных условиях, в том числе и в отношении свободного времени, могут думать, что они имеют возможность безграничного духовного развития. Однако часто дальше занятий спортом и постижения Канта (с его "вещью в себе") это духовное развитие на самом деле не уходит, находясь в чувственном рабстве у своей ограниченности материальным, как индивидуальным. Рабочий, борясь за свои классовые (ближайшим образом - материальные) интересы, способен выйти и выходит за пределы частнособственнической ограниченности и его успех в классовой борьбе непосредственно связан с этим выходом за данный предел. </text:p>
      <text:p text:style-name="P7"/>
      <text:p text:style-name="P13"/>
      <text:p text:style-name="P15">МЕХАНИЗМ И ОРГАНИЗМ</text:p>
      <text:p text:style-name="P9"><text:span text:style-name="T11">'</text:span>Механизмом<text:span text:style-name="T11">'</text:span> можно себе вообразить систему взаимодействующих частей, каждая из которых "внутри себя" про это своё внешнее взаимодействие "не знает". Например, механизмом <text:s/>являются механические часы. Шестерни выточены из металла и они, цепляясь друг за друга, обеспечивают функционирование часов. Логика соединения шестерён <text:span text:style-name="T25">не обуславливает</text:span> внутреннюю структуру железа, из которого они сделаны. И наоборот: свойства железа <text:span text:style-name="T25">не предполагают</text:span> для своей самодостаточности такого условия, как изготовление из них шестерёнок для часов. Инженеры рассчитали устройство часов так, чтобы физические свойства шестерён <text:span text:style-name="T25">лишь соответствовали</text:span> предъявляемым им механическим требованиям.</text:p>
      <text:p text:style-name="P7"><text:span text:style-name="T21">'</text:span><text:span text:style-name="T18">Организмом</text:span><text:span text:style-name="T21">'</text:span><text:span text:style-name="T18"> можно себе вообразить систему взаимодействующих частей, каждая из которых не только своей формой, но и своей сущностью обуславливает своё органически-необходимое присутствие в этой системе; также и наоборот - такая система (организм) предполагает своей гармонией соответствие внутренних устройств своих частей тому целому, которое они составляют. Примером такого организма может служить организм животного. Кровь организма, пронизывая весь организм, пронизывает и каждый орган. Нервная система управляет органами, меняя их внутреннюю реакцию. С другой стороны, состав крови формируется несколькими органами, а нервы формируют свои сигналы </text:span><text:span text:style-name="T19">для</text:span><text:span text:style-name="T18"> органов по результату анализа <text:s text:c="2"/>сигналов </text:span><text:span text:style-name="T19">от</text:span><text:span text:style-name="T18"> органов. Во общем, те системы (кровеносная, нервная, лимфатическая, гормональная), которые связывают органы в единый организм, являются и частью всего организма и частью каждого органа. Тогда и </text:span><text:span text:style-name="T21">о 'частях'</text:span><text:span text:style-name="T18"> говорить неправильно, а правильней говорить об этих частях как о моментах. Это соответствие внутреннего устройства каждого органа целому организму проявляется ещё и в том, как органы развиваются по мере развития всего организма из </text:span><text:span text:style-name="T21">зародыша. Поначалу</text:span><text:span text:style-name="T18"> органы мало различимы, но потом дифференцируются всё больше и больше, пока они, наконец, не становятся для хирурга кажущимися вполне отдельными; но для терапевта они всё равно представляются моментами общего. </text:span></text:p>
      <text:p text:style-name="P10"><text:span text:style-name="T18">'</text:span><text:span text:style-name="T15">Организм</text:span><text:span text:style-name="T18">'</text:span><text:span text:style-name="T15"> более долговечен, чем </text:span><text:span text:style-name="T18">'</text:span><text:span text:style-name="T15">механизм</text:span><text:span text:style-name="T18">': </text:span><text:span text:style-name="T15">человек за свою жизнь может сменить несколько часов. </text:span><text:span text:style-name="T18"><text:s/>К</text:span><text:span text:style-name="T15">онечность целого, составленного из частей, по-видимому определяется тем, насколько</text:span><text:span text:style-name="T18"> </text:span><text:span text:style-name="T15">эти части - не </text:span><text:span text:style-name="T18">'</text:span><text:span text:style-name="T15">моменты</text:span><text:span text:style-name="T18">'</text:span><text:span text:style-name="T15">, а именно - </text:span><text:span text:style-name="T18">'</text:span><text:span text:style-name="T15">части</text:span><text:span text:style-name="T18">'</text:span><text:span text:style-name="T15">. На самом деле и такое </text:span><text:span text:style-name="T18">'</text:span><text:span text:style-name="T15">целое</text:span><text:span text:style-name="T18">'</text:span><text:span text:style-name="T15">, которое движется своими внутренними моментами, не имея </text:span><text:span text:style-name="T18">'частей' (</text:span><text:span text:style-name="T15">того, что имеет некоторую степень самостоятельности и независимости от </text:span><text:span text:style-name="T18">'целого')</text:span><text:span text:style-name="T15">, тоже конечно, потому что это </text:span><text:span text:style-name="T18">'</text:span><text:span text:style-name="T15">целое</text:span><text:span text:style-name="T18">'</text:span><text:span text:style-name="T15"> не есть </text:span><text:span text:style-name="T18">'ВС</text:span><text:span text:style-name="T15">Ё</text:span><text:span text:style-name="T18">'.</text:span><text:span text:style-name="T15"> То есть - потому что это </text:span><text:span text:style-name="T18">'</text:span><text:span text:style-name="T15">целое</text:span><text:span text:style-name="T18">'</text:span><text:span text:style-name="T15"> само является </text:span><text:span text:style-name="T18">'</text:span><text:span text:style-name="T15">частью</text:span><text:span text:style-name="T18">'</text:span><text:span text:style-name="T15"> чего-то б</text:span><text:span text:style-name="T16">о</text:span><text:span text:style-name="T15">льшего (этого </text:span><text:span text:style-name="T18">'</text:span><text:span text:style-name="T15">ВСЕГО</text:span><text:span text:style-name="T18">'</text:span><text:span text:style-name="T15">). А "это ВСЁ" (весь мир) - вечно, поскольку его </text:span><text:span text:style-name="T18">'</text:span><text:span text:style-name="T15">части</text:span><text:span text:style-name="T18">' - </text:span><text:span text:style-name="T15">это на самом деле, его 'моменты'.</text:span></text:p>
      <text:p text:style-name="P8"><text:span text:style-name="T15"><text:s/>Таким образом выходит, что необходимая дифференциация </text:span><text:span text:style-name="T21">'</text:span><text:span text:style-name="T15">моментов</text:span><text:span text:style-name="T21">'</text:span><text:span text:style-name="T15"> жизнедеятельности организма в обособляющихся органах, становящихся </text:span><text:span text:style-name="T21">'частями',</text:span><text:span text:style-name="T15"> может служит имманентной причиной конечности отдельных </text:span><text:span text:style-name="T21">организмов. </text:span><text:span text:style-name="T15">Однако популяции, которые составляются из этих организмов, продолжаются относительно бесконечно, благодаря механизму</text:span><text:span text:style-name="T15"><text:note text:id="ftn4" text:note-class="footnote"><text:note-citation>4</text:note-citation><text:note-body><text:p text:style-name="P11">Тут получившийся каламбур разрешается тем, что слово "механизм" имеет лишь смысл синонима слова "устройство".</text:p></text:note-body></text:note></text:span><text:span text:style-name="T15"> размножения. Размножение базируется на генетическом механизме. Вырождение ограниченных территориально и количественно популяций с близкородственными связями и неудачные опыты по клонированию говорят за то, что ограничения конструкции гена могут обусловливать конечность любого вида. То есть то, что обусловило начало жизни на Земле, содержит в себе и её конечность. Но за эти оставшиеся миллиарды лет генетического существования человек сумеет развить генную инженерию до уровня создания другого принципа жизни.</text:span></text:p>
      <text:p text:style-name="P7"><text:span text:style-name="T18">Соответственно той действительности, которую мы отражаем, и соответственно тому, в каком ракурсе мы её отражаем, можно различать мышления: "органическое" - научное и "механическое" - инженерное (если смотреть в техническом ракурсе). Научное мышление имеет дело с природой: оно тут черпает и свой собственный "материал". Оно - диалектично и, ближайшим образом, - </text:span><text:span text:style-name="T20">созерцательно</text:span><text:span text:style-name="T18">, однако обретающее своё значение лишь в практике инженерного мышления. Инженерное мышление отражает зафиксированные результаты научного мышления, ближайшим образом - метафизично, и имеет отношение к </text:span><text:span text:style-name="T20">активному воздействию</text:span><text:span text:style-name="T18"> на природу. Например, инженер может "отразить" полученные учёными законы пара путём изобретения паровоза. Наука невозможна без инженерии практических опытов, инженерия невозможна без науки своих источников. Наукой снимается метафизика, а практикой снимается</text:span><text:span text:style-name="T18"><text:note text:id="ftn5" text:note-class="footnote"><text:note-citation>5</text:note-citation><text:note-body><text:p text:style-name="P12"><text:span text:style-name="T11">"'Снятие'</text:span> чего-либо" - это отрицание этого 'чего-либо', как <text:span text:style-name="T11">'</text:span>сущего<text:span text:style-name="T11">',</text:span> но с одновременным удержанием от этого 'чего-либо' его некоторого сущностного. <text:span text:style-name="T11">'</text:span>Некоторым<text:span text:style-name="T11">' '</text:span>сущностное<text:span text:style-name="T11">'</text:span> не бывает, поэтому тут мы приходим к тому, что это <text:span text:style-name="T11">'</text:span>снятое<text:span text:style-name="T11">' '</text:span>чего-либо<text:span text:style-name="T11">'</text:span> нам открывается с другой сущностью. Но его уже нет (раз оно - снято). <text:span text:style-name="T11">Вы</text:span>ходит, что <text:span text:style-name="T11">'</text:span>снятие<text:span text:style-name="T11">'</text:span> - это не результат, а процесс логического перехода: отрицание с удержанием. Но у 'снятия' можно различить и результат. В результате 'снятия' получается другое <text:span text:style-name="T11">'</text:span>что-либо<text:span text:style-name="T11">'</text:span>,<text:span text:style-name="T11"> </text:span>как развитое предшествующее 'что-либо'. Получается что в <text:span text:style-name="T11">'</text:span>снятии<text:span text:style-name="T11">' </text:span>есть и момент процесса, и момент результата. Во общем-то, эти моменты обнаруживаются и семантически в слове 'снятие' (как и в слове <text:span text:style-name="T11">'</text:span>достижение<text:span text:style-name="T11">'</text:span>, <text:span text:style-name="T11">'</text:span>убегание<text:span text:style-name="T11">'</text:span>, <text:span text:style-name="T11">'</text:span>освещение<text:span text:style-name="T11">'</text:span>, и т.п.).</text:p></text:note-body></text:note></text:span><text:span text:style-name="T18"> наука.</text:span></text:p>
      <text:p text:style-name="P13"><text:soft-page-break/>ДОБРО, СТАНОВЯСЬ АБСОЛЮТНЫМ, ПРЕВРАЩАЕТСЯ В ОТНОСИТЕЛЬНОЕ</text:p>
      <text:p text:style-name="P8"><text:span text:style-name="T24">Абстрактным</text:span> можно назвать <text:span text:style-name="T24">воображаемые</text:span> природные <text:span text:style-name="T3">испытания и </text:span><text:span text:style-name="T6">воображаемые</text:span><text:span text:style-name="T3"> </text:span>перепетии общественной жизни <text:span text:style-name="T3">людей </text:span>друг с другом. Если от <text:span text:style-name="T3">деятельности на базе </text:span>такой абстракции получа<text:span text:style-name="T3">ю</text:span>тся оправдывающие себя р<text:span text:style-name="T3">езультаты</text:span> (конкретное), то такая абстракция будет соответствовать истине. Если <text:span text:style-name="T3">эти результаты</text:span> себя оправдыва<text:span text:style-name="T3">ю</text:span>т в ключе именно сделанной модели природного <text:span text:style-name="T3">или общественного </text:span>воздействия, то такая истина будет абсолютной. <text:span text:style-name="T3">К примеру, является ли </text:span><text:span text:style-name="T11">'</text:span><text:span text:style-name="T3">добро</text:span><text:span text:style-name="T11">'</text:span><text:span text:style-name="T3">, рассчитывающее на ответное </text:span><text:span text:style-name="T11">'</text:span><text:span text:style-name="T3">добро</text:span><text:span text:style-name="T11">'</text:span><text:span text:style-name="T3">, - </text:span><text:span text:style-name="T11">'добром'?</text:span><text:span text:style-name="T3"> </text:span>Можно быть добрым, в надежде, что мир тебе отплатит тем же, но доброта скорей всего <text:span text:style-name="T3">зависит от</text:span> физическ<text:span text:style-name="T3">ого</text:span> здоровь<text:span text:style-name="T3">я</text:span>, которое <text:span text:style-name="T3">связано с </text:span><text:s/>физически<text:span text:style-name="T3">ми</text:span> услови<text:span text:style-name="T3">ями</text:span> существования, а вовсе не с <text:span text:style-name="T11">'</text:span>добром<text:span text:style-name="T11">'</text:span> самим по себе. То есть, доброта не есть абсолютная истина. Для <text:span text:style-name="T3">того, чтобы быть абсолютной истиной,</text:span> ей недостаёт практики осуществления материальной жизни<text:span text:style-name="T3">. Осуществление же </text:span><text:span text:style-name="T11">'</text:span><text:span text:style-name="T3">добра</text:span><text:span text:style-name="T11">'</text:span><text:span text:style-name="T3"> на практике </text:span>сталкивае<text:span text:style-name="T3">тся</text:span> с ограниченностью ресурсов, с проблемой дележа их между людьми и, соответственно, с проблемой относительности <text:span text:style-name="T11">'</text:span>добра<text:span text:style-name="T11">'</text:span>.<text:span text:style-name="T11"> </text:span><text:span text:style-name="T3">Парадокс "абсолютный-относительный" разрешается в том, что 'добро' надо соотносить не с отдельными людьми или с их ограниченными группами, а со всем обществом (государством или человечеством). Данное повествование о </text:span><text:span text:style-name="T11">'</text:span><text:span text:style-name="T3">добре</text:span><text:span text:style-name="T11">' </text:span><text:span text:style-name="T3">получилось воображаемым, то есть - </text:span><text:span text:style-name="T6">абстрактным</text:span><text:span text:style-name="T3">. Далее надо бросать это чтение и идти в мир делать добро </text:span><text:span text:style-name="T6">конкретное</text:span><text:span text:style-name="T9">.</text:span></text:p>
      <text:p text:style-name="P7"/>
      <text:p text:style-name="P7"/>
      <text:p text:style-name="P7"/>
      <text:p text:style-name="P7"/>
      <text:p text:style-name="P8"><text:span text:style-name="Основной_20_шрифт_20_абзаца"><text:span text:style-name="T1"/></text:span></text:p>
      <text:p text:style-name="P2"><draw:frame draw:style-name="fr1" draw:name="Графический объект3" text:anchor-type="paragraph" svg:width="19.784cm" svg:height="0.374cm" draw:z-index="3"><draw:image xlink:href="file:///C:/Program%20Files%20(x86)/OpenOffice%204/share/gallery/rulers/grnrulr2.gif" xlink:type="simple" xlink:show="embed" xlink:actuate="onLoad"/></draw:frame></text:p>
      <text:p text:style-name="P3">Мышление о мышлении.</text:p>
      <text:p text:style-name="P9"/>
      <text:p text:style-name="P16">КАК ЗАХОДИТ УМ ЗА РАЗУМ</text:p>
      <text:p text:style-name="P8"><text:span text:style-name="T3">Приобретение ч</text:span>еловеческо<text:span text:style-name="T3">го</text:span> знани<text:span text:style-name="T3">я</text:span> <text:span text:style-name="T3">базируется не только на механизме безусловного рефлекса, имеющего отношение к восприятию, чувству, но и на таком его эволюционном развитии,</text:span> <text:span text:style-name="T3">как механизме условных рефлексов. С</text:span>обака Павлова выделяет слюни <text:span text:style-name="T3">(проявляет чувствование),</text:span> при включении знаков, ассоциированных с пищей, лишь <text:span text:style-name="T3">из-за </text:span>привычн<text:span text:style-name="T3">ого</text:span> совпадени<text:span text:style-name="T3">я событий</text:span> во времени и в пространстве. Перенесение этих знаков в голову человека, как заменяющих по силе <text:span text:style-name="T11">[</text:span><text:span text:style-name="T3">вегетативных</text:span><text:span text:style-name="T3"><text:note text:id="ftn6" text:note-class="footnote"><text:note-citation>6</text:note-citation><text:note-body><text:p text:style-name="P8"><text:span text:style-name="Strong_20_Emphasis"><text:span text:style-name="T29"><text:s/></text:span></text:span><text:span text:style-name="Strong_20_Emphasis"><text:span text:style-name="T28">Вегетативная нервная </text:span></text:span><text:span text:style-name="Strong_20_Emphasis"><text:span text:style-name="T27">система - это</text:span></text:span><text:span text:style-name="T30"> </text:span><text:span text:style-name="T26">часть нервной системы, направляющая деятельность внутренних органов и систем (кровообращения, дыхания, пищеварения), обмен веществ и функциональное состояние тканей. </text:span></text:p></text:note-body></text:note></text:span><text:span text:style-name="T11">]</text:span><text:span text:style-name="T3"> </text:span>ассоциаций знаки окружающей действительности, составило эволюцией "вторую сигнальную систему". Таким образом человек может конструировать <text:span text:style-name="T3">раздражители для </text:span>свои<text:span text:style-name="T3">х</text:span> <text:span text:style-name="T3">условных </text:span>рефлексо<text:span text:style-name="T3">в. Получается следующая иерархия:</text:span> <text:span text:style-name="T3">чувства (безусловные рефлексы), ассоциации (условные рефлексы), разум (вторая сигнальная система). </text:span>Например, силой раз<text:span text:style-name="T3">ума</text:span> приняв за правило не переходить дорогу на красный сигнал светофора, человек перестаёт переходить дорогу на красный свет<text:span text:style-name="T3">, без того, чтобы</text:span> <text:span text:style-name="T11">"</text:span>обучаться<text:note text:id="ftn7" text:note-class="footnote"><text:note-citation>7</text:note-citation><text:note-body><text:p text:style-name="P12">"Обучение" человека условным рефлексам широко используется, например, в спорте и имеет более подходящее название - 'тренировка'.</text:p></text:note-body></text:note><text:span text:style-name="T11">"</text:span> многократным повторением отрицательного опыта такого перехода(!). <text:span text:style-name="T3">Это - проявление разума. </text:span>Более развитое, недогматическое мышление снова будет позволять <text:span text:style-name="T3">переходить</text:span> дорогу на красный свет, если будет дополнено учётом сущностного фактора <text:span text:style-name="T3">безопасности конкретной обстановки:</text:span> фактического отсутствия угрозы со стороны транспортных средств (например, если те - отсутствуют на дороге, или стоят, или едут далеко и медленно).<text:span text:style-name="T3"> Это - проявление ума: как разума, дополненного мышлением. Поэтому про человека, считающегося умным, но стоящего на пустой дороге перед красным сигналом светофора, можно сказать, что у него: "ум за разум зашёл"("спрятался" на время). </text:span></text:p>
      <text:p text:style-name="P8"><text:span text:style-name="T3">В этом смысле "ум за разум заходит" у любого человека в процессе мышления: </text:span><text:span text:style-name="T11">'</text:span><text:span text:style-name="T3">ум</text:span><text:span text:style-name="T11">'</text:span><text:span text:style-name="T3"> использует </text:span><text:span text:style-name="T11">'</text:span><text:span text:style-name="T3">разум</text:span><text:span text:style-name="T11">'</text:span><text:span text:style-name="T3"> для облегчения и усиления своей деятельности: без оформления </text:span><text:span text:style-name="T7">результатов</text:span><text:span text:style-name="T8"> </text:span><text:span text:style-name="T7">предшествующих</text:span><text:span text:style-name="T3"> выведений в </text:span><text:span text:style-name="T7">постулаты</text:span><text:span text:style-name="T8"> </text:span><text:span text:style-name="T7">последующих</text:span><text:span text:style-name="T3"> выведений, эти последующие выведения были бы затруднены. Такой приём оптимизации мышления сопряжён с риском</text:span><text:span text:style-name="T11"> </text:span><text:span text:style-name="T3">неверной интерпретации результатов предшествующих выведений в контексте новых обстоятельств. В случае такого несоответствия, выявляемого практикой, мышление принимает во внимание эту практику. А именно: находит новое оптимальное соотношение между </text:span><text:soft-page-break/><text:span text:style-name="T3">тем, </text:span><text:span text:style-name="T5">как эту практику интерпретировать системой предшествующих знаний</text:span><text:span text:style-name="T3"> и тем, как в связи с этим </text:span><text:span text:style-name="T5">изменять систему предшествующих знаний</text:span><text:span text:style-name="T3">, которая до сего момента вполне себя оправдывала. Гегель приходит к похожим размышлениям: "Упорней держимся мы рассудочных определений. Последние как определения мышления признаются более прочными и даже абсолютно незыблемыми. Мы думаем, что они отделены друг от друга бесконечной пропастью, так что противоположные друг другу определения никогда-де не могут соприкоснуться. Борьба разума состоит в том, чтобы преодолеть то, что фиксировано рассудком."</text:span><text:span text:style-name="T3"><text:note text:id="ftn8" text:note-class="footnote"><text:note-citation>8</text:note-citation><text:note-body><text:p text:style-name="P11">Гегель, "Энциклопедия философских наук", Т. 1. "Наука логики". М., "Мысль", 1975. Стр. 140, 1-ый абзац.</text:p></text:note-body></text:note></text:span><text:span text:style-name="T3"> Движение </text:span><text:span text:style-name="T11">'</text:span><text:span text:style-name="T3">рассудка</text:span><text:span text:style-name="T11">'</text:span><text:span text:style-name="T3"> это - разум, движение </text:span><text:span text:style-name="T11">'</text:span><text:span text:style-name="T3">разума</text:span><text:span text:style-name="T11">'</text:span><text:span text:style-name="T3"> это - мышление, а движение </text:span><text:span text:style-name="T11">'</text:span><text:span text:style-name="T3">мышления</text:span><text:span text:style-name="T11">'</text:span><text:span text:style-name="T3"> это, собственно, - мышление, поскольку оно, включая в себя и рассудок и разум, ничего более другого не обнаруживает. Но такой результат обескураживает. Скорее всего, движение </text:span><text:span text:style-name="T11">'</text:span><text:span text:style-name="T3">мышления</text:span><text:span text:style-name="T11">' </text:span><text:span text:style-name="T3">это - практика преобразования окружающего мира для человека.</text:span></text:p>
      <text:p text:style-name="P7"/>
      <text:p text:style-name="P7"/>
      <text:p text:style-name="P16">УСЛОВНЫЙ РЕФЛЕКС КАК НАЧАЛО ПОЗНАНИЯ</text:p>
      <text:p text:style-name="P8"><text:s text:c="2"/><text:span text:style-name="T5">Безусловные</text:span><text:span text:style-name="T3"> рефлексы базируются на миллиарднолетних сроках стабильности, связанных с медленной скоростью изменений геологии планеты и, соответственно, для своего развития безусловные рефлексы потребовали эти миллиарды лет. С этим развились: примитивные организмы, способы и механизмы их жизнедеятельности и воспроизводства, а также базовые принципы жизни (на уровне клеток) более сложных организмов. Далее в историческом развитии добавляется новый фактор природы: появляется атмосфера, как створимое этими организмами изменение планетарного масштаба, приспособление к которой организмов привело и к своеобразию их дальнейшего развития и к ускорению этого развития. </text:span><text:span text:style-name="T6">Активное отражение</text:span><text:span text:style-name="T3"> окружающей природы химией устройства организма развилось до такой степени, что возник специализированный орган такого отражения - нервная система. Одновременно, нервная система ещё и стала необходимой внутренней структурой организма. Далее, плотность живых организмов становится такой, что кроме как с явлениями неживой природы, живые организмы начинают непосредственно взаимодействовать ещё и друг с другом. Для приспособления к факторам природы, скорость изменения которых уже не соответствует эволюционному механизму развития организмов (изменчивости и отбору), в организмах, при помощи изменчивости и отбора, развился </text:span><text:span text:style-name="T10">условный</text:span><text:span text:style-name="T3"> рефлекс. </text:span></text:p>
      <text:p text:style-name="P8"><text:span text:style-name="T17">Условный</text:span><text:span text:style-name="T15"> рефлекс, по сравнению с безусловным, можно представить, если не как первый механизм познания окружающего мира в его единстве, то как ассоциативную реакцию на обстоятельства, <text:s/>комплексным образом сопровождающие раздражитель. Эти обстоятельства сопровождают раздражитель либо потому, что объективный мир "в этом месте" - объективно един (взаимосвязан, взаимообусловлен), либо потому, что профессор Павлов опять взялся за свои опыты (!). </text:span></text:p>
      <text:p text:style-name="P8"><text:span text:style-name="Основной_20_шрифт_20_абзаца"><text:span text:style-name="T15"/></text:span></text:p>
      <text:p text:style-name="P8"><text:span text:style-name="Основной_20_шрифт_20_абзаца"><text:span text:style-name="T1"/></text:span></text:p>
      <text:p text:style-name="P8"><text:span text:style-name="Основной_20_шрифт_20_абзаца"><text:span text:style-name="T1"/></text:span></text:p>
      <text:p text:style-name="P8"><text:span text:style-name="Основной_20_шрифт_20_абзаца"><text:span text:style-name="T1"/></text:span></text:p>
      <text:p text:style-name="P8"><text:span text:style-name="Основной_20_шрифт_20_абзаца"><text:span text:style-name="T1"/></text:span></text:p>
      <text:p text:style-name="P8"><text:span text:style-name="Основной_20_шрифт_20_абзаца"><text:span text:style-name="T1"/></text:span></text:p>
      <text:p text:style-name="P8"><text:span text:style-name="Основной_20_шрифт_20_абзаца"><text:span text:style-name="T1"/></text:span></text:p>
      <text:p text:style-name="P8"><text:span text:style-name="Основной_20_шрифт_20_абзаца"><text:span text:style-name="T1"/></text:span></text:p>
      <text:p text:style-name="P8"><text:span text:style-name="Основной_20_шрифт_20_абзаца"><text:span text:style-name="T1"/></text:span></text:p>
      <text:p text:style-name="P8"><text:span text:style-name="Основной_20_шрифт_20_абзаца"><text:span text:style-name="T1"/></text:span></text:p>
      <text:p text:style-name="P8"><text:span text:style-name="Основной_20_шрифт_20_абзаца"><text:span text:style-name="T1"/></text:span></text:p>
      <text:p text:style-name="P14"><draw:frame draw:style-name="fr2" draw:name="Графический объект4" text:anchor-type="paragraph" svg:x="0.023cm" svg:y="0.3cm" svg:width="19.95cm" svg:height="0.3cm" draw:z-index="2"><draw:image xlink:href="file:///C:/Program%20Files%20(x86)/OpenOffice%204/share/gallery/rulers/grnrulr2.gif" xlink:type="simple" xlink:show="embed" xlink:actuate="onLoad"/></draw:frame><text:span text:style-name="Основной_20_шрифт_20_абзаца"><text:span text:style-name="T14"><text:tab/></text:span></text:span></text:p>
      <text:p text:style-name="P14"><text:span text:style-name="Основной_20_шрифт_20_абзаца"><text:span text:style-name="T14"><text:tab/></text:span></text:span><text:span text:style-name="Основной_20_шрифт_20_абзаца"><text:span text:style-name="T1">Автор публикаций в номере: Булгаков Александр Ю</text:span></text:span><text:span text:style-name="Основной_20_шрифт_20_абзаца"><text:span text:style-name="T2">р</text:span></text:span><text:span text:style-name="Основной_20_шрифт_20_абзаца"><text:span text:style-name="T1">ьевич (</text:span></text:span><text:a xlink:type="simple" xlink:href="mailto:ioj@mail.ru" text:style-name="Internet_20_link" text:visited-style-name="Visited_20_Internet_20_Link"><text:span text:style-name="Основной_20_шрифт_20_абзаца"><text:span text:style-name="T2">ioj@mail.ru</text:span></text:span></text:a><text:span text:style-name="Основной_20_шрифт_20_абзаца"><text:span text:style-name="T1">)</text:span></text:span></text:p>
      <text:p text:style-name="P14"><text:span text:style-name="Основной_20_шрифт_20_абзаца"><text:span text:style-name="T1"><text:tab/>Адрес в Интернете: </text:span></text:span><text:a xlink:type="simple" xlink:href="https://wr-nsk.ru/gegel-v-dejstvii/" text:style-name="Internet_20_link" text:visited-style-name="Visited_20_Internet_20_Link"><text:span text:style-name="Основной_20_шрифт_20_абзаца">https://wr-nsk.ru/gegel-v-dejstvi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4DT23H47M31S</meta:editing-duration>
    <meta:editing-cycles>556</meta:editing-cycles>
    <meta:generator>OpenOffice/4.1.10$Win32 OpenOffice.org_project/4110m2$Build-9807</meta:generator>
    <dc:date>2021-06-29T08:33:14.76</dc:date>
    <dc:creator>Александр Булгаков</dc:creator>
    <meta:document-statistic meta:table-count="0" meta:image-count="4" meta:object-count="0" meta:page-count="5" meta:paragraph-count="38" meta:word-count="2714" meta:character-count="21131"/>
    <meta:user-defined meta:name="Info 1"/>
    <meta:user-defined meta:name="Info 2"/>
    <meta:user-defined meta:name="Info 3"/>
    <meta:user-defined meta:name="Info 4"/>
  </office:meta>
</office:document-meta>
</file>