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3" style:family="paragraph" style:parent-style-name="Standard">
      <style:text-properties fo:language="ru" fo:country="RU" fo:font-style="italic" style:text-underline-style="solid" style:text-underline-width="auto" style:text-underline-color="font-color" fo:background-color="#ff99ff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6pt" fo:letter-spacing="normal" fo:language="ru" fo:country="RU" fo:font-weight="bold" fo:background-color="#006600" style:font-size-asian="6pt" style:font-weight-asian="bold" style:font-size-complex="6pt" style:font-weight-complex="bold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28pt" fo:language="ru" fo:country="RU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.5pt" fo:language="ru" fo:country="RU" style:font-size-asian="11.5pt" style:font-size-complex="11.5pt"/>
    </style:style>
    <style:style style:name="P8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</style:style>
    <style:style style:name="P10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  <style:text-properties style:font-name="serif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.199cm" fo:margin-bottom="0cm" fo:text-align="center" style:justify-single-word="false" fo:text-indent="1.016cm" style:auto-text-indent="false"/>
      <style:text-properties fo:font-variant="normal" fo:text-transform="none" fo:color="#000000" style:font-name="Arial Black" fo:font-size="18pt" fo:letter-spacing="normal" fo:language="ru" fo:country="RU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  <style:text-properties fo:font-size="11.5pt" fo:language="ru" fo:country="RU" style:font-size-asian="11.5pt" style:font-size-complex="11.5pt"/>
    </style:style>
    <style:style style:name="P13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  <style:text-properties fo:font-size="11.5pt" style:font-size-asian="11.5pt" style:font-size-complex="11.5pt"/>
    </style:style>
    <style:style style:name="P14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  <style:text-properties fo:language="en" fo:country="US" fo:font-style="italic" style:text-underline-style="solid" style:text-underline-width="auto" style:text-underline-color="font-color" fo:font-weight="bold" fo:background-color="#66ff00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 fo:background-color="#99ffff">
        <style:background-image/>
      </style:paragraph-properties>
      <style:text-properties fo:font-size="11.5pt" style:font-size-asian="11.5pt" style:font-size-complex="11.5pt"/>
    </style:style>
    <style:style style:name="P17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 fo:background-color="#99ffff">
        <style:background-image/>
      </style:paragraph-properties>
      <style:text-properties fo:font-size="11.5pt" fo:language="ru" fo:country="RU" style:font-size-asian="11.5pt" style:font-size-complex="11.5pt"/>
    </style:style>
    <style:style style:name="P18" style:family="paragraph" style:parent-style-name="Footnote">
      <style:paragraph-properties fo:text-align="justify" style:justify-single-word="false"/>
      <style:text-properties fo:language="ru" fo:country="RU"/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Footnote">
      <style:text-properties fo:language="en" fo:country="US"/>
    </style:style>
    <style:style style:name="P21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fo:background-color="#ffff00" style:font-weight-asian="bold" style:font-weight-complex="bold"/>
    </style:style>
    <style:style style:name="T6" style:family="text">
      <style:text-properties fo:language="ru" fo:country="RU" style:language-asian="zxx" style:country-asian="none" style:language-complex="zxx" style:country-complex="none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ru" fo:country="RU" fo:background-color="#00cc00"/>
    </style:style>
    <style:style style:name="T12" style:family="text">
      <style:text-properties fo:language="ru" fo:country="RU" fo:background-color="#00cccc"/>
    </style:style>
    <style:style style:name="T13" style:family="text">
      <style:text-properties fo:language="ru" fo:country="RU" fo:background-color="#3399ff"/>
    </style:style>
    <style:style style:name="T14" style:family="text">
      <style:text-properties fo:language="ru" fo:country="RU" fo:background-color="#ffff00"/>
    </style:style>
    <style:style style:name="T15" style:family="text">
      <style:text-properties fo:language="ru" fo:country="RU" fo:background-color="#66ff66"/>
    </style:style>
    <style:style style:name="T16" style:family="text">
      <style:text-properties fo:language="ru" fo:country="RU" fo:background-color="#ffccff"/>
    </style:style>
    <style:style style:name="T17" style:family="text">
      <style:text-properties fo:language="ru" fo:country="RU" fo:background-color="#cccccc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fo:background-color="#00ccc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#ffff00" style:font-weight-asian="bold" style:font-weight-complex="bold"/>
    </style:style>
    <style:style style:name="T25" style:family="text">
      <style:text-properties fo:font-style="italic" style:text-underline-style="solid" style:text-underline-width="auto" style:text-underline-color="font-color" fo:background-color="#66ff00" style:font-style-asian="italic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serif" fo:language="ru" fo:country="RU"/>
    </style:style>
    <style:style style:name="T28" style:family="text">
      <style:text-properties fo:color="#993366" fo:font-weight="bold" fo:background-color="#ccff66" style:font-weight-asian="bold" style:font-weight-complex="bold"/>
    </style:style>
    <style:style style:name="T29" style:family="text">
      <style:text-properties fo:color="#993366" fo:language="ru" fo:country="RU" fo:font-weight="bold" fo:background-color="#ccff66" style:font-weight-asian="bold" style:font-weight-complex="bold"/>
    </style:style>
    <style:style style:name="T30" style:family="text">
      <style:text-properties fo:color="#993366" fo:language="ru" fo:country="RU" fo:font-weight="normal" fo:background-color="transparent" style:font-weight-asian="normal" style:font-weight-complex="normal"/>
    </style:style>
    <style:style style:name="T31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32" style:family="text">
      <style:text-properties style:use-window-font-color="true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fo:color="#006600" fo:font-weight="bold" fo:background-color="#ffff00" style:font-weight-asian="bold" style:font-weight-complex="bold"/>
    </style:style>
    <style:style style:name="T34" style:family="text">
      <style:text-properties fo:color="#006600" fo:language="en" fo:country="US" fo:font-weight="bold" fo:background-color="#ffff00" style:font-weight-asian="bold" style:font-weight-complex="bold"/>
    </style:style>
    <style:style style:name="T35" style:family="text">
      <style:text-properties fo:color="#ff0000" fo:font-weight="bold" fo:background-color="#99ffff" style:font-weight-asian="bold" style:font-weight-complex="bold"/>
    </style:style>
    <style:style style:name="T36" style:family="text">
      <style:text-properties fo:background-color="#ffccff"/>
    </style:style>
    <style:style style:name="T37" style:family="text">
      <style:text-properties fo:background-color="#66ff99"/>
    </style:style>
    <style:style style:name="T38" style:family="text">
      <style:text-properties fo:background-color="#cccc99"/>
    </style:style>
    <style:style style:name="T39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style:font-name="Times New Roman1" fo:language="en" fo:country="US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background-color="#00cc00"/>
    </style:style>
    <style:style style:name="T43" style:family="text">
      <style:text-properties fo:background-color="#00cccc"/>
    </style:style>
    <style:style style:name="T44" style:family="text">
      <style:text-properties fo:background-color="#3399ff"/>
    </style:style>
    <style:style style:name="T45" style:family="text">
      <style:text-properties fo:background-color="#66cc00"/>
    </style:style>
    <style:style style:name="T46" style:family="text">
      <style:text-properties fo:font-size="10pt" fo:language="ru" fo:country="RU" style:font-size-asian="10pt" style:font-size-complex="10pt"/>
    </style:style>
    <style:style style:name="T47" style:family="text">
      <style:text-properties fo:color="#000080" fo:font-size="12pt" fo:language="ru" fo:country="RU" style:text-underline-style="solid" style:text-underline-width="auto" style:text-underline-color="font-color" style:font-size-asian="12pt" style:font-size-complex="12pt"/>
    </style:style>
    <style:style style:name="T48" style:family="text">
      <style:text-properties fo:background-color="#ccffcc"/>
    </style:style>
    <style:style style:name="T49" style:family="text">
      <style:text-properties fo:background-color="#e6e6ff"/>
    </style:style>
    <style:style style:name="T5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1" style:family="text">
      <style:text-properties fo:font-size="12pt" fo:language="ru" fo:country="RU" style:font-size-asian="12pt" style:font-size-complex="12pt"/>
    </style:style>
    <style:style style:name="T52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9-0<text:span text:style-name="T1">5</text:span>-<text:span text:style-name="T1">30</text:span></text:p>
      <text:p text:style-name="P6"><draw:frame draw:style-name="fr1" draw:name="Графический объект2" text:anchor-type="paragraph" svg:width="19.943cm" svg:height="0.293cm" draw:z-index="0"><draw:image xlink:href="file:///C:/Program%20Files%20(x86)/OpenOffice%204/share/gallery/rulers/grnrulr2.gif" xlink:type="simple" xlink:show="embed" xlink:actuate="onLoad"/></draw:frame>Гегель в действии. №18</text:p>
      <text:p text:style-name="P4"><draw:frame draw:style-name="fr1" draw:name="Графический объект1" text:anchor-type="paragraph" svg:width="20.022cm" svg:height="0.293cm" draw:z-index="1"><draw:image xlink:href="file:///C:/Program%20Files%20(x86)/OpenOffice%204/share/gallery/rulers/grnrulr2.gif" xlink:type="simple" xlink:show="embed" xlink:actuate="onLoad"/></draw:frame></text:p>
      <text:p text:style-name="P2"/>
      <text:p text:style-name="P2">БЮРОКРАТИЯ</text:p>
      <text:p text:style-name="P12">Что такое может быть <text:span text:style-name="T18">'</text:span>бюрократия<text:span text:style-name="T18">'?</text:span> Организация общества как целого осуществляется организациями меньшего порядка: есть правительство, есть полиция, есть школы, есть производственные предприятия, есть предприятия, обслуживающие производственные предприятия, есть вооружённые силы, есть партийные организации и прочее, и прочее. Каждая такая организация, составляющая общество, необходима для существования общества как целого. Смысл всякой организации в обществе - обеспечить выполнение того назначения, которое востребовано от неё обществом и для чего общество отпускает данной организации соответствующий бюджет. </text:p>
      <text:p text:style-name="P12">В организациях работают люди. Как устроен человек? У каждого человека есть "физиологическая сфера" мотивации, выражающаяся в получении удовольствия и/или удовлетворения, и "идейная сфера" мотивации, связанная с реализацией какой-либо идеи<text:note text:id="ftn1" text:note-class="footnote"><text:note-citation>1</text:note-citation><text:note-body><text:p text:style-name="P20">'<text:span text:style-name="T1">Идея</text:span>'<text:span text:style-name="T1"> - это мысль, отвечающая на вопрос: "Что делать</text:span>?<text:span text:style-name="T1">".</text:span></text:p></text:note-body></text:note>. "Идейная сфера" характеризует человека как <text:span text:style-name="T18">'</text:span>человека<text:span text:style-name="T18">'</text:span>, а не как <text:span text:style-name="T18">'</text:span>животного<text:span text:style-name="T18">'</text:span>. Соотношение этих сфер может быть разным: либо человек терпит текущие неудобства ради достижения идейной цели, либо достижение цели совпадает с удовлетворением (и/или удовольствием) от каждого очередного действия в сторону её достижения<text:note text:id="ftn2" text:note-class="footnote"><text:note-citation>2</text:note-citation><text:note-body><text:p text:style-name="P18">Например, когда музыкант играет на публику, у него есть идея донести до неё красоту гармоний. И если это получается, то тогда <text:s/>удовольствие от процесса игры и удовлетворение от достигнутой цели сливаются в <text:span text:style-name="T18">'одно'.</text:span></text:p></text:note-body></text:note>, либо удовлетворение "физиологического сферы" индуцируется глубоким осознанием идейной цели. Если человек, игнорируя всякие идеи, озабочен лишь получением удовольствия, то тогда в <text:span text:style-name="T18">'</text:span>получении удовольствий<text:span text:style-name="T18">'</text:span> и будет заключаться его "идея", как то, что должно было бы отличать этого человека от животного. </text:p>
      <text:p text:style-name="P12">Различие <text:span text:style-name="T18">'</text:span>удовольствия<text:span text:style-name="T18">' </text:span>и <text:span text:style-name="T18">'</text:span>удовлетворения<text:span text:style-name="T18">'</text:span> ощущается в том, что <text:span text:style-name="T18">'</text:span>удовольствие<text:span text:style-name="T18">' </text:span>ассоциируется с непосредственной физиологией, и в этом смысле роднит человека с животными. <text:span text:style-name="T18">'У</text:span>довлетворение<text:span text:style-name="T18">' </text:span>же можно себе представить как <text:span text:style-name="T18">'</text:span>удовольствие<text:span text:style-name="T18">' </text:span>высшего порядка, связанного с осознанием соответствия практических результатов приложения своей воли теоретическим ожиданиям. <text:span text:style-name="T18">Такое</text:span> <text:span text:style-name="T18">'</text:span>удовольствие<text:span text:style-name="T18">' </text:span>уже недоступно животным, а доступно только человеку, и уже в собственном смысле слова <text:span text:style-name="T18">'</text:span>удовольствием<text:span text:style-name="T18">' </text:span>не является, а становится <text:span text:style-name="T18">'</text:span>удовлетворением<text:span text:style-name="T18">'</text:span>.</text:p>
      <text:p text:style-name="P12">Человек, работающий в какой-либо организации, заинтересован в осуществлении назначения этой организации в обществе тогда, когда его "физиологическая сфера" мотивации целиком индуцируется "идейной сферой", то есть: А) осознанием роли организации в обществе, и Б) осознанием соответствующей своей роли в организации. Когда человек подменяет <text:span text:style-name="T37">осознание общественной идеи как своей собственной</text:span>, <text:span text:style-name="T38">осознанием лишь своих частных интересов (или своих интересов как интересов своей корпорации)</text:span>, - вот тогда и начинается бюрократия.</text:p>
      <text:p text:style-name="P12">В каждой организации форма проявления бюрократии будет <text:span text:style-name="T23">своеобразна</text:span>, в соответствии со спецификой конкретной организации. Например, в милиции или полиции, деятельность которых предусматривает возможность физического насилия, бюрократизм может выражаться, например, в побоях и пытках для достижения корпоративных интересов премиальной отчётности по раскрытию преступлений. Представляется, что трудней всего бюрократия развивается в сфере непосредственного производства. Бюрократия в сфере непосредственного производства, это - халатное отношение к труду, производство брака. Поскольку материальный продукт производственной сферы непосредственным образом заявляет о своих потребительных свойствах в процессе потребления обществом, постольку рекламации на брак через обратную связь постоянно искореняют эту бюрократию. В производствах, связанных с нематериальными продуктами, борьба с бюрократией носит не такой непосредственный характер и часто ведётся нагромождением контролирующих дополнительных организаций, которые, в свою очередь, сами становятся рассадником бюрократии. Зачастую эти организации "контроля" создаются самой бюрократией под предлогом <text:span text:style-name="T18">'</text:span>общественной необходимости борьбы с <text:span text:style-name="T18">бюрократией',</text:span> но на самом деле они предназначаются для маскировки и умножения бюрократии. Отсюда следует, например, что в создании контролирующей организации, подконтрольная организация не должна иметь никакого участия: непосредственного или опосредствованного. Общегосударственную системность бюрократия приобрести не может, потому что в природе бюрократии лежит принципиальная ограниченность и противопоставленность её круга интересов по отношению с интересами целого общества - государства. Бюрократия - это как рак в организме.<text:note text:id="ftn3" text:note-class="footnote"><text:note-citation>3</text:note-citation><text:note-body><text:p text:style-name="P18">Раковые клетки, живя в условиях организма, занимаются "своим интересом" без учёта потребностей организма, то есть,- "занимаются бюрократией". Следствием развития такой "бюрократии" становится гибель всего организма.</text:p></text:note-body></text:note> Если же бюрократия всё-таки обретает общегосударственную системность, и если при этом ещё <text:soft-page-break/>разнообразие её интересов<text:note text:id="ftn4" text:note-class="footnote"><text:note-citation>4</text:note-citation><text:note-body><text:p text:style-name="P18">Интересы бюрократии в СССР: столы заказов, спец. пайки, блат, местничество, ведомственность, премии, двурушничество, карьеризм: см. М.В. Попов, "Планомерное разрешение противоречий развития социализма как первой фазы коммунизма", Изд. Ленинградского Университета, 1986 г.</text:p></text:note-body></text:note> универсализируется в интересе лишь финансовом, <text:s/>то это уже получается такой вид государства, при котором чиновник наживается трудом трудящихся. Такое государство - это государство капиталистическое. По-этому выходит, что чиновничья забюрокраченность организаций в позднем СССР стала предпосылкой того капитализма, который явился в конце 80-х годов в результате введения законов, способствующих расчленению планового общественного хозяйства на (несогласующиеся) осколки независимых частных предприятий. В результате развития бюрократии в органах власти, Верховный Совет к этому времени уже по существу стал больше соответствовать буржуазному парламенту, нежели органу советского народовластия. <text:span text:style-name="T23">Теоретической основой такого рода развития бюрократии стал, взятый этой же бюрократией в лице Хрущёва, курс на товарность и отказ от диктатуры пролетариата в 60-х годах.</text:span> Спустя 30 лет, класс буржуазии возник как раз из класса чиновников, отделивших свои интересы от интересов общества в результате бюрократизации. Экономическое наследие советского строя оказалось настолько богатым, что нуворишам перестройки оказалось выгодней заниматься грабежом этого наследия, нежели <text:span text:style-name="T18">'</text:span>предпринимательской деятельностью<text:span text:style-name="T18">'</text:span>. К выбору <text:span text:style-name="T18">'</text:span>грабежа<text:span text:style-name="T18">' </text:span>в ущерб <text:span text:style-name="T18">'</text:span>предпринимательству<text:span text:style-name="T18">'</text:span> их ещё склонили подстрекательство и поддержка империалистов США и этот выбор был осуществлён расстрелом танками Верховного Совета.</text:p>
      <text:p text:style-name="P12">Бюрократии нет, или её мало, когда организация лишь недавно была создана и назначение её в обществе ещё является идеей людей, в ней начинающих работать. Бюрократию можно уменьшать, заменяя "засидевшихся" её сотрудников на таких, которые ещё проникнуты идеей смысла данной организации в обществе. Бюрократию можно уменьшать путём постоянных эффективных усилий общества по непрерывному воспитанию работников данной организации. Взрослые люди - не дети, чтобы их воспитывали. Поэтому воспитание обществом сводится к созданию условий возможности и мотивации самовоспитания людей в духе осознания идеи данной организации в обществе как своей собственной идеи<text:note text:id="ftn5" text:note-class="footnote"><text:note-citation>5</text:note-citation><text:note-body><text:p text:style-name="P19">Если бы люди периодически переходили из одной организации в другую, на подобии крови в организме, перетекающей от <text:span text:style-name="T6">одного</text:span> органа к другому, то это потребовало бы чрезвычайно широкой образованности от этих людей, но не гарантировало бы, и в этом случае, от возникновения бюрократического <text:span text:style-name="T1">их </text:span>подхода к своей переменчивой деятельности, если они переста<text:span text:style-name="T1">нут</text:span> общественные необходимости воспринимать как свои собственные.</text:p></text:note-body></text:note>. </text:p>
      <text:p text:style-name="P13">Бюрократизм может быть <text:span text:style-name="T44">личный</text:span> или/и <text:span text:style-name="T45">корпоративный</text:span>. <text:span text:style-name="T13">Личный бюрократизм</text:span> проявляется в мотивации работников не идеей назначения организации, в которой они работают, а соображениями личной выгоды. Бюрократизм этой<text:span text:style-name="T18"> </text:span>"физиологической сферы" мотивации может<text:span text:style-name="T1">,</text:span> <text:span text:style-name="T1">например,</text:span> выражаться в лености, в подмене необходимой деятельности деятельностью лишь приятной, в чрезмерном увлечении <text:span text:style-name="T23">процессом</text:span> деятельности в ущерб её целесообразности. <text:span text:style-name="T45">Корпоративный бюрократизм</text:span> выражается в реализации работниками организации не идеи её общественного назначения, а идеи "уюта" этих работников внутри этой организации. Другими словами, такая бюрократия выража<text:span text:style-name="T1">ет</text:span>ся в подмене идеи назначения организации в обществе идеей коллективного приспособления организации к частным интересам её работников (<text:span text:style-name="T18">"</text:span>местничество<text:span text:style-name="T18">"</text:span>, <text:span text:style-name="T1">"корпоративизм", "ведомственность").</text:span> Корпоративный бюрократизм представляется организацией бюрократии внутри организации: так происходит вырождение организации как общественного подразделения.</text:p>
      <text:p text:style-name="P12"><text:span text:style-name="T26">В итоге получается, что: </text:span><text:span text:style-name="T23">бюрократии противостоит осознание работником предназначения организации в обществе </text:span><text:span text:style-name="T24">как своего собственного</text:span><text:span text:style-name="T23">.</text:span></text:p>
      <text:p text:style-name="P15"/>
      <text:p text:style-name="Standard"><text:span text:style-name="T19">О 'БОРЬБЕ' 14</text:span><text:span text:style-name="T25">-ТИ ЛЕТНЕМУ </text:span><text:span text:style-name="T3">ЧЕЛОВЕКУ</text:span></text:p>
      <text:p text:style-name="P7"><text:span text:style-name="T40">« </text:span><text:span text:style-name="T23">Устройство всего.</text:span></text:p>
      <text:p text:style-name="P13"><text:span text:style-name="T1"><text:tab/></text:span><text:span text:style-name="T1">Во всём есть </text:span><text:span text:style-name="T5">противодействие</text:span><text:span text:style-name="T1">: камень не проваливается, потому что этому противодействует опора, на которой он лежит; камень не рассыпается, потому что этому противодействует сцепление молекул. И так - во всём. </text:span><text:span text:style-name="T4">Д</text:span><text:span text:style-name="T23">ля </text:span><text:span text:style-name="T4">живой природы, человека и общества</text:span> <text:span text:style-name="T18">'</text:span>противодействие<text:span text:style-name="T18">'</text:span> называется <text:span text:style-name="T5">борьбой</text:span><text:span text:style-name="T8">. </text:span></text:p>
      <text:p text:style-name="P13"><text:tab/><text:span text:style-name="T36">Чтобы улучшить себя и стать </text:span><text:span text:style-name="T16">более</text:span><text:span text:style-name="T36"> счастливым - надо бороться.</text:span> Сильно бороться может быть неохота и может не хватать сил: тогда надо бороться в меру своих сил, хоть чуть-чуть, но главное - постоянно, каждый день. Тогда <text:span text:style-name="T36">силы будут увеличиваться</text:span>.</text:p>
      <text:p text:style-name="P16"><text:tab/>За что бороться? Человек устроен <text:span text:style-name="T23">как матрёшка</text:span>: </text:p>
      <text:p text:style-name="P16"><text:tab/>В самом <text:span text:style-name="T1">внутри</text:span> человека <text:span text:style-name="T1">"</text:span>сидит<text:span text:style-name="T1">"</text:span> <text:span text:style-name="T28">животное</text:span> - его надо кормить,<text:span text:style-name="T1"> во время укладывать спать,</text:span> выгуливать, следить за его здоровьем.</text:p>
      <text:p text:style-name="P16"><text:tab/>Сверху <text:span text:style-name="T18">'</text:span>животное человека<text:span text:style-name="T18">'</text:span> покрыто человеческим <text:span text:style-name="T29">рассудком</text:span>, который <text:span text:style-name="T1">"</text:span>заряжен<text:span text:style-name="T1">"</text:span> привычками и обыкновенными рассуждениями.</text:p>
      <text:p text:style-name="P16"><text:soft-page-break/><text:tab/><text:span text:style-name="T1">Р</text:span>ассудок<text:span text:style-name="T1">, в свою очередь,</text:span> покрыт <text:span text:style-name="T29">разумом</text:span><text:span text:style-name="T31">. Э</text:span>то когда человек понимает, для чего у него привычки и <text:span text:style-name="T1">обыкновенные</text:span> рассуждения.</text:p>
      <text:p text:style-name="P16"><text:tab/><text:span text:style-name="T1">Сверху разума у человека - </text:span><text:span text:style-name="T29">мышление</text:span><text:span text:style-name="T30">: </text:span><text:span text:style-name="T1">человек не только понимает, для чего у него привычки и обыкновенные рассуждения, но и понимает, откуда они взялись, полезны они или нет, надо ли их менять и что надо делать для этого.</text:span></text:p>
      <text:p text:style-name="P17"><text:tab/>И, наконец, самый "наружный слой" человека - его <text:span text:style-name="T28">действия</text:span>: он либо чистит зубы "своему животному", либо в театре смотрит спектакль, либо читает книгу, либо учится, либо работает. Либо наводит порядок: на своём столе, в доме, на уличной территории, в обществе.</text:p>
      <text:p text:style-name="P13"><text:tab/>В э<text:span text:style-name="T1">той "</text:span>матрёшке<text:span text:style-name="T1">" человека</text:span> есть <text:span text:style-name="T18">'</text:span><text:span text:style-name="T33">привычное</text:span><text:span text:style-name="T34">'</text:span> и <text:span text:style-name="T18">'</text:span><text:span text:style-name="T34">борьба'</text:span><text:span text:style-name="T18">.</text:span> Если не бороться, то привычное может <text:span text:style-name="T1">ухудшиться или вовсе развалиться.</text:span> Например, совсем не надо бороться, чтобы чистить утром зубы, потому что это - привычно. Но иногда неохота это делать. И тогда надо маленько <text:span text:style-name="T1">побороть</text:span> себя, чтобы всё<text:span text:style-name="T1">-</text:span>таки зубы почистить. Если этого не сделать<text:span text:style-name="T1"> один раз</text:span>, то будет и второй раз и третий и, в конце концов, человек утратит привычку чистить зубы. <text:span text:style-name="T23">Если </text:span><text:span text:style-name="T4">в</text:span><text:span text:style-name="T10">о</text:span><text:span text:style-name="T4">время</text:span><text:span text:style-name="T23"> бороться, то</text:span><text:span text:style-name="T4"> привычное останется привычным. Если всё время бороться, то привычное улучшится и станет другим привычным</text:span><text:span text:style-name="T7"><text:note text:id="ftn6" text:note-class="footnote"><text:note-citation>6</text:note-citation><text:note-body><text:p text:style-name="P19"><text:span text:style-name="T26">Когда что-то делается привычным образом в привычных условиях и в привычном самочувствии, тогда обыденному сознанию трудно ассоциировать это с </text:span><text:span text:style-name="T20">'</text:span><text:span text:style-name="T26">борьбой</text:span><text:span text:style-name="T20">'</text:span><text:span text:style-name="T26">. </text:span><text:span text:style-name="T20">'</text:span><text:span text:style-name="T26">Борьба</text:span><text:span text:style-name="T20">' </text:span><text:span text:style-name="T26">начинается, когда привычного результата приходится добиваться или непривычным способом, или в непривычных условиях, или в непривычном самочувствии. С </text:span><text:span text:style-name="T20">'</text:span><text:span text:style-name="T26">борьбой</text:span><text:span text:style-name="T20">' </text:span><text:span text:style-name="T26">также можно связать достижение нового результата, как развитие пред</text:span><text:span text:style-name="T7">шествующего</text:span><text:span text:style-name="T26"> результата. </text:span></text:p></text:note-body></text:note></text:span><text:span text:style-name="T7">.</text:span></text:p>
      <text:p text:style-name="P13"><text:tab/><text:span text:style-name="T1">Таким образом</text:span>, в результате <text:span text:style-name="T7">борьбы</text:span> получается <text:span text:style-name="T35">развитие</text:span>. Это касается всего: здоровья, способностей, умений, учёбы, отношений с людьми (с друзьями), работы, поиска работы, взглядов на устройство общества, своих действий для улучшения порядков в обществе.</text:p>
      <text:p text:style-name="P13"><text:tab/>Борьба <text:span text:style-name="T1">за</text:span> улучшени<text:span text:style-name="T1">е</text:span> своей жизни для счастья начинается с борьбы за свою способность мыслить, понимать, придумывать. Тут основное упражнение - чтение всяких книг и стремление понять, что в них написано. Сначала можно читать простые и интересные книги, потом, когда голова натренируется понимать простое, следует переходить к более сложным интересным книгам и пытаться их понять. Следующая борьба: учёба в школе, ВУЗе, техникуме или самостоятельная - для получения работы или другого своего назначения в обществе<text:span text:style-name="T1">. </text:span><text:span text:style-name="T18">'</text:span><text:span text:style-name="T1">Назначение в обществе</text:span><text:span text:style-name="T18">' - </text:span><text:span text:style-name="T1">это то, </text:span>из-за чего люди только и получают признание других людей: окружающих их рядом или всего государства<text:span text:style-name="T1">.</text:span> <text:span text:style-name="T1">К</text:span>огда человек работает на работе, он получает признание от общества-государства<text:note text:id="ftn7" text:note-class="footnote"><text:note-citation>7</text:note-citation><text:note-body><text:p text:style-name="P21"><text:span text:style-name="T1">Когда </text:span><text:span text:style-name="T39">знакомишься</text:span><text:span text:style-name="T1"> с новым </text:span><text:span text:style-name="T39">человеком</text:span><text:span text:style-name="T1"> и узнаёшь, где он работает, то в голове сразу само возникает начальное представление об этом человеке. </text:span></text:p></text:note-body></text:note>. Следующая борьба - общественная: это когда с кем-то приходится спорить по учёбе, <text:span text:style-name="T1">на </text:span>работе, в магазине, в транспорте или ещё где-нибудь. Для успеха всех этих борений нужна ещё одна борьба - за своё здоровье: для хорошего самочувствия нужно соблюдать режим; вовремя ложиться спать, чтобы высыпаться; правильно и с удовольствием кушать; заниматься физкультурой<text:span text:style-name="T1"> и </text:span>отдыхать в той мере, <text:span text:style-name="T1">которая</text:span> <text:span text:style-name="T1">обеспечила бы</text:span> настрой на всякую борьбу.<text:span text:style-name="T18"> </text:span><text:span text:style-name="T40">»</text:span></text:p>
      <text:p text:style-name="P13"><text:span text:style-name="T27">Ответ 14-летнего человека: </text:span><text:s/><text:span text:style-name="T40">« </text:span>Мо<text:span text:style-name="T1">ё</text:span> <text:span text:style-name="T1">мнение.</text:span><text:span text:style-name="T18"> </text:span><text:span text:style-name="T1">Теперь</text:span> понятно, почему люди такие разные (от успешных людей, до людей, живущих на помойке)<text:span text:style-name="T1">.</text:span> Чем больше человек бор<text:span text:style-name="T1">е</text:span>тся, тем успешней он будет в будущем. Вс<text:span text:style-name="T1">ё</text:span> зависит от него и от его силы воли<text:span text:style-name="T1">.</text:span><text:span text:style-name="T18"> </text:span><text:span text:style-name="T40">»</text:span></text:p>
      <text:p text:style-name="P14">14-ти летнему <text:span text:style-name="T1">человеку ещё предстоит узнать, что при капитализме "успешные люди" и "люди, живущие на помойке" происходят не от разницы в 'силе воли', а от такого общественного способа производства материальных средств жизни, при котором часть людей эксплуатирует труд других людей. И что высший тип борьбы - это борьба за уничтожение всякой эксплуатации человека человеком и за установление общества, где человек человеку друг и товарищ.</text:span></text:p>
      <text:p text:style-name="P10"/>
      <text:p text:style-name="P2">ДОБРО И СВОБОДНЫЙ ТРУД</text:p>
      <text:p text:style-name="P12">Добро, как конкретную деятельность, направленную на человека<text:note text:id="ftn8" text:note-class="footnote"><text:note-citation>8</text:note-citation><text:note-body><text:p text:style-name="P19"><text:span text:style-name="T18">'</text:span>Добро<text:span text:style-name="T18">'</text:span> по отношению к мухам, <text:span text:style-name="T1">зверям "Красной Книги", заповедникам, </text:span>деревьям или к другим "нечеловекам" представляется имеющим смысл лишь в контексте осуществления добра по отношению <text:span text:style-name="T1">всё-таки</text:span> к людям: <text:span text:style-name="T1">людям </text:span>отдельным или <text:span text:style-name="T1">людям </text:span>общества (<text:span text:style-name="T1">как целого)</text:span>.</text:p></text:note-body></text:note>, можно разделить на частное и общечеловеческое. <text:span text:style-name="T18">'</text:span>Частное <text:span text:style-name="T18">добро' </text:span>- это помощь ближнему, 'общечеловеческое добро' - это действия на благо общества. 'Частное добро<text:span text:style-name="T18">'</text:span> игнорирует вопрос <text:span text:style-name="T18">'</text:span>общечеловеческого <text:span text:style-name="T18">добра'</text:span>. <text:span text:style-name="T18">'</text:span>Общечеловеческое добро<text:span text:style-name="T18">'</text:span> включает в себя <text:span text:style-name="T18">'</text:span>частное добро<text:span text:style-name="T18">'</text:span> как свой момент, и по-этому является более развитым, по сравнению с отдельным самостоятельным <text:span text:style-name="T18">'</text:span>частным <text:span text:style-name="T18">добро</text:span>м<text:span text:style-name="T18">'.</text:span> Добром общечеловеческого масштаба могло бы быть уменьшение затрат труда человека, необходимого для обеспечения его материальной жизни и его духовного развития. </text:p>
      <text:p text:style-name="P12">Материальная жизнь вкупе с духовным развитием у человеческого существа подразумевает потребность в труде. В связи с этим, в понятии 'затрат труда' подразумевается не тот труд, в котором человек испытывает <text:soft-page-break/>потребность (труд осознаваемый как лично необходимый), а труд вынужденный, отчуждённый от человека, выступающий как опосредствованность для достижения 'материальных условий жизни и возможности духовного развития' (в том числе и для возможности <text:span text:style-name="T18">'</text:span>свободного труда<text:span text:style-name="T18">'</text:span>). </text:p>
      <text:p text:style-name="P13">Труд, в котором человек испытывает <text:span text:style-name="T18">'</text:span>жизненную <text:span text:style-name="T18">потребность',</text:span> как в таком, в котором человек самореализуется, это - свободный труд. Свободный труд можно <text:span text:style-name="T18">рассмотреть: </text:span><text:span text:style-name="T11">I)</text:span><text:span text:style-name="T18"> </text:span>со стороны его итога-<text:span text:style-name="T42">удовлетворения</text:span> и <text:span text:style-name="T22">II)</text:span><text:span text:style-name="T18"> </text:span>со стороны его<text:span text:style-name="T18"> </text:span>начала-<text:span text:style-name="T43">мотивации</text:span>.<text:span text:style-name="T18"> </text:span></text:p>
      <text:p text:style-name="P13"><text:span text:style-name="T11">I)</text:span> Есть труд, который даёт <text:span text:style-name="T11">удовлетворение</text:span> непосредственным результатом: я что-то мастерю и вот я вижу нечто готовое, сделанное моими руками. Труд может приносить удовлетворение и тогда, когда его результат не является таким непосредственным: <text:span text:style-name="T1">либо когда </text:span>А) ожидаемый результат достигается не одним человеком, а кооперацией многих людей; <text:span text:style-name="T1">либо когда </text:span>Б) результат труда ожидается не сразу, а в отдалённом будущем. "Удовольствие шевеления руками" в этом случае либо индуцировано осознанным стремлением к достижению результата общего труда, либо это удовольствие непосредственно соответствует природе (физиологии) данного человека. В любом случае это "непосредственное удовольствие" уходит на второй план ('снимается'), по отношению к осознанию цели труда.<text:note text:id="ftn9" text:note-class="footnote"><text:note-citation>9</text:note-citation><text:note-body><text:p text:style-name="P19">Например, моей личной природе может быть трудно и неприятно работать с бетоном, если я "дальше этой каши ничего не вижу". Но если я понимаю, что строю гидроэлектростанцию, которая даст электричество в наши дома и на наш транспорт, то тогда и непосредственная работа с бетоном начинает мне приносить <text:s/>удовлетворение и радость. С другой стороны, возможен случай, когда моей личной природе может нравиться непосредственная возня с бетонной кашей, даже если я не осознаю значения для общества строящейся гидроэлектростанции.</text:p></text:note-body></text:note> </text:p>
      <text:p text:style-name="P13"><text:span text:style-name="T43">II)</text:span> <text:span text:style-name="T1">Со стороны </text:span><text:span text:style-name="T12">мотивации</text:span><text:span text:style-name="T1"> неотчуждённый, свободный труд характеризуется вдохновением и </text:span><text:span text:style-name="T18">творчеством.</text:span><text:span text:style-name="T1"> По этой причине труд учёного, например, невозможно представить </text:span>'вынужденным'<text:note text:id="ftn10" text:note-class="footnote"><text:note-citation>10</text:note-citation><text:note-body><text:p text:style-name="P18">Свободный труд учёного может мотивироваться как удовольствием от процесса труда и от непосредственных результатов, так и удовлетворением от приносимой своей научной деятельностью пользы обществу <text:span text:style-name="T18">('непосредственно</text:span> практической<text:span text:style-name="T18">'</text:span> или <text:span text:style-name="T18">'</text:span>в перспективе <text:span text:style-name="T18">практической')</text:span></text:p></text:note-body></text:note>.<text:span text:style-name="T1"> </text:span>'<text:span text:style-name="T1">Вдохновение</text:span>'<text:span text:style-name="T1"> - это общее настроение человека на </text:span><text:span text:style-name="T2">комплексное</text:span><text:span text:style-name="T1"> </text:span>'<text:span text:style-name="T1">творчество</text:span>' <text:span text:style-name="T1">в труде. Если в этот </text:span><text:span text:style-name="T2">комплекс,</text:span><text:span text:style-name="T1"> в какой-либо его детали, вторгается внешнее принуждение, тогда у труженика может разрушиться творческий </text:span><text:span text:style-name="T2">комплекс</text:span><text:span text:style-name="T1"> и, как результат, - пропасть вдохновение; и тогда </text:span><text:span text:style-name="T2">весь</text:span><text:span text:style-name="T1"> труд превращается из </text:span>'свободного' в<text:span text:style-name="T1"> </text:span>'<text:span text:style-name="T1">вынужденный</text:span>'<text:note text:id="ftn11" text:note-class="footnote"><text:note-citation>11</text:note-citation><text:note-body><text:p text:style-name="P18">Например, вас попросили повесить книжную полку на рыхлой стене. Вы уже придумали, что для надёжности нужно сначала к стене прикрепить многими шурупами большую доску, а потом на ней закрепить полку на двух гвоздях. Но вас поправляют: "Не надо ничего городить! - делай обыкновенно!" В результате у вас может пропасть вдохновение: полка будет прикреплена к рыхлой стене на два шурупа с перспективой рухнуть под тяжестью книг.</text:p></text:note-body></text:note><text:span text:style-name="T1">. </text:span></text:p>
      <text:p text:style-name="P12">Итак, у нас получилось, что труд может быть <text:span text:style-name="T23">вынужденным</text:span>, может быть трудом <text:span text:style-name="T23">удовлетворения интереса в его непосредственном результате</text:span>, может быть трудом <text:span text:style-name="T23">удовлетворения в реализации общественной идеи</text:span> данного труда. К этим трём типам труда следует добавить ещё такой распространённый его тип, при котором человек <text:span text:style-name="T23">увлекается процессом</text:span> труда. В этом случае часто такое увлечение вредит конечному результату труда: либо страдает качество этого результата (когда говорят, что человек "перестарался"), либо его достижение затягивается во времени.</text:p>
      <text:p text:style-name="P12">Труд "за деньги", - это форма вынужденного труда в условиях капиталистического устройства общества. Если в этом обществе, "зарабатывая деньги", человек занимается нравящимся ему трудом, то это будет уже отчасти <text:span text:style-name="T18">'</text:span>свободный<text:span text:style-name="T18">' </text:span>труд, но одухотворённый рабской идеей "зарабатывания денег". Если человек занимается нравящимся ему делом и не испытывает нужду, то такой труд уже не является трудом "за деньги". При капитализме, в этом случае, труд освобождён не в отношении всего общества, а для конкретного человека или коллектива, а происходит это за счёт эксплуатации другого труда - несвободного, вынужденного. Это происходит путём вторичного перераспределения в непроизводственную сферу прибавочной стоимости, созданной в сфере непосредственного производства материальных благ.</text:p>
      <text:p text:style-name="P12">Для общества, свободного от эксплуатации человека "человеком"<text:note text:id="ftn12" text:note-class="footnote"><text:note-citation>12</text:note-citation><text:note-body><text:p text:style-name="P18">Общество, <text:span text:style-name="T18">'</text:span>свободное от эксплуатации "человеком" человека<text:span text:style-name="T18">'</text:span>, - это общество коммунистическое<text:span text:style-name="T18">.</text:span></text:p></text:note-body></text:note>, освобождение труда подразумевает всеобщий характер. В таком обществе <text:span text:style-name="T49">общественно освобождённого труда</text:span> труд отдельного человека может иметь такую форму <text:span text:style-name="T48">лично свободного труда</text:span>, когда человек испытывает личную потребность в осознанном труде для достижения какого-либо общественного блага, даже если результат этого труда отдалён по времени и опосредствован кооперацией.</text:p>
      <text:p text:style-name="P13">Что же у нас <text:span text:style-name="T1">получилось</text:span> с добром? - <text:span text:style-name="T1">Добро</text:span> - это всякое действие, направленное на общественное освобождение труда: <text:span text:style-name="T1">на замещение труда вынужденного трудом свободным, творческим. Это можно делать, </text:span><text:span text:style-name="T14">повышая производительность труда</text:span><text:span text:style-name="T1"> или </text:span><text:span text:style-name="T15">искореняя эксплуатацию</text:span><text:span text:style-name="T1">. Повышение производительности труда при капиталистической эксплуатации </text:span><text:span text:style-name="T17">не делает</text:span><text:span text:style-name="T1"> труд свободным, потому что служит увеличению прибыли. Тогда получается, что: </text:span><text:span text:style-name="T4">добро это - освобождение труда путём искоренения эксплуатации</text:span><text:span text:style-name="T1">.</text:span></text:p>
      <text:p text:style-name="P8"/>
      <text:p text:style-name="P11"><draw:frame draw:style-name="fr1" draw:name="Графический объект3" text:anchor-type="paragraph" svg:width="19.784cm" svg:height="0.374cm" draw:z-index="2"><draw:image xlink:href="file:///C:/Program%20Files%20(x86)/OpenOffice%204/share/gallery/rulers/grnrulr2.gif" xlink:type="simple" xlink:show="embed" xlink:actuate="onLoad"/></draw:frame><text:soft-page-break/>Мышление о мышлении.</text:p>
      <text:p text:style-name="P3"/>
      <text:p text:style-name="P3">ИЗНАНКА</text:p>
      <text:p text:style-name="P9">Противоположн<text:span text:style-name="T1">ое</text:span> суждени<text:span text:style-name="T1">е</text:span> не обязательно с<text:span text:style-name="T1">троится через "не"</text:span>. <text:span text:style-name="T1">Оно чаще строится как положительное суждение (без "не") противоположного смысла. При этом </text:span><text:span text:style-name="T50">то</text:span><text:span text:style-name="T1">, про что делалось суждение, при добавлении этого "антисуждения", обнаруживает в себе дополнительную определённость вроде некой "изнанки". </text:span>Например, <text:span text:style-name="T18">'</text:span>изнанка<text:span text:style-name="T18">'</text:span> стакана, <text:span text:style-name="T18">- </text:span>это занимаемость им места на столе, ограниченность <text:s/>в нём воды, удобство питья из <text:span text:style-name="T18">него</text:span><text:span text:style-name="T1">, но это не сам стакан</text:span><text:span text:style-name="T18">.</text:span> <text:span text:style-name="T18">'</text:span>Изнанка<text:span text:style-name="T18">'</text:span> явления - <text:span text:style-name="T1">это </text:span>всё, <text:span text:style-name="T1">чем это явление себя обнаруживает, это все его взаимодействия</text:span> <text:span text:style-name="T1">с</text:span> остальн<text:span text:style-name="T1">ым</text:span> <text:span text:style-name="T1">миром.</text:span> Или, в отношении понятия<text:span text:style-name="T1">: </text:span><text:span text:style-name="T18">'</text:span>изнанка<text:span text:style-name="T18">'</text:span> понятия - <text:span text:style-name="T1">это </text:span>вся остальная логическая система в том своём своеобразии, которое подразумевает включение в эту систему данного понятия.</text:p>
      <text:p text:style-name="P9"><text:tab/><text:span text:style-name="T18">'</text:span>Нечто<text:span text:style-name="T18">'</text:span> и <text:span text:style-name="T1">его </text:span><text:span text:style-name="T18">'</text:span>изнанка<text:span text:style-name="T18">'</text:span> в совокупности <text:span text:style-name="T1">составляют весь мир, но в той его конкретике, при которой в центре всего мира расположено это </text:span><text:span text:style-name="T18">'нечто'</text:span><text:span text:style-name="T1">. Выражаясь языком геометрии, это такой взгляд на единый мир, при котором он рассматривается в "системе координат" данного 'нечто'. </text:span><text:span text:style-name="T4">Выбор</text:span><text:span text:style-name="T1"> конкретного </text:span><text:span text:style-name="T18">'</text:span><text:span text:style-name="T1">нечта</text:span><text:span text:style-name="T18">'</text:span><text:span text:style-name="T1"> зависит от нашей конкретной текущей практической надобности. </text:span><text:span text:style-name="T18">'</text:span><text:span text:style-name="T4">Выбор</text:span><text:span text:style-name="T18">'</text:span><text:span text:style-name="T1"> </text:span><text:span text:style-name="T18">(</text:span><text:span text:style-name="T1">вместо </text:span><text:span text:style-name="T18">'</text:span><text:span text:style-name="T9">выведения</text:span><text:span text:style-name="T18">') </text:span><text:span text:style-name="T1">соответствует метафизическому использованию накопленных знаний. Чтобы было, из чего </text:span><text:span text:style-name="T4">выбирать</text:span><text:span text:style-name="T1">, конкретное </text:span><text:span text:style-name="T18">'</text:span><text:span text:style-name="T1">нечто</text:span><text:span text:style-name="T18">' </text:span><text:span text:style-name="T1">должно </text:span><text:span text:style-name="T18">и</text:span><text:span text:style-name="T1">ногда не </text:span><text:span text:style-name="T18">'</text:span><text:span text:style-name="T21">выбира</text:span><text:span text:style-name="T4">ться</text:span><text:span text:style-name="T18">'</text:span><text:span text:style-name="T1"> (из уже известных)</text:span><text:span text:style-name="T18">,</text:span><text:span text:style-name="T1"> а </text:span><text:span text:style-name="T18">'</text:span><text:span text:style-name="T32">выводиться</text:span><text:span text:style-name="T18">'</text:span><text:span text:style-name="T1"> (новое)</text:span><text:span text:style-name="T18"> -</text:span><text:span text:style-name="T1"> на основании ранее накопленных знаний и назревшей практической необходимости. </text:span><text:span text:style-name="T18">'</text:span><text:span text:style-name="T9">Выведение</text:span><text:span text:style-name="T18">'</text:span><text:span text:style-name="T1"> соответствует научному поиску, творческому подходу. </text:span></text:p>
      <text:p text:style-name="P8">То есть, всякое <text:span text:style-name="T18">'</text:span>нечто<text:span text:style-name="T18">'</text:span> выделяется разумом из всего мира <text:span text:style-name="T18">('выбором'</text:span> или <text:span text:style-name="T18">'выведением')</text:span> не потому, что это <text:span text:style-name="T18">'</text:span>нечто<text:span text:style-name="T18">'</text:span> само по себе в этом мире <text:span text:style-name="T18">выделено,</text:span> а потому, что такое выделение способствует эффективности практической жизни носителя этого разума - человека. Тогда выходит неправильным говорить, что "<text:span text:style-name="T18">'</text:span>нечто<text:span text:style-name="T18">' </text:span>в нашей голове может соответствовать или не соответствовать <text:span text:style-name="T18">'</text:span>н<text:span text:style-name="T41">е</text:span>чтам<text:span text:style-name="T18">'</text:span> природы", - тут выходит, что эти <text:span text:style-name="T18">'</text:span>н<text:span text:style-name="T41">е</text:span>чта<text:span text:style-name="T18">' </text:span>есть уже отдельные в природе, независимо от нашего разума, отчего сразу эти "независимые 'н<text:span text:style-name="T41">е</text:span>чта'" получаются порождением разума "не нашего" (божественного, всемирового и т.п.). Если полагать мир единым, целиком взаимосвязанным (монистичным), то тогда получается, что всё, что представляется нам как <text:span text:style-name="T18">'</text:span>отдельное<text:span text:style-name="T18">'</text:span> в этом мире, - это есть наша <text:span text:style-name="T41">мыслительная предвзятость</text:span> к восприятию мира, вызванная (и оправданная, как практически необходимая) нашими специфическими потребностями воздействия на этот мир. </text:p>
      <text:p text:style-name="P9"><text:span text:style-name="T18">'</text:span>Изнанка<text:span text:style-name="T18">'</text:span> это - <text:span text:style-name="T18">'</text:span>бытие-для-<text:span text:style-name="T1">иного</text:span><text:span text:style-name="T18">'</text:span> у Гегеля, судя по всему<text:note text:id="ftn13" text:note-class="footnote"><text:note-citation>13</text:note-citation><text:note-body><text:p text:style-name="P19"><text:s/><text:span text:style-name="T1">"Нечто <text:s/>сохраняется в <text:s/>отсутствии <text:s/>своего <text:s/>наличного бытия <text:s/>(Nichtdasein), <text:s/>оно по своему <text:s/>существу <text:s/>едино с ним и <text:s/>по своему существу <text:s/>не <text:s/>едино <text:s/>с <text:s/>ним. <text:s/>Оно, <text:s/>следовательно, <text:s/>соотносится <text:s/>со <text:s/>своим <text:s/>инобытием; <text:s/>оно <text:s/>не <text:s/>есть <text:s/>только <text:s/>свое <text:s/>инобытие. <text:s/>Инобытие <text:s/>в <text:s/>одно <text:s/>и <text:s/>то <text:s/>же <text:s/>время <text:s/>и <text:s/>содержится <text:s/>в <text:s/>нем, и <text:s/>еще <text:s/>отделено <text:s/>от <text:s/>него. <text:s/>Оно бытие-для-иного.", - "Наука логики" 1970 г., Т.1 с.181, <text:s/>Или: </text:span><text:span text:style-name="T18">"...</text:span>ибо <text:s/>существование <text:s/>и <text:s/>есть <text:s/>именно <text:s/>это <text:s/>бытие-для-другого, <text:s/>обнаружение <text:s/>себя <text:s/>(das <text:s/>Sich-bemerklich-Machen<text:span text:style-name="T1">)...", - "Энциклопедия философских наук" 1975 г., Т.2 с.164, Или "Бытие-для-иного есть <text:s/>неопределенная, <text:s/>утвердительная <text:s/>общность <text:s/>[всякого] <text:s/>нечто <text:s/>со <text:s/>своим <text:s/>иным;", - "Наука логики" 1970 г., Т.1 с.188</text:span></text:p></text:note-body></text:note>.</text:p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3"><draw:frame draw:style-name="fr2" draw:name="Графический объект4" text:anchor-type="paragraph" svg:x="0.034cm" svg:y="0.534cm" svg:width="19.784cm" svg:height="0.21cm" draw:z-index="3"><draw:image xlink:href="file:///C:/Program%20Files%20(x86)/OpenOffice%204/share/gallery/rulers/grnrulr2.gif" xlink:type="simple" xlink:show="embed" xlink:actuate="onLoad"/></draw:frame><text:span text:style-name="Основной_20_шрифт_20_абзаца"><text:span text:style-name="T46"><text:tab/><text:tab/><text:tab/></text:span></text:span></text:p>
      <text:p text:style-name="P23"><text:span text:style-name="Основной_20_шрифт_20_абзаца"><text:span text:style-name="T46"><text:tab/><text:tab/><text:tab/></text:span></text:span></text:p>
      <text:p text:style-name="P23"><text:span text:style-name="Основной_20_шрифт_20_абзаца"><text:span text:style-name="T46"><text:tab/></text:span></text:span><text:span text:style-name="Основной_20_шрифт_20_абзаца"><text:span text:style-name="T51">Автор публикаций в номере: Булгаков Александр Ю</text:span></text:span><text:span text:style-name="Основной_20_шрифт_20_абзаца"><text:span text:style-name="T52">р</text:span></text:span><text:span text:style-name="Основной_20_шрифт_20_абзаца"><text:span text:style-name="T51">ьевич (</text:span></text:span><text:a xlink:type="simple" xlink:href="mailto:ioj@mail.ru" text:style-name="Internet_20_link" text:visited-style-name="Visited_20_Internet_20_Link"><text:span text:style-name="Основной_20_шрифт_20_абзаца"><text:span text:style-name="T52">ioj@mail.ru</text:span></text:span></text:a><text:span text:style-name="Основной_20_шрифт_20_абзаца"><text:span text:style-name="T51">)</text:span></text:span></text:p>
      <text:p text:style-name="P23"><text:span text:style-name="Основной_20_шрифт_20_абзаца"><text:span text:style-name="T51"><text:tab/>Адрес в Интернете: </text:span></text:span><text:a xlink:type="simple" xlink:href="https://wr-nsk.ru/gegel-v-dejstvii/" text:style-name="Internet_20_link" text:visited-style-name="Visited_20_Internet_20_Link"><text:span text:style-name="Основной_20_шрифт_20_абзаца"><text:span text:style-name="T47">https://wr-nsk.ru/gegel-v-dejstvii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409cm" fo:margin-bottom="0.6cm" fo:margin-left="0.51cm" fo:margin-right="0.51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стр.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8DT6H14M7S</meta:editing-duration>
    <meta:editing-cycles>577</meta:editing-cycles>
    <meta:generator>OpenOffice/4.1.10$Win32 OpenOffice.org_project/4110m2$Build-9807</meta:generator>
    <dc:date>2021-06-29T08:31:48.69</dc:date>
    <dc:creator>Александр Булгаков</dc:creator>
    <meta:document-statistic meta:table-count="0" meta:image-count="4" meta:object-count="0" meta:page-count="5" meta:paragraph-count="60" meta:word-count="3048" meta:character-count="23034"/>
    <meta:user-defined meta:name="Info 1"/>
    <meta:user-defined meta:name="Info 2"/>
    <meta:user-defined meta:name="Info 3"/>
    <meta:user-defined meta:name="Info 4"/>
  </office:meta>
</office:document-meta>
</file>