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fo:language="ru" fo:country="RU"/>
    </style:style>
    <style:style style:name="P2" style:family="paragraph" style:parent-style-name="Standard">
      <style:text-properties fo:language="ru" fo:country="RU" fo:font-style="italic" style:text-underline-style="solid" style:text-underline-width="auto" style:text-underline-color="font-color" fo:background-color="#66ff00" style:font-style-asian="italic" style:font-style-complex="italic"/>
    </style:style>
    <style:style style:name="P3" style:family="paragraph" style:parent-style-name="Standard">
      <style:paragraph-properties fo:text-align="justify" style:justify-single-word="false"/>
      <style:text-properties fo:font-variant="normal" fo:text-transform="none" fo:color="#000000" style:font-name="Times New Roman" fo:font-size="6pt" fo:letter-spacing="normal" fo:language="ru" fo:country="RU" fo:font-weight="bold" fo:background-color="#006600" style:font-size-asian="6pt" style:font-weight-asian="bold" style:font-size-complex="6pt" style:font-weight-complex="bold"/>
    </style:style>
    <style:style style:name="P4" style:family="paragraph" style:parent-style-name="Standard">
      <style:text-properties fo:font-size="11.5pt" fo:language="ru" fo:country="RU" fo:font-weight="normal" style:font-size-asian="11.5pt" style:font-weight-asian="normal" style:font-size-complex="11.5pt" style:font-weight-complex="normal"/>
    </style:style>
    <style:style style:name="P5" style:family="paragraph" style:parent-style-name="Standard">
      <style:paragraph-properties fo:text-align="center" style:justify-single-word="false"/>
      <style:text-properties style:font-name="Courier New" fo:font-size="28pt" fo:language="ru" fo:country="RU" fo:font-weight="bold" style:font-size-asian="28pt" style:font-weight-asian="bold" style:font-size-complex="28pt" style:font-weight-complex="bold"/>
    </style:style>
    <style:style style:name="P6" style:family="paragraph" style:parent-style-name="Standard">
      <style:text-properties fo:font-size="15pt" fo:font-weight="bold" style:font-size-asian="15pt" style:font-weight-asian="bold" style:font-size-complex="15pt" style:font-weight-complex="bold"/>
    </style:style>
    <style:style style:name="P7" style:family="paragraph" style:parent-style-name="Standard">
      <style:paragraph-properties fo:margin-left="0cm" fo:margin-right="0cm" fo:margin-top="0.199cm" fo:margin-bottom="0cm" fo:text-align="justify" style:justify-single-word="false" fo:text-indent="1.016cm" style:auto-text-indent="false"/>
      <style:text-properties fo:language="ru" fo:country="RU"/>
    </style:style>
    <style:style style:name="P8" style:family="paragraph" style:parent-style-name="Standard">
      <style:paragraph-properties fo:margin-left="0cm" fo:margin-right="0cm" fo:margin-top="0.199cm" fo:margin-bottom="0cm" fo:text-align="justify" style:justify-single-word="false" fo:text-indent="1.016cm" style:auto-text-indent="false"/>
    </style:style>
    <style:style style:name="P9" style:family="paragraph" style:parent-style-name="Standard">
      <style:paragraph-properties fo:margin-left="0cm" fo:margin-right="0cm" fo:margin-top="0.199cm" fo:margin-bottom="0cm" fo:text-align="justify" style:justify-single-word="false" fo:text-indent="1.016cm" style:auto-text-indent="false"/>
      <style:text-properties fo:font-size="11.5pt" fo:language="ru" fo:country="RU" fo:font-weight="normal" style:font-size-asian="11.5pt" style:font-weight-asian="normal" style:font-size-complex="11.5pt" style:font-weight-complex="normal"/>
    </style:style>
    <style:style style:name="P10" style:family="paragraph" style:parent-style-name="Standard">
      <style:paragraph-properties fo:margin-left="0cm" fo:margin-right="0cm" fo:margin-top="0.199cm" fo:margin-bottom="0cm" fo:text-align="center" style:justify-single-word="false" fo:text-indent="1.016cm" style:auto-text-indent="false"/>
      <style:text-properties fo:font-size="11.5pt" fo:language="ru" fo:country="RU" fo:font-weight="normal" style:font-size-asian="11.5pt" style:font-weight-asian="normal" style:font-size-complex="11.5pt" style:font-weight-complex="normal"/>
    </style:style>
    <style:style style:name="P11" style:family="paragraph" style:parent-style-name="Standard">
      <style:paragraph-properties fo:margin-left="0cm" fo:margin-right="0cm" fo:margin-top="0.199cm" fo:margin-bottom="0cm" fo:text-align="center" style:justify-single-word="false" fo:text-indent="1.016cm" style:auto-text-indent="false"/>
      <style:text-properties fo:font-variant="normal" fo:text-transform="none" fo:color="#000000" style:font-name="Arial Black" fo:font-size="18pt" fo:letter-spacing="normal" fo:language="ru" fo:country="RU" fo:font-weight="bold" style:font-size-asian="18pt" style:font-weight-asian="bold" style:font-size-complex="18pt" style:font-weight-complex="bold"/>
    </style:style>
    <style:style style:name="P12" style:family="paragraph" style:parent-style-name="Standard">
      <style:paragraph-properties fo:margin-left="0cm" fo:margin-right="0cm" fo:margin-top="0.199cm" fo:margin-bottom="0cm" fo:text-align="justify" style:justify-single-word="false" fo:text-indent="1.016cm" style:auto-text-indent="false" fo:background-color="transparent">
        <style:background-image/>
      </style:paragraph-properties>
    </style:style>
    <style:style style:name="P13" style:family="paragraph" style:parent-style-name="Text_20_body">
      <style:paragraph-properties fo:margin-left="0cm" fo:margin-right="0cm" fo:margin-top="0.199cm" fo:margin-bottom="0cm" fo:text-align="justify" style:justify-single-word="false" fo:text-indent="1.016cm" style:auto-text-indent="false"/>
      <style:text-properties fo:language="ru" fo:country="RU"/>
    </style:style>
    <style:style style:name="P14" style:family="paragraph" style:parent-style-name="Standard">
      <style:paragraph-properties fo:margin-left="0cm" fo:margin-right="0cm" fo:margin-top="0.199cm" fo:margin-bottom="0cm" fo:text-align="justify" style:justify-single-word="false" fo:text-indent="1.016cm" style:auto-text-indent="false" fo:background-color="#ffffcc">
        <style:background-image/>
      </style:paragraph-properties>
      <style:text-properties fo:background-color="#ffffcc"/>
    </style:style>
    <style:style style:name="P15" style:family="paragraph" style:parent-style-name="Standard">
      <style:paragraph-properties fo:margin-left="0cm" fo:margin-right="0cm" fo:line-height="0.469cm" fo:text-align="justify" style:justify-single-word="false" fo:text-indent="1.016cm" style:auto-text-indent="false" style:shadow="none">
        <style:tab-stops/>
      </style:paragraph-properties>
      <style:text-properties fo:language="ru" fo:country="RU"/>
    </style:style>
    <style:style style:name="P16" style:family="paragraph" style:parent-style-name="Footnote">
      <style:text-properties fo:language="ru" fo:country="RU"/>
    </style:style>
    <style:style style:name="P17" style:family="paragraph" style:parent-style-name="Footnote">
      <style:paragraph-properties fo:text-align="justify" style:justify-single-word="false"/>
      <style:text-properties fo:language="ru" fo:country="RU"/>
    </style:style>
    <style:style style:name="P18" style:family="paragraph" style:parent-style-name="Standard">
      <style:paragraph-properties fo:margin-left="0cm" fo:margin-right="0cm" fo:margin-top="0.199cm" fo:margin-bottom="0cm" fo:text-align="justify" style:justify-single-word="false" fo:text-indent="0cm" style:auto-text-indent="false"/>
      <style:text-properties fo:language="ru" fo:country="RU" fo:font-style="italic" style:text-underline-style="solid" style:text-underline-width="auto" style:text-underline-color="font-color" fo:background-color="#66ff00" style:font-style-asian="italic" style:font-style-complex="italic"/>
    </style:style>
    <style:style style:name="P19" style:family="paragraph" style:parent-style-name="Standard">
      <style:paragraph-properties fo:margin-left="0cm" fo:margin-right="0cm" fo:margin-top="0.199cm" fo:margin-bottom="0cm" fo:text-align="justify" style:justify-single-word="false" fo:text-indent="0cm" style:auto-text-indent="false" fo:background-color="#ffffcc">
        <style:background-image/>
      </style:paragraph-properties>
      <style:text-properties fo:font-size="11.5pt" fo:language="ru" fo:country="RU" fo:font-weight="normal" style:font-size-asian="11.5pt" style:font-weight-asian="normal" style:font-size-complex="11.5pt" style:font-weight-complex="normal"/>
    </style:style>
    <style:style style:name="P20" style:family="paragraph" style:parent-style-name="Standard">
      <style:paragraph-properties fo:margin-left="0cm" fo:margin-right="0cm" fo:margin-top="0.101cm" fo:margin-bottom="0cm" fo:text-align="justify" style:justify-single-word="false" fo:text-indent="0cm" style:auto-text-indent="false"/>
    </style:style>
    <style:style style:name="P21" style:family="paragraph" style:parent-style-name="Text_20_body">
      <style:text-properties fo:language="ru" fo:country="RU"/>
    </style:style>
    <style:style style:name="P22" style:family="paragraph" style:parent-style-name="Footnote">
      <style:paragraph-properties fo:margin-top="0cm" fo:margin-bottom="0.199cm" fo:text-align="justify" style:justify-single-word="false"/>
    </style:style>
    <style:style style:name="P23" style:family="paragraph" style:parent-style-name="Footnote">
      <style:paragraph-properties fo:margin-top="0cm" fo:margin-bottom="0.199cm" fo:text-align="justify" style:justify-single-word="false"/>
      <style:text-properties fo:font-size="10pt" fo:language="zxx" fo:country="none" style:font-size-asian="10pt" style:language-asian="zxx" style:country-asian="none" style:font-size-complex="10pt" style:language-complex="zxx" style:country-complex="none"/>
    </style:style>
    <style:style style:name="P24" style:family="paragraph" style:parent-style-name="Footnote">
      <style:paragraph-properties fo:margin-top="0cm" fo:margin-bottom="0.199cm" fo:text-align="justify" style:justify-single-word="false"/>
      <style:text-properties fo:font-size="10pt" style:font-size-asian="10pt" style:font-size-complex="10pt"/>
    </style:style>
    <style:style style:name="P25" style:family="paragraph" style:parent-style-name="Standard">
      <style:paragraph-properties fo:background-color="#ffffcc">
        <style:background-image/>
      </style:paragraph-properties>
      <style:text-properties fo:language="ru" fo:country="RU"/>
    </style:style>
    <style:style style:name="P26" style:family="paragraph" style:parent-style-name="Standard">
      <style:paragraph-properties fo:background-color="#ffffcc">
        <style:background-image/>
      </style:paragraph-properties>
      <style:text-properties fo:language="ru" fo:country="RU" fo:font-style="italic" style:text-underline-style="solid" style:text-underline-width="auto" style:text-underline-color="font-color" fo:background-color="#66ff00" style:font-style-asian="italic" style:font-style-complex="italic"/>
    </style:style>
    <style:style style:name="P27" style:family="paragraph" style:parent-style-name="Footnote">
      <style:paragraph-properties fo:margin-top="0.3cm" fo:margin-bottom="0cm" fo:text-align="justify" style:justify-single-word="false"/>
    </style:style>
    <style:style style:name="T1" style:family="text">
      <style:text-properties fo:language="ru" fo:country="RU"/>
    </style:style>
    <style:style style:name="T2" style:family="text">
      <style:text-properties fo:language="ru" fo:country="RU" fo:font-style="normal" style:font-style-asian="normal" style:font-style-complex="normal"/>
    </style:style>
    <style:style style:name="T3" style:family="text">
      <style:text-properties fo:language="ru" fo:country="RU" fo:font-style="normal" style:text-underline-style="solid" style:text-underline-width="auto" style:text-underline-color="font-color" style:font-style-asian="normal" style:font-style-complex="normal"/>
    </style:style>
    <style:style style:name="T4" style:family="text">
      <style:text-properties fo:language="ru" fo:country="RU" fo:font-style="normal" style:language-asian="zxx" style:country-asian="none" style:font-style-asian="normal" style:language-complex="zxx" style:country-complex="none" style:font-style-complex="normal"/>
    </style:style>
    <style:style style:name="T5" style:family="text">
      <style:text-properties fo:language="ru" fo:country="RU" style:language-asian="zxx" style:country-asian="none" style:language-complex="zxx" style:country-complex="none"/>
    </style:style>
    <style:style style:name="T6" style:family="text">
      <style:text-properties fo:language="ru" fo:country="RU" style:text-underline-style="solid" style:text-underline-width="auto" style:text-underline-color="font-color"/>
    </style:style>
    <style:style style:name="T7" style:family="text">
      <style:text-properties fo:language="ru" fo:country="RU" fo:font-style="italic" style:font-style-asian="italic" style:font-style-complex="italic"/>
    </style:style>
    <style:style style:name="T8" style:family="text">
      <style:text-properties fo:language="ru" fo:country="RU" fo:font-style="italic" style:text-underline-style="solid" style:text-underline-width="auto" style:text-underline-color="font-color" fo:background-color="#ff99ff" style:font-style-asian="italic" style:font-style-complex="italic"/>
    </style:style>
    <style:style style:name="T9" style:family="text">
      <style:text-properties fo:language="ru" fo:country="RU" style:text-underline-style="none"/>
    </style:style>
    <style:style style:name="T10" style:family="text">
      <style:text-properties fo:language="ru" fo:country="RU" fo:font-weight="normal" style:font-weight-asian="normal" style:font-weight-complex="normal"/>
    </style:style>
    <style:style style:name="T11" style:family="text">
      <style:text-properties fo:language="ru" fo:country="RU" fo:font-weight="bold"/>
    </style:style>
    <style:style style:name="T12" style:family="text">
      <style:text-properties fo:language="en" fo:country="US"/>
    </style:style>
    <style:style style:name="T13" style:family="text">
      <style:text-properties fo:language="en" fo:country="US" fo:font-style="italic" style:text-underline-style="solid" style:text-underline-width="auto" style:text-underline-color="font-color" fo:background-color="#ff99ff" style:font-style-asian="italic" style:font-style-complex="italic"/>
    </style:style>
    <style:style style:name="T14" style:family="text">
      <style:text-properties fo:language="en" fo:country="US" fo:font-weight="normal" style:font-weight-asian="normal" style:font-weight-complex="normal"/>
    </style:style>
    <style:style style:name="T15" style:family="text">
      <style:text-properties style:text-underline-style="solid" style:text-underline-width="auto" style:text-underline-color="font-color"/>
    </style:style>
    <style:style style:name="T16" style:family="text">
      <style:text-properties fo:font-size="10pt" fo:language="ru" fo:country="RU" style:font-size-asian="10pt" style:font-size-complex="10pt"/>
    </style:style>
    <style:style style:name="T17" style:family="text">
      <style:text-properties fo:color="#000080" fo:font-size="10pt" fo:language="ru" fo:country="RU" style:text-underline-style="solid" style:text-underline-width="auto" style:text-underline-color="font-color" style:font-size-asian="10pt" style:font-size-complex="10pt"/>
    </style:style>
    <style:style style:name="T18" style:family="text">
      <style:text-properties fo:color="#000080" fo:font-size="12pt" style:text-underline-style="solid" style:text-underline-width="auto" style:text-underline-color="font-color" style:font-size-asian="12pt" style:font-size-complex="12pt"/>
    </style:style>
    <style:style style:name="T19" style:family="text">
      <style:text-properties fo:font-size="11.5pt" fo:language="ru" fo:country="RU" fo:font-weight="normal" style:font-size-asian="11.5pt" style:font-weight-asian="normal" style:font-size-complex="11.5pt" style:font-weight-complex="normal"/>
    </style:style>
    <style:style style:name="T20" style:family="text">
      <style:text-properties fo:font-size="11.5pt" fo:language="ru" fo:country="RU" style:text-underline-style="solid" style:text-underline-width="auto" style:text-underline-color="font-color" fo:font-weight="normal" style:font-size-asian="11.5pt" style:font-weight-asian="normal" style:font-size-complex="11.5pt" style:font-weight-complex="normal"/>
    </style:style>
    <style:style style:name="T21" style:family="text">
      <style:text-properties fo:font-size="11.5pt" fo:language="en" fo:country="US" fo:font-weight="normal" style:font-size-asian="11.5pt" style:font-weight-asian="normal" style:font-size-complex="11.5pt" style:font-weight-complex="normal"/>
    </style:style>
    <style:style style:name="T22" style:family="text">
      <style:text-properties fo:font-size="11.5pt" fo:font-weight="normal" style:font-size-asian="11.5pt" style:font-weight-asian="normal" style:font-size-complex="11.5pt" style:font-weight-complex="normal"/>
    </style:style>
    <style:style style:name="T23" style:family="text">
      <style:text-properties fo:font-style="italic" style:font-style-asian="italic" style:font-style-complex="italic"/>
    </style:style>
    <style:style style:name="T24" style:family="text">
      <style:text-properties fo:font-style="normal" style:font-style-asian="normal" style:font-style-complex="normal"/>
    </style:style>
    <style:style style:name="T25" style:family="text">
      <style:text-properties fo:font-weight="bold" style:font-weight-asian="bold" style:font-weight-complex="bold"/>
    </style:style>
    <style:style style:name="T26" style:family="text">
      <style:text-properties fo:color="#800000" fo:language="ru" fo:country="RU"/>
    </style:style>
    <style:style style:name="T27" style:family="text">
      <style:text-properties fo:color="#800000" fo:language="en" fo:country="US"/>
    </style:style>
    <style:style style:name="T28" style:family="text">
      <style:text-properties fo:language="zxx" fo:country="none" fo:font-style="italic" style:language-asian="zxx" style:country-asian="none" style:font-style-asian="italic" style:language-complex="zxx" style:country-complex="none" style:font-style-complex="italic"/>
    </style:style>
    <style:style style:name="T29" style:family="text">
      <style:text-properties fo:language="zxx" fo:country="none" style:language-asian="zxx" style:country-asian="none" style:language-complex="zxx" style:country-complex="none"/>
    </style:style>
    <style:style style:name="T30" style:family="text">
      <style:text-properties fo:language="zxx" fo:country="none" fo:font-weight="normal" style:language-asian="zxx" style:country-asian="none" style:font-weight-asian="normal" style:language-complex="zxx" style:country-complex="none" style:font-weight-complex="normal"/>
    </style:style>
    <style:style style:name="T31" style:family="text">
      <style:text-properties style:text-underline-style="none"/>
    </style:style>
    <style:style style:name="T32" style:family="text">
      <style:text-properties fo:font-weight="normal" style:font-weight-asian="normal" style:font-weight-complex="normal"/>
    </style:style>
    <style:style style:name="T33" style:family="text">
      <style:text-properties fo:color="#009933" style:text-underline-style="solid" style:text-underline-width="auto" style:text-underline-color="font-color"/>
    </style:style>
    <style:style style:name="T34" style:family="text">
      <style:text-properties fo:font-size="12pt" style:font-size-asian="12pt" style:font-size-complex="12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020-<text:span text:style-name="T1">11</text:span>-<text:span text:style-name="T1">03</text:span></text:p>
      <text:p text:style-name="P5"><draw:frame draw:style-name="fr1" draw:name="Графический объект2" text:anchor-type="paragraph" svg:width="19.943cm" svg:height="0.293cm" draw:z-index="0"><draw:image xlink:href="file:///C:/Program%20Files%20(x86)/OpenOffice%204/share/gallery/rulers/grnrulr2.gif" xlink:type="simple" xlink:show="embed" xlink:actuate="onLoad"/></draw:frame>Гегель в действии. №19</text:p>
      <text:p text:style-name="P3"><draw:frame draw:style-name="fr1" draw:name="Графический объект1" text:anchor-type="paragraph" svg:width="20.022cm" svg:height="0.293cm" draw:z-index="1"><draw:image xlink:href="file:///C:/Program%20Files%20(x86)/OpenOffice%204/share/gallery/rulers/grnrulr2.gif" xlink:type="simple" xlink:show="embed" xlink:actuate="onLoad"/></draw:frame></text:p>
      <text:p text:style-name="P2"/>
      <text:p text:style-name="P2"/>
      <text:p text:style-name="P2"/>
      <text:p text:style-name="P26">ЭКСПЛУАТАЦИЯ КАК НЕРАВЕНСТВО - <text:line-break/>ИЛИ СВОБОДНОГО ВРЕМЕНИ, ИЛИ МАТЕРИЛЬНЫХ УСЛОВИЙ</text:p>
      <text:p text:style-name="P12">Предположим, человек сам делает себе за день необходимые ему на день один хлеб и одно мясо. При этом часть времени он тратит на то, <text:span text:style-name="T1">чтобы</text:span> идти от места изготовления хлеба к месту изготовления мяса (время тратится на логистику). Предположим, что таких человека два и они договорились о специализации: теперь один тратит прежнее рабочее время, чтобы сделать два хлеба, а другой - чтобы сделать два мяса. Дальше предположим, что ходить будет третий человек, а освободившееся от хождений время изготовители потратят на изготовление дополнительного хлеба и мяса, которых как раз хватит для прокорма этого третьего человека<text:note text:id="ftn1" text:note-class="footnote"><text:note-citation>1</text:note-citation><text:note-body><text:p text:style-name="P17">Другой мысленный пример: если общество занимается собирательством кореньев и в нём есть человек-мудрец, занятый только тем, что указывает, где лучше собирать, то в таком обществе этот мудрец содержится за счёт избытка собираемых кореньев, которого бы не было без работы этого мудреца. Избытка также должно хватать на общее улучшение пропитания всех членов общества, иначе не было бы смысла заводить лишнюю производственную сложность, штатную единицу - мудреца. </text:p></text:note-body></text:note>. </text:p>
      <text:p text:style-name="P12">Это общество из трёх человек будет справедливым и счастливым, если каждый из них: будет занят любимым делом; иметь материальные блага, в равной для всех степени удовлетворяющие<text:span text:style-name="T1"> </text:span>личные (семейные) потребности (<text:span text:style-name="T1">чаще всего оказывающиеся неравными</text:span>); и иметь свободное время, в равной <text:span text:style-name="T1">для</text:span> всех степени достаточное для домашних (семейных) дел, общественного саморазвития, поддержания здоровья и увлечений. Всякий перекос в этом равенстве <text:s/>будет означать неравенство<text:span text:style-name="T1">: всякий избыток</text:span> <text:span text:style-name="T1">у одного человека будет оказываться недостатком у другого человека, потому что оба составляют собой организм общества. </text:span>Если неравенство <text:span text:style-name="T1">между субъектами такое, что состоит из нескольких разных неравенств, но при этом</text:span> неравенство в одном компенсир<text:span text:style-name="T1">уется</text:span> неравенством в другом, то тогда <text:span text:style-name="T1">это обозначает</text:span> <text:span text:style-name="T1">достижение специфического равенства - на основе </text:span>торг<text:span text:style-name="T1">а</text:span> и <text:span text:style-name="T1">обмена.</text:span> Если компенсирование будет неполным, то есть, если торг и обмен будут п<text:span text:style-name="T1">о сумме </text:span>не эквивалентными, то это <text:s/>будет <text:span text:style-name="T1">означать</text:span> эксплуатацию и несправедливость.</text:p>
      <text:p text:style-name="P12">Эксплуатация пр<text:span text:style-name="T1">едставляется скорее не формой несправедливости, а содержанием несправедливости</text:span><text:span text:style-name="T1"><text:note text:id="ftn2" text:note-class="footnote"><text:note-citation>2</text:note-citation><text:note-body><text:p text:style-name="P27"><text:s/>По крайней мере, если <text:span text:style-name="T15">так</text:span> будет <text:span text:style-name="T23">положено</text:span><text:span text:style-name="T24"> (</text:span><text:span text:style-name="T3">то</text:span><text:span text:style-name="T24">, что эксплуатация - это не форма, а содержание несправедливости), то из этого будет </text:span><text:span text:style-name="T4">следовать</text:span><text:span text:style-name="T24"> </text:span><text:span text:style-name="T23">определённость</text:span><text:span text:style-name="T24"> несправедливости: из всех видов несправедливостей существенной в данном плане будет </text:span><text:span text:style-name="T2">полагаться</text:span><text:span text:style-name="T24"> </text:span><text:span text:style-name="T7">определённая</text:span><text:span text:style-name="T2"> (данным образом).</text:span></text:p></text:note-body></text:note></text:span><text:span text:style-name="T1">. Высказывание Маркса и Энгельса о том, что</text:span><text:span text:style-name="T19"> "коммунисты могут выразить свою теорию одним положением: уничтожение частной собственности"</text:span><text:span text:style-name="T19"><text:note text:id="ftn3" text:note-class="footnote"><text:note-citation>3</text:note-citation><text:note-body><text:p text:style-name="P27">"...Но современная буржуазная частная собственность есть последнее и самое полное выражение такого производства и <text:span text:style-name="T4">присвоения</text:span> <text:span text:style-name="T28">продуктов</text:span>, которое держится на классовых антагонизмах, на эксплуатации одних другими. В этом смысле коммунисты могут выразить свою теорию одним положением: уничтожение частной собственности.", - "<text:span text:style-name="T1">Манифест Коммунистической партии", К. Маркс, Ф. Энгельс.</text:span></text:p></text:note-body></text:note></text:span><text:span text:style-name="T19"> </text:span><text:span text:style-name="T1">органичным образом понимается в следующем ключе: "уничтожение эксплуатации человека человеком и построение справедливого общества делается уничтожением частной собственности". </text:span></text:p>
      <text:p text:style-name="P12"><text:span text:style-name="T1">В справедливом обществе равенство свободного времени, материальных благ и (других</text:span><text:span text:style-name="T1"><text:note text:id="ftn4" text:note-class="footnote"><text:note-citation>4</text:note-citation><text:note-body><text:p text:style-name="P17">Можно положить, что <text:span text:style-name="T12">'</text:span>свободное время<text:span text:style-name="T12">'</text:span> и <text:span text:style-name="T12">'</text:span>блага<text:span text:style-name="T12">' </text:span>определяются как <text:span text:style-name="T12">'</text:span>имеющие отношение к общественному саморазвитию человека', то есть - как тому условия. Если 'свободное время' и <text:span text:style-name="T12">'</text:span>блага<text:span text:style-name="T12">' </text:span>используются не на общественное саморазвитие<text:span text:style-name="T12"> </text:span>человека, то тогда <text:span text:style-name="T25">можно</text:span> положить, что это не <text:span text:style-name="T12">'</text:span>свободное время<text:span text:style-name="T12">' </text:span>и <text:span text:style-name="T12">'</text:span>блага<text:span text:style-name="T12">', </text:span>а <text:span text:style-name="T12">'</text:span>потерянное время<text:span text:style-name="T12">'</text:span> и <text:span text:style-name="T12">'</text:span>излишества<text:span text:style-name="T12">'</text:span>. "<text:span text:style-name="T25">Можно</text:span>" или "<text:span text:style-name="T25">не можно</text:span>" определяется практической целесообразностью.</text:p></text:note-body></text:note></text:span><text:span text:style-name="T1">) условий для </text:span><text:span text:style-name="T9">всестороннего развития всех членов общества</text:span><text:span text:style-name="T9"><text:note text:id="ftn5" text:note-class="footnote"><text:note-citation>5</text:note-citation><text:note-body><text:p text:style-name="P27"><text:span text:style-name="T23">Всесторонность</text:span> развития всех членов общества <text:span text:style-name="T1">получается</text:span> <text:span text:style-name="T23">ограниченной</text:span> теми рамками<text:span text:style-name="T1">,</text:span> которые соответствуют прогрессу общества <text:span text:style-name="T1">как целого. Так получается потому, что</text:span> <text:span text:style-name="T29">только</text:span> <text:span text:style-name="T1">при таком </text:span><text:span text:style-name="T7">ограничении</text:span> члены общества будут не противопоставляться этому обществу<text:span text:style-name="T1">, в котором они состоят</text:span>, а действительно составлять <text:span text:style-name="T1">это общество </text:span>своей деятельной совокупностью.</text:p></text:note-body></text:note></text:span><text:span text:style-name="T9"> </text:span><text:span text:style-name="T1">осуществляется не в буквальном равенстве величин этих параметров, а в соответствии с индивидуальными особенностями отдельных членов общества: как в отношении их способностей, так и в отношении их индивидуальных особенностей включения в общество.</text:span></text:p>
      <text:p text:style-name="P25"/>
      <text:p text:style-name="P19"><text:soft-page-break/></text:p>
      <text:p text:style-name="P2">ЛИЧНАЯ И ЧАСТНАЯ СОБСТВЕННОСТЬ</text:p>
      <text:p text:style-name="P14">'<text:span text:style-name="T1">Ч</text:span>астная собственность' подразумевает такую собственность, которая взаимодействует с другими собственностями. 'Частная', то есть - <text:span text:style-name="T15">часть</text:span> чего-то. Если бы эта <text:span text:style-name="T15">часть</text:span> с этим "чего-то" не взаимодействовала бы, то не надо было бы и <text:span text:style-name="T1">обозначать собственность как </text:span><text:span text:style-name="T12">'</text:span><text:span text:style-name="T1">частную</text:span><text:span text:style-name="T12">'</text:span>. Например, можно иметь в собственности несколько квартир. Если <text:span text:style-name="T1">человек</text:span> в них умудря<text:span text:style-name="T1">ется</text:span> жить, то это – <text:span text:style-name="T1">его </text:span><text:span text:style-name="T12">'</text:span>личная с<text:span text:style-name="T1">о</text:span><text:span text:style-name="T12">б</text:span><text:span text:style-name="T1">с</text:span><text:span text:style-name="T12">твенность'.</text:span> Если лишние для проживания жилые площади сдаются для извлечения дохода, то это как раз <text:span text:style-name="T1">будет </text:span>проявление<text:span text:style-name="T1">м</text:span> собственности как 'частной'. При этом эта лишняя жилплощадь не является <text:span text:style-name="T12">'</text:span>средством <text:span text:style-name="T12">производ</text:span><text:span text:style-name="T1">с</text:span><text:span text:style-name="T12">тва',</text:span><text:span text:style-name="T1"> потому как тут никакого производства не происходит.</text:span> '<text:span text:style-name="T1">Л</text:span>ичн<text:span text:style-name="T1">ая</text:span> собственност<text:span text:style-name="T1">ь</text:span>'<text:span text:style-name="T1"> это такая собственность,</text:span> которой безразлично соотнесение с внешним миром, <text:span text:style-name="T1">с обществом:</text:span> она соотносится только <text:span text:style-name="T1">с </text:span>человеком, которому она принадлежит в силу необходимости поддержания или улучшения его жизни или усиления-удлинения его естественных органов или способностей. Например, автомобиль. Пока <text:span text:style-name="T1">человек </text:span>ездит <text:span text:style-name="T1">на нём </text:span>на дачу - это личная собственность. <text:span text:style-name="T1">К</text:span>ак стал на <text:span text:style-name="T1">этом автомобиле</text:span> зарабатывать извозом, так <text:span text:style-name="T1">этот автомобиль</text:span> стал частной собственностью. Но <text:span text:style-name="T1">автомобиль</text:span> тут тоже - не средство производства, потому что в производстве не участвует. Если собственник автомобиля нанят на подвоз полуфабрикатов на фабрику, тогда он <text:span text:style-name="T1">уже </text:span>участвует в процессе производства;<text:span text:style-name="T1"> т</text:span>огда его машина <text:span text:style-name="T1">уже </text:span>становится средством <text:span text:style-name="T1">производства, а её владелец становится </text:span><text:span text:style-name="T12">'</text:span><text:span text:style-name="T1">частным собственником средства </text:span><text:span text:style-name="T12">производства'.</text:span> В <text:span text:style-name="T1">этом случае получается</text:span>, что <text:span text:style-name="T1">владелец машины стал акционером фабрики в доле стоимости своей машины и, кроме этого, ещё стал и наёмным рабочим.</text:span></text:p>
      <text:p text:style-name="P8"/>
      <text:p text:style-name="P18">ГДЕ НАЧИНАЕТСЯ КЛАССОВАЯ БОРЬБА</text:p>
      <text:p text:style-name="P8">Наверное, <text:span text:style-name="T1">предварительный </text:span>торг между нанимателем и рабочим о зарплате и объёме работ - это ещё не классовая борьба. Хотя <text:span text:style-name="T1">этот торг </text:span>ведётся не на равных условиях, поскольку у нанимателя есть из кого выбирать - из безработных. Н<text:span text:style-name="T1">анимающийся тоже может выбирать - из нанимателей. Неравенство заключается в том, что: во-первых, безработных больше, чем число необходимых нанимателям работников, а во-вторых, наниматели скорее могут быть организованы между собой (для тех же торгов с рабочими при их найме: для склонения условий соглашения в свою пользу в ущерб условий для рабочих), чем могут быть организованы между собой безработные.</text:span> <text:span text:style-name="T1">Больше возможностей для своей такой организованности не у безработных, а у уже работающих рабочих. В этом случае речь может идти о контроле за соблюдением ранее подписанных соглашений и о необходимом изменении содержания этих соглашений в связи с постоянно меняющимися условиями человеческой жизни и условиями производства.</text:span></text:p>
      <text:p text:style-name="P8">Началом классовой борьбы <text:span text:style-name="T1">целесообразно</text:span> <text:span text:style-name="T1">пол</text:span><text:span text:style-name="T6">о</text:span><text:span text:style-name="T1">жить</text:span> борьбу за условия труда, <text:span text:style-name="T25">прописанные</text:span> в договоре при поступлении на работу<text:note text:id="ftn6" text:note-class="footnote"><text:note-citation>6</text:note-citation><text:note-body><text:p text:style-name="P22"><text:span text:style-name="T1">Борьба тогда является классовой, когда она ведётся организованным пролетариатом. Неорганизованная борьба пролетариев (как и представителей какого-нибудь другого общественного слоя) не соответствуют понятию </text:span><text:span text:style-name="T12">'</text:span><text:span text:style-name="T1">классовой </text:span><text:span text:style-name="T12">борьбы'.</text:span><text:span text:style-name="T1"> Если за свои права борются рабочие, о</text:span><text:span text:style-name="T5">рганизованные</text:span><text:span text:style-name="T1"> лишь производством на отдельных предприятиях, - то это будет скорее борьба "</text:span><text:span text:style-name="T10">тред-юнионистская</text:span><text:span text:style-name="T1">", нежели '</text:span><text:span text:style-name="T12">классовая'</text:span><text:span text:style-name="T1">. Рабочие тогда начинают составлять свой </text:span><text:span text:style-name="T12">'</text:span><text:span text:style-name="T1">борющийся </text:span><text:span text:style-name="T12">класс',</text:span><text:span text:style-name="T1"> когда они получают единые определители воли: в осознании своих коренных классовых интересов и в организации своей борьбы за эти свои классовые интересы. Необходимостью такой организованности можно дополнить определение классов, данное Лениным (5 ПСС, т.39, с.15, абз.2), если мысль переходит от </text:span><text:span text:style-name="T12">'</text:span><text:span text:style-name="T1">созерцательности</text:span><text:span text:style-name="T12">'</text:span><text:span text:style-name="T1"> к 'деятельности'. Тогда, например, выходит, что буржуазия - это </text:span><text:span text:style-name="T12">'класс</text:span><text:span text:style-name="T1"> в значении общественного действия</text:span><text:span text:style-name="T12">' </text:span><text:span text:style-name="T1">лишь тогда</text:span><text:span text:style-name="T12">,</text:span><text:span text:style-name="T1"> когда она организована в государство своей диктатуры</text:span><text:span text:style-name="T12"> </text:span><text:span text:style-name="T1">или когда она организуется для антикоммунистической борьбы в условиях государства диктатуры пролетариата. Либо можно оставить понятие </text:span><text:span text:style-name="T12">'</text:span><text:span text:style-name="T1">классов</text:span><text:span text:style-name="T12">'</text:span><text:span text:style-name="T1"> без определённости 'быть организованным', но тогда необходимо будет различать </text:span><text:span text:style-name="T12">'</text:span><text:span text:style-name="T1">класс </text:span><text:span text:style-name="T12">организованный'</text:span><text:span text:style-name="T1"> от 'класса' (от "просто" 'класса').</text:span><text:span text:style-name="T12"> </text:span><text:span text:style-name="T1">'Интеллигенция' - специфический слой общества. Его специфика определяется причастностью интеллигенции: к системе своего воспроизводства (через систему высшего образования); к управлению производством; к своей материальной привилегированности; к идеологическому обоснованию своего того или иного места в обществе.</text:span></text:p></text:note-body></text:note>. <text:span text:style-name="T1">Н</text:span>аниматель стремиться как-нибудь <text:span text:style-name="T1">сэкономить на обеспечении прописанных условий труда.</text:span> Рабочи<text:span text:style-name="T1">е</text:span> указыва<text:span text:style-name="T1">ют</text:span> ему на эти нарушения, привлекая судебные инстанции. Судебные инстанции извращаются, чтобы оправдать нанимателя, используя на то специальную двусмысленность законов и стимулируясь деньгами <text:span text:style-name="T1">нанимателя, потраченными на </text:span>адвокатов. Адвокаты по цене получаются у нанимателей более квалифицированные, <text:span text:style-name="T1">чем адвокаты рабочих.</text:span> <text:span text:style-name="T1">Такие законы и такая система - э</text:span>то уже классовая борьба в её минимальной форме. </text:p>
      <text:p text:style-name="P8">Далее <text:span text:style-name="T1">следует</text:span> борьба за улучшения условий труда, за соответствующие <text:span text:style-name="T25">изменения</text:span> коллективного договора. Это всё пока в рамках буржуазного законодательства. <text:span text:style-name="T1">Например,</text:span> "итальянские забастовки", на то и "итальянские", что по форме остаются в рамках с<text:span text:style-name="T1">одержания законов, а по существу нарушают традиционно сложившийся (в силу неписанных законов эксплуатации в капиталистическом обществе) порядок производства.</text:span> <text:span text:style-name="T1">Есть и другие</text:span> <text:span text:style-name="T1">формы</text:span> борьбы за улучшение жизни рабочих в рамках закона, но <text:span text:style-name="T1">также требующие</text:span> творчеств<text:span text:style-name="T1">о</text:span> и инициатив<text:span text:style-name="T1">у</text:span> со стороны рабочих. </text:p>
      <text:p text:style-name="P8"><text:soft-page-break/><text:span text:style-name="T1">По либеральной </text:span><text:span text:style-name="T12">"</text:span><text:span text:style-name="T1">теории</text:span><text:span text:style-name="T12">"</text:span><text:span text:style-name="T1"> о том, что миром правят "творческие и инициативные персоны, формирователи культуры и совести нации", эксплуатируя "бездарных, некультурных и бессовестных исполнителей"</text:span>,<text:span text:style-name="T1"> выходит что:</text:span> раз <text:span text:style-name="T1">в </text:span>борьб<text:span text:style-name="T1">е рабочих</text:span> из <text:span text:style-name="T1">них</text:span> <text:span text:style-name="T1">выделяются</text:span> творческие люди, значит это те, кто в рабочие попал <text:span text:style-name="T12">'</text:span>не по своему <text:span text:style-name="T12">соответствию'.</text:span> Если <text:span text:style-name="T1">такие рабочие</text:span> пройдут <text:span text:style-name="T1">"</text:span>испытание на творчество<text:span text:style-name="T1">"</text:span>, станут, например, лидерами профсоюзного движения, нанимателю можно <text:span text:style-name="T1">будет </text:span>"подыграть" рабочим, спровоцировав, чтобы эти профсоюзные боссы стали освобождёнными от труда. <text:span text:style-name="T1">Нанимателю это нужно для того, чтобы потом можно было</text:span> их скрытно (<text:span text:style-name="T1">так </text:span>по<text:span text:style-name="T1">-своему, по-</text:span>"итальянски"<text:span text:style-name="T1">, капиталисты поступают постоянно, в отличие от рабочих</text:span>) подкупить <text:span text:style-name="T1">с тем, чтобы </text:span>эти лидеры <text:span text:style-name="T1">стали </text:span>увещевать менее творческих своих бывших со-рабочих к терпению, <text:span text:style-name="T1">стали говорить о </text:span>невозможности перемен и что <text:span text:style-name="T1">"мы с хозяином плывём по бушующему океану жизни в одной лодке. Хозяин</text:span> о вас заботится, но сейчас у него, а значит и у нас, - трудные времена, давайте вместе затянем пояса: вы будете меньше есть, а наниматель будет реже ездить <text:span text:style-name="T1">отдыхать за границу</text:span>". Так профсоюзные боссы приобщатся к среднему классу. </text:p>
      <text:p text:style-name="P8"><text:span text:style-name="T1">Борьба с такой бюрократизацией профсоюзных лидеров путём орабочения</text:span><text:span text:style-name="T1"><text:note text:id="ftn7" text:note-class="footnote"><text:note-citation>7</text:note-citation><text:note-body><text:p text:style-name="P22">'<text:span text:style-name="T1">Орабочение</text:span>' <text:span text:style-name="T1">профсоюза означает, что хозяином профсоюза становятся сами рабочие в лице своих представителей, а не сами эти представители, когда они отделяются от коллектива. </text:span>'<text:span text:style-name="T1">Орабочение</text:span>' <text:span text:style-name="T5">профсоюза</text:span><text:span text:style-name="T1"> означает, что представитель рабочих сам себе не принадлежит и своих интересов не имеет, выражая исключительно консолидированные интересы коллектива профсоюза. Рабочие могут следить и контролировать такое свойство своих представителей, только если рабочие сами постоянно проявляют активность и инициативность в деле контроля своих представителей (контроля, выбора, перевыбора), в деле выработки решений и исполнения принятых решений. Ослабление активности рабочих сначала делает из их представителя того, кому они свои интересы "делегируют", а по мере обюрокрачивания этого представителя (когда тот начинает обнаруживать в своей общественной деятельности свои личные интересы), он становится на деле представителем эксплуатирующего класса. То же относится и к членам большевистской партии, как представителям авангарда рабочего класса. Начинающие бюрократизироваться </text:span><text:span text:style-name="T12">'</text:span><text:span text:style-name="T1">представители</text:span><text:span text:style-name="T12">'</text:span><text:span text:style-name="T1"> первым делом обнаруживают своим личным интересом (выдавая их за "объективную необходимость") организацию ослабления контроля со стороны тех, чьими представителями они изначально состояли.</text:span><text:span text:style-name="T12"> </text:span><text:span text:style-name="T1">Так бюрократизация сама себе расчищает дорогу для своего саморазвития. Против этого в партии должна вестись постоянная борьба.</text:span></text:p></text:note-body></text:note></text:span><text:span text:style-name="T1"> профсоюзов и путём периодической замены этих лидеров на рядовых рабочих также является </text:span>классов<text:span text:style-name="T1">ой</text:span> борьб<text:span text:style-name="T1">ой. Вместе с развитием производства, концентрацией производства, эксплуатации и с развитием сознательности рабочих и их организованности, развивается и классовая борьба рабочего класса с классом буржуазии и его приспешниками. </text:span></text:p>
      <text:p text:style-name="P4"/>
      <text:p text:style-name="P4"/>
      <text:p text:style-name="P2">ИДЕАЛЬНОЕ</text:p>
      <text:p text:style-name="P8"><text:span text:style-name="T19">Обыденное сознание может ассоциировать </text:span><text:span text:style-name="T21">'</text:span><text:span text:style-name="T19">идеальное</text:span><text:span text:style-name="T21">'</text:span><text:span text:style-name="T19"> с </text:span><text:span text:style-name="T20">тем</text:span><text:span text:style-name="T19">, </text:span><text:span text:style-name="T20">что</text:span><text:span text:style-name="T19"> соответствует заранее определённым шаблону и параметрам (качественным и количественным критериям). В этом определении отсутствует </text:span><text:span text:style-name="T21">'необходимость'.</text:span><text:span text:style-name="T19"> Чтобы её добавить, то есть, чтобы сделать это определение практичным, можно определить идеальность как соответствие таким шаблонам и параметрам, которые определяются требованиями конкретной практической задачи (в процессе материальной жизни человека).</text:span></text:p>
      <text:p text:style-name="P8"><text:span text:style-name="T19">Обыденное сознание также может </text:span><text:span text:style-name="T21">'</text:span><text:span text:style-name="T19">идеальным</text:span><text:span text:style-name="T21">'</text:span><text:span text:style-name="T19"> находить соответствие реальности мечтам, надеждам, желаниям, ожиданиям</text:span><text:span text:style-name="T19"><text:note text:id="ftn8" text:note-class="footnote"><text:note-citation>8</text:note-citation><text:note-body><text:p text:style-name="P22"><text:span text:style-name="T12">...</text:span>мечтам (отдалённое), <text:span text:style-name="T5">надеждам</text:span> (близкое), желаниям (необходимое), ожиданиям (прогнозирование в соответствии со знаниями, осмысленной деятельностью).</text:p></text:note-body></text:note></text:span><text:span text:style-name="T19">. Этот вариант от предыдущего отличается тем, что включает в себя определители воли (мотивации) человека, его осознание необходимостей для практической жизни. </text:span></text:p>
      <text:p text:style-name="P8"><text:span text:style-name="T19">Обыденное сознание может ассоциировать идеальное с </text:span><text:span text:style-name="T20">тем</text:span><text:span text:style-name="T19">, бесконечные стороны </text:span><text:span text:style-name="T20">чего</text:span><text:span text:style-name="T19"> раскрываются человеку в процессе бесконечного познания и при том таким образом, что всякий раз эти стороны обнаруживаются как безусловно положительные. В этом случае идеальное представляется практически недостижимым, но таким, к чему надо стремиться. Данный вариант представляется идеалистическим идеальным (а не материалистическим), материализм которого может проявляется лишь в действиях человека</text:span><text:span text:style-name="T19"><text:note text:id="ftn9" text:note-class="footnote"><text:note-citation>9</text:note-citation><text:note-body><text:p text:style-name="P23"><text:span text:style-name="T10">Ч</text:span><text:span text:style-name="T32">ерез действия человека идеалистическое 'идеальное' может воплощаться в материальное только при постоянной приспособительной корректировке этого 'идеального'. Такое 'идеальное' уже</text:span><text:span text:style-name="T10">, на самом деле, не будет </text:span><text:span text:style-name="T32">соответствовать 'идеальному'.</text:span></text:p></text:note-body></text:note></text:span><text:span text:style-name="T19">.</text:span></text:p>
      <text:p text:style-name="P7"><text:span text:style-name="T22">Так в</text:span><text:span text:style-name="T19">ыводимое </text:span><text:span text:style-name="T21">'</text:span><text:span text:style-name="T19">идеальное</text:span><text:span text:style-name="T21">'</text:span><text:span text:style-name="T19"> получается сродни </text:span><text:span text:style-name="T21">'подходящему'</text:span><text:span text:style-name="T22">, если рассматривать лишь со стороны пассивного созерцания</text:span><text:span text:style-name="T21">.</text:span><text:span text:style-name="T19"> </text:span><text:span text:style-name="T22">Со стороны активного, деятельного отношения к миру,</text:span><text:span text:style-name="T19"> можно представить </text:span><text:span text:style-name="T21">'идеальное'</text:span><text:span text:style-name="T19"> как <text:s/>такое построение в голове, которое имеет целью его осуществление на практике</text:span><text:span text:style-name="T19"><text:note text:id="ftn10" text:note-class="footnote"><text:note-citation>10</text:note-citation><text:note-body><text:p text:style-name="P24"><text:span text:style-name="T10">Такое </text:span><text:span text:style-name="T14">'</text:span><text:span text:style-name="T10">идеальное</text:span><text:span text:style-name="T14">'</text:span><text:span text:style-name="T32"> </text:span><text:span text:style-name="T30">будет</text:span><text:span text:style-name="T32"> </text:span><text:span text:style-name="T14">'</text:span><text:span text:style-name="T32">материалистическим идеальным', если будет основываться на науке. </text:span></text:p></text:note-body></text:note></text:span><text:span text:style-name="T19">. </text:span><text:span text:style-name="T22">Такое</text:span><text:span text:style-name="T19"> </text:span><text:span text:style-name="T21">'идеальное',</text:span><text:span text:style-name="T19"> таким образом, будет иметь результатом некоторый вариант практического воплощения этого </text:span><text:span text:style-name="T21">'идеального'.</text:span><text:span text:style-name="T19"> Если </text:span><text:span text:style-name="T22">вариант воплощения оказался удачным</text:span><text:span text:style-name="T19">, то образуется </text:span><text:span text:style-name="T21">'</text:span><text:span text:style-name="T19">идеальное</text:span><text:span text:style-name="T21">'</text:span><text:span text:style-name="T19"> другого рода - как </text:span><text:span text:style-name="T21">'</text:span><text:span text:style-name="T19">удачно воплощённое </text:span><text:span text:style-name="T21">идеальное'.</text:span></text:p>
      <text:p text:style-name="P8"><text:soft-page-break/><text:span text:style-name="T21">'</text:span><text:span text:style-name="T19">Идеальное</text:span><text:span text:style-name="T21">'</text:span><text:span text:style-name="T19"> также ассоциирует с чувственным удовлетворением, восхищением, восторгом.</text:span></text:p>
      <text:p text:style-name="P8"><text:span text:style-name="T19">Представляется, что необходимости практической, материальной, жизни</text:span><text:span text:style-name="T21"> </text:span><text:span text:style-name="T19">делают понятие идеального действительным именно в смысле "соответствия шаблонам и параметрам, вызванным к жизни насущными потребностями". </text:span></text:p>
      <text:p text:style-name="P8"><text:span text:style-name="T6">М</text:span><text:span text:style-name="T15">ир в целом</text:span><text:span text:style-name="T9"> - это тоже некоторое 'идеальное'</text:span><text:span text:style-name="T1">.</text:span> Но в этом <text:span text:style-name="T1">случае</text:span> говорят не об <text:span text:style-name="T12">'идеальном',</text:span> а о <text:span text:style-name="T12">'</text:span>мире в <text:span text:style-name="T12">целом'.</text:span> Обыденно понятие идеального употребляют <text:span text:style-name="T19">применительно</text:span> к какой-то конкретной <text:span text:style-name="T15">части</text:span> целого мира. Из-за того, что <text:span text:style-name="T15">часть</text:span> мира<text:note text:id="ftn11" text:note-class="footnote"><text:note-citation>11</text:note-citation><text:note-body><text:p text:style-name="P22"><text:span text:style-name="T1">...</text:span><text:span text:style-name="T12">'</text:span><text:span text:style-name="T1">часть</text:span> <text:span text:style-name="T12">мира',</text:span> <text:span text:style-name="T30">как</text:span> такое, что представляется реальностью с точки зрения какой-нибудь <text:span text:style-name="T1">конкретной </text:span>практической задачи</text:p></text:note-body></text:note> - не весь мир, <text:span text:style-name="T1">эта часть мира -</text:span> не <text:span text:style-name="T1">истинна (вообще)</text:span> и, таким образом, не <text:span text:style-name="T1">может быть </text:span>идеальн<text:span text:style-name="T1">ой (вообще)</text:span>. <text:span text:style-name="T1">А каким образом тогда часть мира может быть </text:span><text:span text:style-name="T12">'идеальной'?</text:span> Если частичный мир <text:span text:style-name="T33">вообще</text:span> не идеален и не истинен, то <text:span text:style-name="T33">в решении практической</text:span> конкретной задачи эту идеальность и истинность обнаруживать можно и д<text:span text:style-name="T15">о</text:span>лжно<text:span text:style-name="T1">: лишь такое обнаружение делает понятие </text:span><text:span text:style-name="T12">'</text:span><text:span text:style-name="T1">идеального</text:span><text:span text:style-name="T12">'</text:span><text:span text:style-name="T1"> практическим. Ограниченность, ущербность или, наоборот, развитость практической конкретной задачи определяет те шаблоны и параметры, удовлетворение которым делает </text:span><text:span text:style-name="T12">'</text:span><text:span text:style-name="T1">необходимое</text:span><text:span text:style-name="T12">'</text:span><text:span text:style-name="T1"> для этой задачи </text:span><text:span text:style-name="T12">'идеальным'.</text:span><text:span text:style-name="T1"> Человек, например, может добывать себе еду и жильё, - это практика одного масштаба, человек может в своей деятельности иметь целью (иметь определителем воли) построение светлого будущего человечества, - это практика другого масштаба. Соответственно</text:span><text:span text:style-name="T12">,</text:span><text:span text:style-name="T1"> к </text:span><text:span text:style-name="T12">'</text:span><text:span text:style-name="T1">идеальному</text:span><text:span text:style-name="T12">'</text:span><text:span text:style-name="T1"> для этих случаев будут разные требования. Можно себе вообразить предельный случай, случай охвата всего мира: </text:span><text:span text:style-name="T12">'идеальное'</text:span><text:span text:style-name="T1"> в смысле </text:span><text:span text:style-name="T12">'</text:span><text:span text:style-name="T1">мира в целом</text:span><text:span text:style-name="T12">'</text:span><text:span text:style-name="T1"> может требоваться лишь практике, подобной "сотворению мира".</text:span></text:p>
      <text:p text:style-name="P7"/>
      <text:p text:style-name="P7"/>
      <text:p text:style-name="P9"/>
      <text:p text:style-name="P10"/>
      <text:p text:style-name="P7"/>
      <text:p text:style-name="P11"><draw:frame draw:style-name="fr1" draw:name="Графический объект5" text:anchor-type="paragraph" svg:width="19.784cm" svg:height="0.374cm" draw:z-index="3"><draw:image xlink:href="file:///C:/Program%20Files%20(x86)/OpenOffice%204/share/gallery/rulers/grnrulr2.gif" xlink:type="simple" xlink:show="embed" xlink:actuate="onLoad"/></draw:frame>Мышление о мышлении.</text:p>
      <text:p text:style-name="P9"/>
      <text:p text:style-name="Standard"><text:span text:style-name="T8">' АНАЛОГИЧНО ' - ' ПОДОБНО ' - ' ТОЧНО ТАК ЖЕ</text:span><text:span text:style-name="T13">'</text:span><text:note text:id="ftn12" text:note-class="footnote"><text:note-citation>12</text:note-citation><text:note-body><text:p text:style-name="P22">Можно составить следующий ряд: <text:span text:style-name="T1">‘аналогично’</text:span> – ‘подобно’ – ‘<text:span text:style-name="T1">точно так же</text:span>’. В этом ряду <text:span text:style-name="T1">последнее</text:span> имеет наибольшую строгость, <text:span text:style-name="T1">первое</text:span> – наименьшую. Выражение ‘подобно’ Ленин употребил в работе “Детская болезнь “левизны” в коммунизме”, когда сравнивал грабительский Брестский мир с нападением грабителей на автомашину. <text:span text:style-name="T29">Обыденное</text:span> мышление подсказывает, что в этом сравнении больше ‘аналогии’, чем ‘подобия’. Но в данном повествовании контекст настолько очевидно говорит сам за себя, что эта разница в выборе ‘подобно’ или ‘аналогично’ теряет всякое значение<text:span text:style-name="T1">.</text:span></text:p></text:note-body></text:note></text:p>
      <text:p text:style-name="P7">Выражение <text:span text:style-name="T12">'</text:span>точно так же<text:span text:style-name="T12">'</text:span> подразумевает <text:span text:style-name="T15">одинаковость отдельных друг от друга</text:span> предметов или явлений, хотя<text:span text:style-name="T12">:</text:span> <text:span text:style-name="T12">'</text:span>отдельность друг от друга<text:span text:style-name="T12">'</text:span> подразумевает неодинаковость, например, в положении в пространстве. Вся эта расплывчатость исчезает, если всё конкретизировать областью практического использования (тем самым 'всё' переходит в 'не-всё'). Пусть <text:span text:style-name="T12">'</text:span>точно такое же<text:span text:style-name="T12">' </text:span>будет иметь отношение к такому <text:span text:style-name="T12">'</text:span>одинаковому<text:span text:style-name="T12">' </text:span>которое может <text:span text:style-name="T12">'</text:span>считаться<text:span text:style-name="T12">'</text:span> (одно, два, и т.д.) или<text:span text:style-name="T12"> </text:span>которых может быть <text:span text:style-name="T12">'</text:span>много<text:span text:style-name="T12">'. </text:span>Например, - <text:span text:style-name="T31">песок</text:span>. С "высоты" <text:span text:style-name="T12">'</text:span>песка<text:span text:style-name="T12">'</text:span> отдельные песчинки - одинаковы и в своей совокупности<text:span text:style-name="T12"> (</text:span>как одинаковостей<text:span text:style-name="T12">)</text:span> как раз и составляют песок. Если же <text:span text:style-name="T31">рассматривать под микроскопом</text:span> какие-либо две песчинки из этого песка, то с "высоты" 'рассматривания под микроскопом' эти две песчинки будут разными. Можно по разным критериям (цвет, расположение граней, вес) из всего песка выделить кучки песчинок с той или иной особенностью. В каждой такой кучке песчинки будут одинаковы "с высоты одинаковости" их той особенности, по которой они были отобраны.</text:p>
      <text:p text:style-name="P8"><text:span text:style-name="T1">Выражение </text:span><text:span text:style-name="T12">'</text:span><text:span text:style-name="T1">подобно</text:span><text:span text:style-name="T12">' </text:span><text:span text:style-name="T1">подразумевает </text:span><text:span text:style-name="T12">'подобие',</text:span><text:span text:style-name="T1"> - как оно ассоциировано в обыденном сознании и как оно определяется в геометрии (через что оно также укладывается в обыденное сознание). Конечно, </text:span><text:span text:style-name="T12">'</text:span><text:span text:style-name="T1">одинаковые</text:span><text:span text:style-name="T12">'</text:span><text:span text:style-name="T1"> вещи или явления формально тоже подобны, но про подобие обычно говорят о вещах или явлениях, соотносящихся друг с другом в отношении </text:span><text:span text:style-name="T12">'пропорции' </text:span><text:span text:style-name="T1">или 'масштаба' (не равных единице</text:span><text:span text:style-name="T12">).</text:span><text:span text:style-name="T1"> Такие подобные вещи или явления не могут </text:span><text:span text:style-name="T12">'</text:span><text:span text:style-name="T1">считаться</text:span><text:span text:style-name="T12">'</text:span><text:span text:style-name="T1"> (один-два-три...)</text:span><text:span text:style-name="T12"> </text:span><text:span text:style-name="T1">и не могут составлять 'кучи'. Если удалось представить </text:span><text:span text:style-name="T12">'</text:span><text:span text:style-name="T1">подобные</text:span><text:span text:style-name="T12">'</text:span><text:span text:style-name="T1"> вещи так, что они могут </text:span><text:span text:style-name="T12">'</text:span><text:span text:style-name="T1">считаться</text:span><text:span text:style-name="T12">'</text:span><text:span text:style-name="T1">, то это значит, что мы выявили в них </text:span><text:span text:style-name="T12">'</text:span><text:span text:style-name="T1">одинаковость</text:span><text:span text:style-name="T12">'</text:span><text:span text:style-name="T1">, отложив их </text:span><text:span text:style-name="T12">'</text:span><text:span text:style-name="T1">подобие</text:span><text:span text:style-name="T12">' </text:span><text:span text:style-name="T1">к несущественному. Итак, </text:span><text:span text:style-name="T12">'</text:span><text:span text:style-name="T1">подобие</text:span><text:span text:style-name="T12">' </text:span><text:span text:style-name="T1">ассоциировано с 'масштабом'. Например, Лев Толстой - точно такой же человек, как и любой другой, если его рассматривать как </text:span><text:span text:style-name="T12">'</text:span><text:span text:style-name="T1">составляющего население</text:span><text:span text:style-name="T12">' </text:span><text:span text:style-name="T1">или как </text:span><text:span text:style-name="T12">'</text:span><text:span text:style-name="T1">представителя гомосапиенс</text:span><text:span text:style-name="T12"> (</text:span>Homo sapiens<text:span text:style-name="T12">)'. </text:span><text:span text:style-name="T1">А как </text:span><text:span text:style-name="T12">'</text:span><text:span text:style-name="T1">великий писатель</text:span><text:span text:style-name="T12">'</text:span><text:span text:style-name="T1"> он к </text:span><text:soft-page-break/><text:span text:style-name="T1">обыкновенным людям находится в отношении 'подобия': 'масштаб' его писательского таланта велик по сравнению с </text:span><text:span text:style-name="T9">писательскими</text:span><text:span text:style-name="T1"> способностями у </text:span><text:span text:style-name="T12">'</text:span><text:span text:style-name="T1">обыкновенных </text:span><text:span text:style-name="T12">людей'.</text:span></text:p>
      <text:p text:style-name="P8"><text:span text:style-name="T1">Что касается </text:span><text:span text:style-name="T12">'а</text:span><text:span text:style-name="T1">налогии</text:span><text:span text:style-name="T12">'</text:span><text:span text:style-name="T1">, то она может быть "мостиком" к пониманию </text:span><text:span text:style-name="T12">'</text:span><text:span text:style-name="T1">логического</text:span><text:span text:style-name="T12">'</text:span><text:span text:style-name="T1"> через </text:span><text:span text:style-name="T12">'чувственное',</text:span><text:span text:style-name="T1"> поскольку </text:span><text:span text:style-name="T12">'</text:span><text:span text:style-name="T1">познание</text:span><text:span text:style-name="T12">'</text:span><text:span text:style-name="T1"> в своей организации в человеке, как в организме, имеет ещё и </text:span><text:span text:style-name="T12">'чувственное'.</text:span><text:span text:style-name="T1"> Это - положительная</text:span><text:span text:style-name="T1"><text:note text:id="ftn13" text:note-class="footnote"><text:note-citation>13</text:note-citation><text:note-body><text:p text:style-name="P16">"Положительная" (сторона) - в смысле "не со стороны отрицания чего-либо другого", а в смысле "утверждения собственно того, что мы обнаруживаем в воспринимаемом".</text:p></text:note-body></text:note></text:span><text:span text:style-name="T1"> сторона сущности </text:span><text:span text:style-name="T12">'</text:span><text:span text:style-name="T1">аналогии</text:span><text:span text:style-name="T12">'</text:span><text:span text:style-name="T1">. Выраженной через отрицание стороной сущности 'аналогии' может быть </text:span><text:span text:style-name="T9">то</text:span><text:span text:style-name="T1">, что</text:span><text:span text:style-name="T12">:</text:span><text:span text:style-name="T1"> определение </text:span><text:span text:style-name="T11">одного</text:span><text:span text:style-name="T1"> высказывания, как </text:span><text:span text:style-name="T12">'</text:span><text:span text:style-name="T1">аналогичного</text:span><text:span text:style-name="T12">'</text:span><text:span text:style-name="T1"> </text:span><text:span text:style-name="T11">другому</text:span><text:span text:style-name="T1"> высказыванию, связано с </text:span><text:span text:style-name="T11">отсутствием</text:span><text:span text:style-name="T1"> сущностного основания, общего для этих двух высказываний.</text:span></text:p>
      <text:p text:style-name="P8">Познание включает в себя, кроме логической основы, ещё и чувственный момент. Бывает так, что человек понимает, что нужно делать <text:span text:style-name="T31">так</text:span>, а не иначе, но поступает по-другому в силу привычки или в силу удобства текущего момента (в ущерб рациональности в исторической перспективе). Человек может логически обосновать для себя и для других необходимость делать что-то, но не может собраться начать это делать, потому что обоснование необходимости требуемого действия не дошло до того, чтобы стать определителем воли данного <text:span text:style-name="T1">человека.</text:span> То есть, логика и осознание необходимости в отношении данного действия не завершилось в данном человеке физиологическим актом образования чувства веры. Машина может результат вычислений представить непосредственно в виде действия. Человек устроен эволюцией природы по-другому: между результатом вычислений и действием лежат: ощущение-чувство, вера, мотивация, воля, физическая возможность<text:note text:id="ftn14" text:note-class="footnote"><text:note-citation>14</text:note-citation><text:note-body><text:p text:style-name="P22"><text:span text:style-name="T1">То, что является результатом логического выведения, одновременно имеет и физиологически-чувственное закрепление (в том числе и в механизме памяти). Это </text:span><text:span text:style-name="T29">физиологически-чувственное</text:span><text:span text:style-name="T1"> закрепление имеет своей формой веру (или-и память). Вера далее становится источником определителей воли, мотивации для осуществления того или иного действия.</text:span></text:p></text:note-body></text:note>.</text:p>
      <text:p text:style-name="P8"><text:span text:style-name="T1">Раз всякая логика у человека должна в мыслительной физиологии завершиться чувственным закреплением (вера, память), значит возможен следующий механизм передачи знания-понимания от одного человека другому. Человек, объясняя что-то другому человеку, развивает некоторую логику. Воспринимающий человек также развивает эту логику у себя, параллельно логике объясняющего. Но у этих людей чувственное сопровождение элементов логики может несколько отличаться, в силу того, что жизненный опыт каждого из них приобретался в различных условиях и в силу того, что люди от природы имеют некоторые физические-физиологические различия. <text:s/>И вот, когда на каком-то шаге развития логики объясняющий наталкивается на непонимание слушателя, то тогда он может воспользоваться приведением подходящей </text:span><text:span text:style-name="T12">'аналоги</text:span><text:span text:style-name="T1">и</text:span><text:span text:style-name="T12">'.</text:span><text:span text:style-name="T1"> </text:span><text:span text:style-name="Strong_20_Emphasis"><text:span text:style-name="T26">Роль </text:span></text:span><text:span text:style-name="Strong_20_Emphasis"><text:span text:style-name="T27">'</text:span></text:span><text:span text:style-name="Strong_20_Emphasis"><text:span text:style-name="T26">аналогии</text:span></text:span><text:span text:style-name="Strong_20_Emphasis"><text:span text:style-name="T27">'</text:span></text:span><text:span text:style-name="Strong_20_Emphasis"><text:span text:style-name="T26"> в том, что она воспроизводит чувство понимания о некотором аналогичном, способном ассоциативно обеспечить недостающее чувство понимания, которого не хватало касательно исследуемого предмета для того</text:span></text:span><text:span text:style-name="Strong_20_Emphasis"><text:span text:style-name="T27">,</text:span></text:span><text:span text:style-name="Strong_20_Emphasis"><text:span text:style-name="T26"> чтобы завершить логическую цепочку, чтобы раскрыть персональную для данного человека чувственную последовательность, физиологически сопровождающую логическую цепочку.</text:span></text:span><text:span text:style-name="T1"> Как только это чувство будет схвачено слушателем, у него вся предшествующая логика наполняется кроме механически-логического смысла ещё и смыслом чувственным (что связано со своеобразными ощущениями) и происходит акт понимания-озарения. </text:span></text:p>
      <text:p text:style-name="P13"/>
      <text:section text:style-name="Sect1" text:name="text-86">
        <text:p text:style-name="P21"/>
        <text:p text:style-name="P21"/>
        <text:p text:style-name="Text_20_body"/>
      </text:section>
      <text:p text:style-name="P8"/>
      <text:p text:style-name="P8"/>
      <text:p text:style-name="P8"/>
      <text:p text:style-name="P8"/>
      <text:p text:style-name="P20"><draw:frame draw:style-name="fr2" draw:name="Графический объект4" text:anchor-type="paragraph" svg:x="0.034cm" svg:y="0.534cm" svg:width="19.928cm" svg:height="0.303cm" draw:z-index="2"><draw:image xlink:href="file:///C:/Program%20Files%20(x86)/OpenOffice%204/share/gallery/rulers/grnrulr2.gif" xlink:type="simple" xlink:show="embed" xlink:actuate="onLoad"/></draw:frame><text:span text:style-name="Основной_20_шрифт_20_абзаца"><text:span text:style-name="T16"><text:tab/><text:tab/><text:tab/></text:span></text:span></text:p>
      <text:p text:style-name="P20"><text:span text:style-name="Основной_20_шрифт_20_абзаца"><text:span text:style-name="T16"><text:tab/><text:tab/><text:tab/></text:span></text:span></text:p>
      <text:p text:style-name="P20"><text:span text:style-name="Основной_20_шрифт_20_абзаца"><text:span text:style-name="T17"/></text:span></text:p>
      <text:p text:style-name="P15">Автор публикаций в номере: Булгаков Александр Ю<text:span text:style-name="T12">р</text:span>ьевич (<text:a xlink:type="simple" xlink:href="mailto:ioj@mail.ru" text:style-name="Internet_20_link" text:visited-style-name="Visited_20_Internet_20_Link"><text:span text:style-name="T12">ioj@mail.ru</text:span></text:a>)</text:p>
      <text:p text:style-name="P15">Адрес в Интерн<text:span text:style-name="T34">ете: </text:span><text:a xlink:type="simple" xlink:href="https://wr-nsk.ru/gegel-v-dejstvii/" text:style-name="Internet_20_link" text:visited-style-name="Visited_20_Internet_20_Link"><text:span text:style-name="Основной_20_шрифт_20_абзаца"><text:span text:style-name="T18">https://wr-nsk.ru/gegel-v-dejstvii/</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9.991cm" style:type="center"/>
          <style:tab-stop style:position="19.981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language="ru" fo:country="RU"/>
    </style:style>
    <style:page-layout style:name="Mpm1">
      <style:page-layout-properties fo:page-width="21.001cm" fo:page-height="29.7cm" style:num-format="1" style:print-orientation="portrait" fo:margin-top="0.409cm" fo:margin-bottom="0.6cm" fo:margin-left="0.51cm" fo:margin-right="0.51cm" fo:background-color="#ffffcc"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стр.<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2DT8H34M5S</meta:editing-duration>
    <meta:editing-cycles>781</meta:editing-cycles>
    <meta:generator>OpenOffice/4.1.10$Win32 OpenOffice.org_project/4110m2$Build-9807</meta:generator>
    <dc:date>2021-06-29T08:29:53.36</dc:date>
    <dc:creator>Александр Булгаков</dc:creator>
    <meta:document-statistic meta:table-count="0" meta:image-count="4" meta:object-count="0" meta:page-count="5" meta:paragraph-count="49" meta:word-count="2975" meta:character-count="22679"/>
    <meta:user-defined meta:name="Info 1"/>
    <meta:user-defined meta:name="Info 2"/>
    <meta:user-defined meta:name="Info 3"/>
    <meta:user-defined meta:name="Info 4"/>
  </office:meta>
</office:document-meta>
</file>