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Courier New" fo:font-size="28pt" fo:font-weight="bold" style:font-size-asian="28pt" style:font-weight-asian="bold" style:font-size-complex="28pt" style:font-weight-complex="bold"/>
    </style:style>
    <style:style style:name="P4" style:family="paragraph" style:parent-style-name="Standard">
      <style:paragraph-properties fo:text-align="justify" style:justify-single-word="false"/>
      <style:text-properties fo:font-variant="normal" fo:text-transform="none" fo:color="#000000" style:font-name="Times New Roman" fo:font-size="6pt" fo:letter-spacing="normal" fo:font-weight="bold" fo:background-color="#006600" style:font-size-asian="6pt" style:font-weight-asian="bold" style:font-size-complex="6pt" style:font-weight-complex="bold"/>
    </style:style>
    <style:style style:name="P5" style:family="paragraph" style:parent-style-name="Standard">
      <style:paragraph-properties fo:text-align="center" style:justify-single-word="false"/>
      <style:text-properties fo:font-variant="normal" fo:text-transform="none" fo:color="#000000" style:font-name="Arial Black" fo:font-size="18pt" fo:letter-spacing="normal" fo:font-weight="bold" style:font-size-asian="18pt" style:font-weight-asian="bold" style:font-size-complex="18pt" style:font-weight-complex="bold"/>
    </style:style>
    <style:style style:name="P6" style:family="paragraph" style:parent-style-name="Standard">
      <style:paragraph-properties fo:text-align="end" style:justify-single-word="false"/>
    </style:style>
    <style:style style:name="P7" style:family="paragraph" style:parent-style-name="Standard">
      <style:text-properties fo:font-style="italic" style:text-underline-style="solid" style:text-underline-width="auto" style:text-underline-color="font-color" fo:background-color="#66ff00" style:font-style-asian="italic" style:font-style-complex="italic"/>
    </style:style>
    <style:style style:name="P8" style:family="paragraph" style:parent-style-name="Standard">
      <style:text-properties fo:language="ru" fo:country="RU" fo:font-style="italic" style:text-underline-style="solid" style:text-underline-width="auto" style:text-underline-color="font-color" fo:background-color="#66ff00" style:font-style-asian="italic" style:font-style-complex="italic"/>
    </style:style>
    <style:style style:name="P9" style:family="paragraph" style:parent-style-name="Standard">
      <style:text-properties fo:language="ru" fo:country="RU" fo:font-style="normal" style:text-underline-style="none" style:font-style-asian="normal" style:font-style-complex="normal"/>
    </style:style>
    <style:style style:name="P10" style:family="paragraph" style:parent-style-name="Standard" style:master-page-name="">
      <style:paragraph-properties fo:margin-left="0cm" fo:margin-right="0cm" fo:text-align="justify" style:justify-single-word="false" fo:text-indent="1.016cm" style:auto-text-indent="false" style:page-number="auto"/>
      <style:text-properties fo:font-style="normal" style:text-underline-style="none" style:font-style-asian="normal" style:font-style-complex="normal"/>
    </style:style>
    <style:style style:name="P11" style:family="paragraph" style:parent-style-name="Standard" style:master-page-name="">
      <style:paragraph-properties fo:margin-left="0cm" fo:margin-right="0cm" fo:text-align="justify" style:justify-single-word="false" fo:text-indent="1.016cm" style:auto-text-indent="false" style:page-number="auto"/>
    </style:style>
    <style:style style:name="P12" style:family="paragraph" style:parent-style-name="Standard" style:master-page-name="">
      <style:paragraph-properties fo:margin-left="0cm" fo:margin-right="0cm" fo:text-align="justify" style:justify-single-word="false" fo:text-indent="1.016cm" style:auto-text-indent="false" style:page-number="auto"/>
      <style:text-properties fo:language="ru" fo:country="RU" fo:font-style="normal" style:text-underline-style="none" style:font-style-asian="normal" style:font-style-complex="normal"/>
    </style:style>
    <style:style style:name="P13" style:family="paragraph" style:parent-style-name="Standard">
      <style:paragraph-properties fo:margin-left="0cm" fo:margin-right="0cm" fo:text-align="justify" style:justify-single-word="false" fo:text-indent="1.016cm" style:auto-text-indent="false"/>
      <style:text-properties fo:font-style="normal" style:text-underline-style="none" style:font-style-asian="normal" style:font-style-complex="normal"/>
    </style:style>
    <style:style style:name="P14" style:family="paragraph" style:parent-style-name="Standard">
      <style:paragraph-properties fo:margin-left="0cm" fo:margin-right="0cm" fo:text-align="justify" style:justify-single-word="false" fo:text-indent="1.016cm" style:auto-text-indent="false"/>
      <style:text-properties fo:language="ru" fo:country="RU"/>
    </style:style>
    <style:style style:name="P15" style:family="paragraph" style:parent-style-name="Standard">
      <style:paragraph-properties fo:margin-left="0cm" fo:margin-right="0cm" fo:text-align="justify" style:justify-single-word="false" fo:text-indent="1.016cm" style:auto-text-indent="false"/>
      <style:text-properties fo:font-style="italic" style:text-underline-style="solid" style:text-underline-width="auto" style:text-underline-color="font-color" fo:font-weight="bold" fo:background-color="#66ff00" style:font-style-asian="italic" style:font-weight-asian="bold" style:font-style-complex="italic" style:font-weight-complex="bold"/>
    </style:style>
    <style:style style:name="P16" style:family="paragraph" style:parent-style-name="Standard">
      <style:paragraph-properties fo:margin-left="0cm" fo:margin-right="0cm" fo:line-height="0.469cm" fo:text-align="justify" style:justify-single-word="false" fo:text-indent="1.016cm" style:auto-text-indent="false" style:shadow="none">
        <style:tab-stops/>
      </style:paragraph-properties>
    </style:style>
    <style:style style:name="P17"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font-size="10pt" style:font-size-asian="10pt" style:font-size-complex="10pt"/>
    </style:style>
    <style:style style:name="P18"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font-size="10pt" fo:language="ru" fo:country="RU" style:font-size-asian="10pt" style:font-size-complex="10pt"/>
    </style:style>
    <style:style style:name="P19"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font-variant="normal" fo:text-transform="none" fo:color="#000000" fo:letter-spacing="normal" fo:language="ru" fo:country="RU"/>
    </style:style>
    <style:style style:name="P20"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fo:font-style="normal" style:text-underline-style="none" style:font-style-asian="normal" style:font-style-complex="normal"/>
    </style:style>
    <style:style style:name="P21"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22" style:family="paragraph" style:parent-style-name="Standard">
      <style:paragraph-properties fo:margin-left="0cm" fo:margin-right="0cm" fo:text-align="justify" style:justify-single-word="false" fo:text-indent="1.016cm" style:auto-text-indent="false" fo:background-color="transparent">
        <style:background-image/>
      </style:paragraph-properties>
    </style:style>
    <style:style style:name="P23" style:family="paragraph" style:parent-style-name="Standard" style:master-page-name="">
      <style:paragraph-properties fo:margin-left="0cm" fo:margin-right="0cm" fo:line-height="0.469cm" fo:text-align="justify" style:justify-single-word="false" fo:text-indent="0cm" style:auto-text-indent="false" style:page-number="auto" style:shadow="none">
        <style:tab-stops/>
      </style:paragraph-properties>
      <style:text-properties fo:font-style="italic" style:text-underline-style="solid" style:text-underline-width="auto" style:text-underline-color="font-color" fo:background-color="#ff99ff" style:font-style-asian="italic" style:font-style-complex="italic"/>
    </style:style>
    <style:style style:name="P24" style:family="paragraph" style:parent-style-name="Standard">
      <style:paragraph-properties fo:margin-left="0cm" fo:margin-right="0cm" fo:line-height="0.469cm" fo:text-align="justify" style:justify-single-word="false" fo:text-indent="0cm" style:auto-text-indent="false" style:shadow="none">
        <style:tab-stops/>
      </style:paragraph-properties>
      <style:text-properties fo:font-size="10pt" style:font-size-asian="10pt" style:font-size-complex="10pt"/>
    </style:style>
    <style:style style:name="P25" style:family="paragraph" style:parent-style-name="Standard">
      <style:paragraph-properties fo:margin-left="0cm" fo:margin-right="0cm" fo:line-height="0.469cm" fo:text-align="justify" style:justify-single-word="false" fo:text-indent="0.995cm" style:auto-text-indent="false" style:shadow="none">
        <style:tab-stops/>
      </style:paragraph-properties>
      <style:text-properties fo:language="ru" fo:country="RU"/>
    </style:style>
    <style:style style:name="P26" style:family="paragraph" style:parent-style-name="Standard">
      <style:paragraph-properties fo:margin-left="0cm" fo:margin-right="0cm" fo:margin-top="0.199cm" fo:margin-bottom="0cm" fo:line-height="0.469cm" fo:text-align="justify" style:justify-single-word="false" fo:text-indent="0.995cm" style:auto-text-indent="false" style:shadow="none">
        <style:tab-stops/>
      </style:paragraph-properties>
      <style:text-properties fo:language="ru" fo:country="RU"/>
    </style:style>
    <style:style style:name="P27" style:family="paragraph" style:parent-style-name="Standard">
      <style:paragraph-properties fo:margin-left="0cm" fo:margin-right="0cm" fo:margin-top="0.199cm" fo:margin-bottom="0cm" fo:line-height="0.469cm" fo:text-align="justify" style:justify-single-word="false" fo:text-indent="0.995cm" style:auto-text-indent="false" style:shadow="none">
        <style:tab-stops/>
      </style:paragraph-properties>
    </style:style>
    <style:style style:name="P28" style:family="paragraph" style:parent-style-name="Standard">
      <style:paragraph-properties fo:margin-left="0cm" fo:margin-right="0cm" fo:margin-top="0cm" fo:margin-bottom="0cm" fo:line-height="0.469cm" fo:text-align="justify" style:justify-single-word="false" fo:text-indent="0.995cm" style:auto-text-indent="false" style:shadow="none">
        <style:tab-stops/>
      </style:paragraph-properties>
    </style:style>
    <style:style style:name="P29" style:family="paragraph" style:parent-style-name="Standard">
      <style:paragraph-properties fo:margin-left="0cm" fo:margin-right="0cm" fo:margin-top="0cm" fo:margin-bottom="0cm" fo:line-height="0.469cm" fo:text-align="justify" style:justify-single-word="false" fo:text-indent="0.995cm" style:auto-text-indent="false" style:shadow="none">
        <style:tab-stops>
          <style:tab-stop style:position="5.99cm"/>
        </style:tab-stops>
      </style:paragraph-properties>
    </style:style>
    <style:style style:name="P30" style:family="paragraph" style:parent-style-name="Standard">
      <style:paragraph-properties fo:margin-left="0cm" fo:margin-right="0cm" fo:margin-top="0cm" fo:margin-bottom="0cm" fo:line-height="0.469cm" fo:text-align="justify" style:justify-single-word="false" fo:text-indent="0.995cm" style:auto-text-indent="false" style:shadow="none">
        <style:tab-stops/>
      </style:paragraph-properties>
      <style:text-properties fo:language="ru" fo:country="RU"/>
    </style:style>
    <style:style style:name="P31" style:family="paragraph" style:parent-style-name="Standard">
      <style:paragraph-properties fo:margin-left="0cm" fo:margin-right="0cm" fo:margin-top="0cm" fo:margin-bottom="0cm" fo:line-height="0.469cm" fo:text-align="justify" style:justify-single-word="false" fo:text-indent="0.995cm" style:auto-text-indent="false" style:shadow="none">
        <style:tab-stops/>
      </style:paragraph-properties>
      <style:text-properties fo:language="ru" fo:country="RU" fo:font-weight="normal" style:font-weight-asian="normal" style:font-weight-complex="normal"/>
    </style:style>
    <style:style style:name="P32" style:family="paragraph" style:parent-style-name="Standard" style:master-page-name="">
      <style:paragraph-properties fo:margin-left="0cm" fo:margin-right="0cm" fo:text-align="justify" style:justify-single-word="false" fo:text-indent="0.995cm" style:auto-text-indent="false" style:page-number="auto"/>
    </style:style>
    <style:style style:name="P33" style:family="paragraph" style:parent-style-name="Standard">
      <style:paragraph-properties fo:text-align="center" style:justify-single-word="false" fo:break-before="page"/>
      <style:text-properties fo:font-variant="normal" fo:text-transform="none" fo:color="#000000" style:font-name="Arial Black" fo:font-size="18pt" fo:letter-spacing="normal" fo:font-weight="bold" style:font-size-asian="18pt" style:font-weight-asian="bold" style:font-size-complex="18pt" style:font-weight-complex="bold"/>
    </style:style>
    <style:style style:name="T1" style:family="text">
      <style:text-properties fo:font-variant="normal" fo:text-transform="none" fo:color="#000000" style:font-name="Arial Black" fo:font-size="12pt" fo:letter-spacing="normal" fo:font-weight="bold" style:font-size-asian="12pt" style:font-weight-asian="bold" style:font-size-complex="12pt" style:font-weight-complex="bold"/>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language="ru" fo:country="RU" fo:font-style="normal" style:text-underline-style="none" style:font-style-asian="normal" style:font-style-complex="normal"/>
    </style:style>
    <style:style style:name="T4" style:family="text">
      <style:text-properties fo:language="ru" fo:country="RU"/>
    </style:style>
    <style:style style:name="T5" style:family="text">
      <style:text-properties fo:language="ru" fo:country="RU" fo:font-weight="bold" style:font-weight-asian="bold" style:font-weight-complex="bold"/>
    </style:style>
    <style:style style:name="T6" style:family="text">
      <style:text-properties fo:language="ru" fo:country="RU" fo:font-style="normal" style:text-underline-style="none" style:font-style-asian="normal" style:font-style-complex="normal"/>
    </style:style>
    <style:style style:name="T7" style:family="text">
      <style:text-properties fo:language="ru" fo:country="RU" fo:font-style="normal" style:text-underline-style="none" fo:font-weight="bold" style:font-style-asian="normal" style:font-weight-asian="bold" style:font-style-complex="normal" style:font-weight-complex="bold"/>
    </style:style>
    <style:style style:name="T8" style:family="text">
      <style:text-properties fo:language="ru" fo:country="RU" fo:font-style="normal" style:text-underline-style="none" fo:font-weight="normal" style:font-style-asian="normal" style:font-weight-asian="normal" style:font-style-complex="normal" style:font-weight-complex="normal"/>
    </style:style>
    <style:style style:name="T9" style:family="text">
      <style:text-properties fo:language="ru" fo:country="RU" fo:font-weight="normal" style:font-weight-asian="normal" style:font-weight-complex="normal"/>
    </style:style>
    <style:style style:name="T10" style:family="text">
      <style:text-properties fo:language="ru" fo:country="RU" fo:font-style="italic" style:font-style-asian="italic" style:font-style-complex="italic"/>
    </style:style>
    <style:style style:name="T11" style:family="text">
      <style:text-properties fo:language="ru" fo:country="RU" fo:font-style="italic" fo:background-color="#66ff00" style:font-style-asian="italic" style:font-style-complex="italic"/>
    </style:style>
    <style:style style:name="T12" style:family="text">
      <style:text-properties fo:language="ru" fo:country="RU" fo:font-style="italic" fo:font-weight="normal" style:font-style-asian="italic" style:font-weight-asian="normal" style:font-style-complex="italic" style:font-weight-complex="normal"/>
    </style:style>
    <style:style style:name="T13" style:family="text">
      <style:text-properties fo:language="ru" fo:country="RU" fo:font-style="italic" style:text-underline-style="solid" style:text-underline-width="auto" style:text-underline-color="font-color" fo:background-color="#66ff00" style:font-style-asian="italic" style:font-style-complex="italic"/>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style="normal" style:text-underline-style="none" style:font-style-asian="normal" style:font-style-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ize="10pt" fo:language="ru" fo:country="RU" fo:font-style="italic" style:text-underline-style="solid" style:text-underline-width="auto" style:text-underline-color="font-color" fo:background-color="#ff99ff" style:font-size-asian="10pt" style:font-style-asian="italic" style:font-size-complex="10pt" style:font-style-complex="italic"/>
    </style:style>
    <style:style style:name="T22" style:family="text">
      <style:text-properties fo:font-size="10pt" fo:language="ru" fo:country="RU" fo:font-style="italic" style:text-underline-style="solid" style:text-underline-width="auto" style:text-underline-color="font-color" fo:background-color="#66ff00" style:font-size-asian="10pt" style:font-style-asian="italic" style:font-size-complex="10pt" style:font-style-complex="italic"/>
    </style:style>
    <style:style style:name="T23" style:family="text">
      <style:text-properties fo:font-size="10pt" fo:language="ru" fo:country="RU" style:font-size-asian="10pt" style:font-size-complex="10pt"/>
    </style:style>
    <style:style style:name="T24" style:family="text">
      <style:text-properties fo:font-size="10pt" fo:language="ru" fo:country="RU" fo:font-style="normal" style:text-underline-style="none" fo:background-color="#ff99ff" style:font-size-asian="10pt" style:font-style-asian="normal" style:font-size-complex="10pt" style:font-style-complex="normal"/>
    </style:style>
    <style:style style:name="T25" style:family="text">
      <style:text-properties fo:font-size="10pt" fo:language="ru" fo:country="RU" fo:background-color="#ffff00" style:font-size-asian="10pt" style:font-size-complex="10pt"/>
    </style:style>
    <style:style style:name="T26" style:family="text">
      <style:text-properties fo:font-size="10pt" style:font-size-asian="10pt" style:font-size-complex="10pt"/>
    </style:style>
    <style:style style:name="T27" style:family="text">
      <style:text-properties fo:font-size="10pt" fo:background-color="#ffff00" style:font-size-asian="10pt" style:font-size-complex="10pt"/>
    </style:style>
    <style:style style:name="T28" style:family="text">
      <style:text-properties fo:font-size="10pt" fo:font-style="italic" style:text-underline-style="solid" style:text-underline-width="auto" style:text-underline-color="font-color" fo:background-color="#ff99ff" style:font-size-asian="10pt" style:font-style-asian="italic" style:font-size-complex="10pt" style:font-style-complex="italic"/>
    </style:style>
    <style:style style:name="T29" style:family="text">
      <style:text-properties fo:language="en" fo:country="US"/>
    </style:style>
    <style:style style:name="T30" style:family="text">
      <style:text-properties fo:color="#800000" fo:language="ru" fo:country="RU" fo:font-style="normal" style:text-underline-style="none" fo:font-weight="bold" style:font-style-asian="normal" style:font-weight-asian="bold" style:font-style-complex="normal" style:font-weight-complex="bold"/>
    </style:style>
    <style:style style:name="T31"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6-06-20</text:p>
      <text:p text:style-name="P3"><draw:frame draw:style-name="fr1" draw:name="Графический объект2" text:anchor-type="paragraph" svg:width="19.784cm" svg:height="0.374cm" draw:z-index="0"><draw:image xlink:href="file:///C:/Program%20Files%20(x86)/OpenOffice%204/share/gallery/rulers/grnrulr2.gif" xlink:type="simple" xlink:show="embed" xlink:actuate="onLoad"/></draw:frame>Гегель в действии. №2</text:p>
      <text:p text:style-name="P4"><draw:frame draw:style-name="fr1" draw:name="Графический объект1" text:anchor-type="paragraph" svg:width="19.784cm" svg:height="0.374cm" draw:z-index="1"><draw:image xlink:href="file:///C:/Program%20Files%20(x86)/OpenOffice%204/share/gallery/rulers/grnrulr2.gif" xlink:type="simple" xlink:show="embed" xlink:actuate="onLoad"/></draw:frame></text:p>
      <text:p text:style-name="P4"/>
      <text:p text:style-name="P6"/>
      <text:p text:style-name="P7">КУРОЧКА РЯБА</text:p>
      <text:p text:style-name="P10">Представим себя ребёнком, слушающим эту сказку. Что мы ощущаем? "Жили-были дед, да баба....", - текла размеренно спокойная, обычная жизнь. Вдруг произошло необычное событие, нарушившее размеренность и спокойствие: курочка Ряба снесла не простое яичко, а золотое. "Золото" - это то, что взрослые почитают за ценность: в шкатулке бабушки - золотое колечко, с которым нельзя играть; на церкви - золотые купола, они красиво блестят на солнце; в конце концов, и детей или внучков часто называют "золотцем". И вот, на тебе, - золотое яичко! Как же потребить это, нежданно свалившееся, "счастье"? </text:p>
      <text:p text:style-name="P13">Человек придумывает себе ценности, которые, по большому счёту, таковыми не являются. Например, деньги. Это ценность - "по-маленькому", но ни как не "по-большому". Вот, например, случай привалил человеку много денег, и он тратит их, пытаясь стать счастливым: он бросил всякую работу, ест всё что хочет, летает отдыхать в разные страны, пьёт какие угодно напитки, покупает всё, что можно и интересно купить. В результате может получиться вред здоровью, пресыщение, нравственная деградация, упрощение личности до около-животного состояния; хорошие люди отвернутся, а рядом останутся одни <text:s/>подхалимы. Человек стремился к счастью, а оно стало ещё недоступней. Вот так и дед с бабой: били-били это золотое яйцо, и не смогли извлечь из него ничего радостного, хотя и почитали золото за ценность. </text:p>
      <text:p text:style-name="P13">Случай, а не результат целенаправленной, осознанной деятельности людей, предоставил золотое яйцо; случай же его и разбил, в виде мышки, которая хвостиком махнула. А почему же плачут при этом дед, да баба? Придумав себе ложную ценность (цель), человек начинает активную деятельность для её достижения. При этом начинает твориться в мире много несуразного: уничтожается природа, во время войн люди убивают друг друга. <text:span text:style-name="T14">С одной стороны</text:span>, когда эти последствия "освящены" целенаправленностью, они людьми принимаются как естественные; но когда тоже самое происходит без участия людей, это производит на них удручающее впечатление. А <text:span text:style-name="T14">с другой стороны</text:span>, многие цели людей - нереальны, а если вообразить их достигнутыми, то и - катастрофичны. Например, такой целью являлся план Гитлера поработить весь мир. <text:span text:style-name="T4">Про</text:span> это <text:span text:style-name="T4">также</text:span> говорит известное изречение: "Благими намерениями вымощена дорога в ад". Вот и плачут дед с бабой, когда им мышка показала обе эти стороны. </text:p>
      <text:p text:style-name="P13">Ну так что же дальше? </text:p>
      <text:p text:style-name="P13"><text:span text:style-name="T14">Хоть человек и блудит</text:span> в своих ложных ценностях, а в процессе их достижения ведёт себя как слон в посудной лавке, порой сам себя затаптывая, </text:p>
      <text:p text:style-name="P13">природа, окружающий его <text:span text:style-name="T14">мир, оказываются мудрее</text:span> человека и сильнее всех его наделанных ошибок. Кроме того, <text:span text:style-name="T16">природа снисходительна к его заблуждениям, </text:span><text:span text:style-name="T14">мир любит и прощает человека</text:span>: "я снесу вам не золотое, а простое яичко", - говорит курочка Ряба. <text:s/>Вместо пустых "ценностей", человека утешат естественные ценности природы - независимые от человека. </text:p>
      <text:p text:style-name="P13"><text:s/>Эта сказка внушает неразумность человека, в попытках менять сложившийся ход событий. Она внушает, что придумываемые человеком ценности (цели) - ничтожны, а деятельность по их достижению - безуспешна и вредна ему самому. Также внушается, что окружающий мир всё равно человека любит и прощает все его ошибки.</text:p>
      <text:p text:style-name="P13"><text:span text:style-name="T15">Заключение:</text:span> <text:span text:style-name="T14">сказка про курочку Рябу служит для подготовки ребёнка к вере, к религии.</text:span></text:p>
      <text:p text:style-name="P15"/>
      <text:p text:style-name="P7">РЕФЛЕКСИЯ ВЫВЕДЕНИЯ</text:p>
      <text:p text:style-name="P12">Результат выведения в "Курочке Рябе" заранее известен не был, а любая неожиданность у людей и животных вызывает реакцию, окрашенную эмоционально. По этому поводу можно выделить следующее.</text:p>
      <text:p text:style-name="P13">- <text:span text:style-name="T5">Н</text:span><text:span text:style-name="T14">еожиданност</text:span><text:span text:style-name="T5">ь</text:span> <text:span text:style-name="T14">результата</text:span> <text:span text:style-name="T4">может рассматриваться </text:span>как <text:span text:style-name="T4">косвенный </text:span><text:span text:style-name="T14">признак</text:span> <text:span text:style-name="T4">того, что выведение, возможно, идёт правильно</text:span>. <text:span text:style-name="T4">Содержание этой сентенции</text:span> <text:span text:style-name="T4">относится к материалу </text:span>"Тематик<text:span text:style-name="T4">и</text:span> газеты "Гегель в действии"" <text:span text:style-name="T4">и потому туда оно будет добавлено</text:span>;</text:p>
      <text:p text:style-name="P22">- <text:span text:style-name="T4">О</text:span>тношение эмоций к выведению <text:span text:style-name="T4">составляет</text:span> тем<text:span text:style-name="T4">у</text:span> отдельного выведения. <text:span text:style-name="T4">К этой же теме относится</text:span> мысль о "консервации" понятий в эмоциональном сигнале, который потом, в подходящих ситуациях, создаёт <text:span text:style-name="T4">то или иное чувство, например, </text:span>чувство справедливости, правоты или <text:span text:style-name="T4">протеста ("</text:span><text:span text:style-name="T21">ПОНЯТИЕ - ЭМОЦИЯ - ВЕРА</text:span><text:span text:style-name="T24">"</text:span><text:span text:style-name="T23">).</text:span></text:p>
      <text:p text:style-name="P13"/>
      <text:p text:style-name="P13"/>
      <text:p text:style-name="P8"><text:soft-page-break/>ГАЗЕТА</text:p>
      <text:p text:style-name="P32"><text:span text:style-name="T4">В результате </text:span><text:span text:style-name="T11">рефлексии выведения</text:span><text:span text:style-name="T4">,</text:span> <text:span text:style-name="T4">документ </text:span>"Тематика газеты "Гегель в <text:span text:style-name="T17">действии"" </text:span><text:span text:style-name="T6">дополнен</text:span> <text:span text:style-name="T4">разделом</text:span> с названием <text:span text:style-name="T26">"</text:span><text:span text:style-name="T27">ПРИЗНАК ВЫВЕДЕНИЯ"</text:span>. <text:span text:style-name="T4">При анализе содержания получившегося раздела, вдруг обнаруживается триада: "тезис-антитезис-синтезис", а в синтезисе, в свою очередь - "бытие" и "ничто" (в терминологии Гегеля). Это наблюдение относится к тематике второго раздела Газеты -</text:span> "<text:span text:style-name="T1">Мышление о мышлении</text:span>", и о<text:span text:style-name="T4">писано там </text:span>под <text:span text:style-name="T4">заголовком</text:span> <text:span text:style-name="T26">"</text:span><text:span text:style-name="T28">ТРИАДА В "ПРИЗНАКЕ ВЫВЕДЕНИЯ</text:span><text:span text:style-name="T26">"</text:span>. <text:span text:style-name="T4">Началом размышлений была </text:span><text:span text:style-name="T23">"</text:span><text:span text:style-name="T22">КУРОЧКА РЯБА</text:span><text:span text:style-name="T23">"</text:span><text:span text:style-name="T4"> - тема первого раздела Газеты. </text:span></text:p>
      <text:p text:style-name="P14">Таким образом, Газета содержанием своих разделов сначала формирует рекомендации в "Тематике...", а затем их исследует. Мы видим, как (что) Газета возвращается сама к себе, сама себя формируя. Гегель заметил, что подобное происходит с движением понятий в процессе познания мира и практической жизни в нём: в соответствии с отражаемой самообусловленностью самого мира.</text:p>
      <text:p text:style-name="P11"/>
      <text:p text:style-name="P8">ИДЕОЛОГИЯ</text:p>
      <text:p text:style-name="P19">Если мы не интересуемся обществом, но его собою составляем - это одно общество. Если мы изучаем общество, формируя наше к нему отношение, то тем самым мы будем составлять уже другое общество. На этом основываются выдающиеся мыслители или специальные институты для того, чтобы изменять общество. Так общество развивается в сторону либо гармонии (например, в системе: "хозяева и рабы"), либо гуманизма (например, стремление к равенству людей). Мыслитель или институт реализует своё воздействие на общество либо через партию, либо через СМИ. Партия - это промежуточное звено воздействия, состоящее из заинтересованных людей. Эти люди своей активностью воздействуют на остальных людей общества. СМИ это делает непосредственно. </text:p>
      <text:p text:style-name="P19">В нынешнем обществе (капиталистическом), управители стремятся к манипулированию обществом, а не ко включению его в процесс самопознания-самоорганизации. В обществе же, стремящемся к гармоничному самообуславливанию, для того, чтобы донести науку об обществе до его членов, в большинстве своём не являющихся учёными, приходится упрощать результаты выведений и ход самих выведений. При этом, результаты выведений доносятся в виде "фантиков" - "окаменелых" результатов выведения. Ход выведения в грубом, схематичном виде, также ставшим при такой грубости "фантиком" - служит видом "обоснования" этих результатов. Такая система упрощённого изображения науки об обществе <text:s/>и есть - <text:span text:style-name="T14">идеология</text:span>. Пока это произошло недавно и соответствует текущему развитию общества или движению науки о нём, идеология соответствует науке об обществе. Если развитие общества оторвалось от ранее сделанных о нём выводов, то эта идеологическая система становится системой веры и её активное применение в новых условиях будет приводить к накапливанию противоречий. </text:p>
      <text:p text:style-name="P19">Наука об обществе должна поспевать в познании за изменяющимся обществом. При этом, в критический момент, она должна формировать из своего научного выведения <text:s/>новый идеологический слепок для замены старого (формулировку практически существенных результатов выведения и упрощённое их обоснование) для возможности усвоения и простоты чувственного пользования более широкими слоями населения. Так как понятия в человеке усваиваются в чувствах, то такая смена идеологии всегда <text:s/>- <text:s/>болезненный процесс. Пример такого случая - введение НЭПа в молодой Советской стране. Главным мыслителем в общественной науке коммунизма тогда был Ленин.</text:p>
      <text:p text:style-name="P9"/>
      <text:p text:style-name="P8">ЛАРЧИК ПРО ОБЩЕЕ ЖИТИЕ И ЧАСТНУЮ СОБСТВЕННОСТЬ</text:p>
      <text:p text:style-name="P16"><text:span text:style-name="T17">Сторонники двуг</text:span><text:span text:style-name="T3">л</text:span><text:span text:style-name="T17">авого орла, </text:span><text:span text:style-name="T6">либерально настроенные люди,</text:span><text:span text:style-name="T17"> любят смаковать "факты" кровожадности большевиков. </text:span></text:p>
      <text:p text:style-name="P16"><text:span text:style-name="T17">Сегодня человечество ещё не </text:span><text:span text:style-name="T6">переросло те рамки</text:span><text:span text:style-name="T17">, </text:span><text:span text:style-name="T6">когда для него "могут существовать обстоятельства", при которых </text:span><text:span text:style-name="T18">принудительная</text:span><text:span text:style-name="T17"> смерть "считается естественной". </text:span><text:span text:style-name="T6">Примеры таких обстоятельств: тяжкие преступления (в некоторых странах), война, предательство на войне. Рассуждения о "гуманизме" или "кровожадности" тех или иных способов такого </text:span><text:span text:style-name="T7">принуждения</text:span><text:span text:style-name="T6"> представляются циничными. </text:span></text:p>
      <text:p text:style-name="P16"><text:span text:style-name="T6">Царь на законных основаниях вешал своих оппонентов. Будучи побеждённым этими оппонентами, он законно достоен разделить такую же участь. А чем отличается отношение к физической жизни </text:span><text:span text:style-name="T7">"великого князя"</text:span><text:span text:style-name="T6"> и </text:span><text:span text:style-name="T7">крепостной крестьянки</text:span><text:span text:style-name="T6">, которую крепостник мог для утехи затравить собаками? </text:span><text:span text:style-name="T7">Ни чем не отличается</text:span><text:span text:style-name="T6">. Но сторонники двуглавого орла много говорят об ужасной участи членов ух-аж - </text:span><text:span text:style-name="T8">ЦАРСКОЙ</text:span><text:span text:style-name="T6"> (Боже ты мой!) семьи, при этом умалчивая о гибели "простых" крестьян от голода и тифа.</text:span></text:p>
      <text:p text:style-name="P20">Для чего же смакуются детали "зверств большевиков"? Для того, чтобы у читателя вызвать сильную эмоцию, тем самым лишив его способности рассуждать взвешенно, а значит - мыслить логически. После этого можно внушать, что "большевики - это плохие люди". Это нужно для того, чтобы ассоциативно прикрепить чувство ужаса к идее коммунизма, которая более или менее удачно была реализована страной Советов.</text:p>
      <text:p text:style-name="P16"><text:span text:style-name="T6">Это </text:span><text:span text:style-name="T7">прошлое</text:span><text:span text:style-name="T6"> ТАК волнует людей, потому что </text:span><text:span text:style-name="T7">сегодня</text:span><text:span text:style-name="T6"> остаётся актуальным </text:span><text:span text:style-name="T8">выбор</text:span><text:span text:style-name="T6">: живём мы для себя, </text:span><text:soft-page-break/><text:span text:style-name="T6">или для других. В течении дня мы можем часть времени сосредотачиваться только на себе, а часть - на заботе </text:span><text:span text:style-name="T6">о коллективе. Заботясь о коллективе, мы опять удовлетворяем какую-то свою личную потребность, не обязательно - корыстную. Забота "только о себе" настолько важна и естественна, что это является свойством любого животного или растения. Человек выделяется из животных способностью мыслить. Мышление делает человека высшим существом природы, развитым, благодаря культурному, научному, общественному, гуманитарному накоплению всего человечества за всю свою историю. Поэтому человеку вполне доступна такая высшая личная потребность, как быть нужным обществу. Возьмём для примера туристический поход. Когда наступает время еды, первая реакция может быть животной: "взять свою еду и съесть", - так реализуется человек-"хомяк". Однако, "взять свою еду и съесть" бывает комфортно, только когда человек убедился в том или добился того, что еды на всех хватает. Так реализуется человек-"турист".</text:span></text:p>
      <text:p text:style-name="P16"><text:span text:style-name="T30">Коммунизм <text:tab/>полагает <text:s text:c="6"/>жизнь для себя <text:s text:c="2"/>через жизнь для других,</text:span><text:span text:style-name="T6"> </text:span></text:p>
      <text:p text:style-name="P16"><text:span text:style-name="T6"><text:tab/><text:tab/><text:tab/><text:tab/><text:tab/><text:tab/><text:tab/><text:tab/></text:span><text:span text:style-name="T30">при окончательном-существенном равенстве.</text:span></text:p>
      <text:p text:style-name="P16"><text:span text:style-name="T30">Либерализм <text:tab/>предполагает жить для себя, используя жизнь других,</text:span><text:span text:style-name="T6"> </text:span></text:p>
      <text:p text:style-name="P16"><text:span text:style-name="T6"><text:tab/><text:tab/><text:tab/><text:tab/><text:tab/><text:tab/><text:tab/><text:tab/></text:span><text:span text:style-name="T30">при начальном-внешнем<text:tab/> <text:s text:c="4"/><text:tab/> <text:s text:c="4"/>равенстве. </text:span></text:p>
      <text:p text:style-name="P16"><text:span text:style-name="T6">В первом случае, члены </text:span><text:span text:style-name="T7">создают</text:span><text:span text:style-name="T6"> общество; во втором - члены </text:span><text:span text:style-name="T7">составляют</text:span><text:span text:style-name="T6"> общество. </text:span></text:p>
      <text:p text:style-name="P20">В первом случае общественное - первично, а личное - вторично; во втором - частное первично, а общество - как получится. </text:p>
      <text:p text:style-name="P20"/>
      <text:p text:style-name="P20">Так почему же сторонники двуг<text:span text:style-name="T2">л</text:span>авого орла, либерально настроенные люди, любят смаковать "факты" кровожадности большевиков? Потому, что те, кто считает частную собственность "исходной и святой", пытаются компрометировать тех, кто убеждён, что общее житие важнее прихотей отдельных "выдающихся" его членов. Вот так просто ларчик и открывается!</text:p>
      <text:p text:style-name="P33"><draw:frame draw:style-name="fr1" draw:name="Графический объект3" text:anchor-type="paragraph" svg:width="19.784cm" svg:height="0.374cm" draw:z-index="2"><draw:image xlink:href="file:///C:/Program%20Files%20(x86)/OpenOffice%204/share/gallery/rulers/grnrulr2.gif" xlink:type="simple" xlink:show="embed" xlink:actuate="onLoad"/></draw:frame>Мышление о мышлении.</text:p>
      <text:p text:style-name="P5"/>
      <text:p text:style-name="P23">ТРИАДА В "ПРИЗНАКЕ ВЫВЕДЕНИЯ"</text:p>
      <text:p text:style-name="P32"><text:span text:style-name="T4">Рассмотрим "</text:span><text:span text:style-name="T25">ПРИЗНАК ВЫВЕДЕНИЯ</text:span><text:span text:style-name="T4">" из "Тематики газеты "Гегель в действии"": </text:span>"Признаком выведения служит <text:span text:style-name="T14">неожиданность</text:span> результата выведения. Если рассуждение ведётся для подтверждения заранее заданного результата, то это либо - подтасовка, самоцель которой - любой ценой сохранить неизменным декларируемое положение; либо - пересказ ранее делавшегося выведения. В случае пересказа имеется возможность перевыводить заново, с учётом новых сложившихся условий, и тогда результат снова может стать неожиданным! Результат выведения может оказаться совпадающим с уже известным. Тогда это - случай подтверждения истины. Если результат выведения - новый, тогда это - научное открытие."</text:p>
      <text:p text:style-name="P25">Находим, что в этом абзаце есть все элементы логической триады: тезис - антитезис - синтезис.</text:p>
      <text:p text:style-name="P25">Тезис (исходное) здесь: </text:p>
      <text:p text:style-name="P25"><text:tab/><text:tab/>"Признаком выведения служит <text:span text:style-name="T14">неожиданность</text:span> результата выведения."</text:p>
      <text:p text:style-name="P26">Антитезис ("А что, если результат известен?", - некая отрицательная позиция): </text:p>
      <text:p text:style-name="P25"><text:tab/><text:tab/>"Если рассуждение ведётся для подтверждения заранее заданного результата,..."</text:p>
      <text:p text:style-name="P27">Синтез<text:span text:style-name="T4">ис</text:span> (<text:span text:style-name="T4">сочетание</text:span> тезиса и антитезиса): </text:p>
      <text:p text:style-name="P25"><text:tab/><text:tab/>"Результат выведения может оказаться совпадающим с уже известным. ..."</text:p>
      <text:p text:style-name="P27"><text:span text:style-name="T4">В</text:span> синтезисе, "<text:span text:style-name="T4">результате выведения",</text:span> <text:span text:style-name="T4">в свою очередь обнаружена следующая детализация ("различение" - в терминологии Гегеля)</text:span>: </text:p>
      <text:p text:style-name="P28">- <text:span text:style-name="T4">момент возвращения бытия к себе - некое утверждённое бытие (</text:span>"Результат выведения может оказаться <text:span text:style-name="T14">совпадающим</text:span>...") <text:span text:style-name="T4">и </text:span></text:p>
      <text:p text:style-name="P30">- момент "ничто": в бытии обнаруживается новое, ещё никак не различённое (ещё не исследованное) - новое бытие ("научное открытие"), ещё из-за своей неразличённости неотличимое от "ничто". Это новое представляет собой исходное начало последующих выведений. Так, выведение Демокрита на тему делимости всего, привело его к мысли об атоме. Выводя дальше, он уже полагал в атомах наличие крючочков для сцепления друг с другом. Сегодня наука за этими крючочками видит законы межатомного и межмолекулярного взаимодействия. <text:s/></text:p>
      <text:p text:style-name="P32">Можно заметить, что приведённая рефлексия блока "<text:span text:style-name="T27">ПРИЗНАК ВЫВЕДЕНИЯ</text:span>", была сделана после написания самого блока. Это означает, что основные моменты движения логики (тезис-антитезиз-синтезис) были употреблены стихийно, но данная рефлексия эту стихийность превращает в осознанность: можно отредактировать "<text:span text:style-name="T27">ПРИЗНАК ВЫВЕДЕНИЯ</text:span>" уже с этой позиции. </text:p>
      <text:p text:style-name="P30"/>
      <text:p text:style-name="P23">ПОНЯТИЕ - ЭМОЦИЯ - ВЕРА<text:span text:style-name="T4"> - РЕЛИГИЯ</text:span></text:p>
      <text:p text:style-name="P28"><text:tab/>Назовём результат всякого выведения - <text:span text:style-name="T14">понятием</text:span>. Такое <text:span text:style-name="T14">понятие</text:span> не обязательно имеет форму одного слова. В самом <text:span text:style-name="T4">непринуждённом</text:span> виде формой понятия является <text:span text:style-name="T5">пересказ</text:span> выведения. С другой стороны, результату выведения можно придумать название, которым удобно будет пользоваться в дальнейших выведениях. </text:p>
      <text:p text:style-name="P28"><text:span text:style-name="T19">Наблюдение 1.</text:span> Можно представить себе понятием общее впечатление от прочтения романа "Война и мир" Льва Толстого (к примеру). </text:p>
      <text:p text:style-name="P28"><text:span text:style-name="T19">Наблюдение 2.</text:span> <text:span text:style-name="T4">Эмоциональность мешает вспоминанию и способствует запоминанию.</text:span></text:p>
      <text:p text:style-name="P28"><text:span text:style-name="T10">Наблюдение 3.</text:span><text:span text:style-name="T4"> Обыденные эмоциональные споры людей друг с другом чаще всего не меняют их позиций. Люди имеют каждый своё ощущение правоты по теме спора, и во время спора конструируют или воспроизводят всевозможные "</text:span><text:span text:style-name="T5">логические</text:span><text:span text:style-name="T4"> </text:span><text:span text:style-name="T5">обоснования"</text:span><text:span text:style-name="T4"> своего ощущения, главной целью которых является </text:span><text:span text:style-name="T5">сохранение</text:span><text:span text:style-name="T4"> своей убеждённости незыблемой. Раз цель - не "истинность", а "сохранение", то и </text:span><text:span text:style-name="T5">обоснования </text:span><text:span text:style-name="T9">правильней назвать не логическими, а </text:span><text:span text:style-name="T5">псевдологическими</text:span><text:span text:style-name="T9">. В результате люди ещё больше утверждаются каждый в своей позиции, как бы "выкапывая свой окоп поглубже", не стремясь соединить свои окопы друг с другом.</text:span></text:p>
      <text:p text:style-name="P28"><text:span text:style-name="T20">Наблюдение 4.</text:span><text:span text:style-name="T16"> Один знакомый утверждает, что часто в ситуациях, требующих принятия нестандартного решения, он чувствует-знает, что именно надо делать. То есть, такое знание ему даётся без необходимости размышлять, благодаря накопленному жизненному опыту. Чтобы объяснить своё такое чувственно данное знание, этому человеку приходится придумывать соответствующую логическую цепочку, за правильность которой он </text:span><text:span text:style-name="T9">и </text:span><text:span text:style-name="T16">сам не поручится на 100%. Но в самом знании </text:span><text:span text:style-name="T9">у него - </text:span><text:span text:style-name="T16">уверенность абсолютная.</text:span></text:p>
      <text:p text:style-name="P29"><text:span text:style-name="T12">Наблюдение 5.</text:span><text:span text:style-name="T9"> Некоторые последователи эзотерических учений не жалуют логическое построение-обоснование своего и окружающего мира. У них истина даётся в чувственных озарениях и естественности </text:span><text:soft-page-break/><text:span text:style-name="T9">течения событий, логически прогнозировать последствия которых считается делом тщетным и ошибочным. </text:span><text:span text:style-name="T9">Если нет прогнозирования, то всякий поворот судьбы - неожидан и от этого - эмоционален. Эмоции возвращаются к эмоциям: по-этому такие эзотерические учения, логически последовательные в неприятии </text:span><text:span text:style-name="T9">логической последовательности, и бывают устойчивыми.</text:span></text:p>
      <text:p text:style-name="P31"/>
      <text:p text:style-name="P28"><text:span text:style-name="T4">Данные </text:span><text:span text:style-name="T10">наблюдения</text:span><text:span text:style-name="T4"> приводят к следующим п</text:span>редположени<text:span text:style-name="T4">ям.</text:span></text:p>
      <text:p text:style-name="P28"><text:span text:style-name="T4">- Понятие, как результат выведения, усваивается как </text:span><text:span text:style-name="T5">эмоциональный слепок</text:span><text:span text:style-name="T4">. Так получается пресловутый "фантик", "догмат", "велосипед, который не надо изобретать заново". </text:span></text:p>
      <text:p text:style-name="P30">- Будучи эмоциональным, этот слепок является верой, по-началу совпадающий со знанием.</text:p>
      <text:p text:style-name="P30">- Содержание веры неизменно, как Бог, а знание - всегда относительно и развивается.</text:p>
      <text:p text:style-name="P30">- Вера, как эмоциональный слепок, становится всё дальше от соответствия истине по двум причинам:</text:p>
      <text:p text:style-name="P28"><text:span text:style-name="T4"><text:tab/>а) </text:span><text:span text:style-name="T5">развитие мира</text:span><text:span text:style-name="T4">, правильное выведение о котором возможно сделать лишь в момент выведения;</text:span></text:p>
      <text:p text:style-name="P28"><text:span text:style-name="T4"><text:s/><text:tab/>б) </text:span><text:span text:style-name="T5">развитие знания о мире</text:span><text:span text:style-name="T4">, правильность выведения о котором, с этой стороны, - не больше соответствия той практике, которая сложилась на данный момент.</text:span></text:p>
      <text:p text:style-name="P30">- Когда понятие, как результат выведения, удаляется от истины настолько, что становится тем, во что лишь верят, то его следует заново перевывести. Тогда оно, изменившись, вновь станет знанием. При этом перетряске подвергается соответствующий эмоциональный слепок, что часто бывает психологически болезненно. </text:p>
      <text:p text:style-name="P30">- Знания человека можно разделить на знания о мире, знания о себе и о своём месте в мире. Меньше всего человек может примириться с недостаточностью знаний о себе и о своём месте в мире (например, в вопросах бессмертия, греховности, совести, любви). По-этому в этой области непознанное замещается верой, которая своим практическим содержанием имеет не науку, а накопленный опыт. Таким же образом у животных: поведение обуславливается накопленными рефлексами: условными - приобретёнными в процессе жизни особи-"<text:span text:style-name="T14">конкретной</text:span>", и безусловными - сформировавшимися в генах в процессе эволюции и естественного отбора особи-"<text:span text:style-name="T14">как таковой</text:span>". В отличие от животных, человеку нужно какое-то "выведение" - хотя бы какое-то обоснование элементов веры. Обозначением элементов веры и их "обоснованием" занимается религия.</text:p>
      <text:p text:style-name="P30">- Человек, познавая себя, - развивается. При этом иногда это развитие уходит в развитие веры на основе какой-либо религии, потому что та даёт обоснования тех положений, которые хочется "знать" как истинные. Например, обосновывается "бессмертие". </text:p>
      <text:p text:style-name="P30">- Религия представляется убедительной из-за авторитета давности, постоянного самопиара и множественности единоверцев ("нас - много!").</text:p>
      <text:p text:style-name="P30">- Человек может придумать свою веру, не привязываясь к известным религиям. Отличие <text:span text:style-name="T14">обоснования</text:span> веры, от научного <text:span text:style-name="T14">выведения</text:span> заключается в том, что не результат зависит от выведения, а наоборот: выведение (обоснование) подгоняется к уже известному или желаемому результату. Получается, что верующие люди склонны обосновывать (защищать готовое), а не выводить (творить новое). </text:p>
      <text:p text:style-name="P30">- По мере развития цивилизации, происходит замещение религиозного взгляда на мир взглядом научного познания. Освобождение от догматов в опытах над физическим миром, будучи механически распространённым на нравственно-этическую жизнь человека, имеет то отрицательное последствие, что происходит разрушение ранее незыблемых культурных положительных традиций и делаются ранее немыслимые опыты над человеческой культурой, последствия которых трудно предсказать. (Например, таким опытам подверглась семья, отношение между полами).</text:p>
      <text:p text:style-name="P28"><text:span text:style-name="T4">- Религия представляется идеологией партии "церковь" (см."</text:span><text:span text:style-name="T13">ИДЕОЛОГИЯ</text:span><text:span text:style-name="T4">"). </text:span></text:p>
      <text:p text:style-name="P16"/>
      <text:p text:style-name="P16"/>
      <text:p text:style-name="P16"/>
      <text:p text:style-name="P16"/>
      <text:p text:style-name="P16"/>
      <text:p text:style-name="P16"/>
      <text:p text:style-name="P16"/>
      <text:p text:style-name="P16"/>
      <text:p text:style-name="P16"/>
      <text:p text:style-name="P24"><draw:frame draw:style-name="fr2" draw:name="Графический объект4" text:anchor-type="paragraph" svg:x="0.092cm" svg:y="0.321cm" svg:width="19.784cm" svg:height="0.363cm" draw:z-index="3"><draw:image xlink:href="file:///C:/Program%20Files%20(x86)/OpenOffice%204/share/gallery/rulers/grnrulr2.gif" xlink:type="simple" xlink:show="embed" xlink:actuate="onLoad"/></draw:frame></text:p>
      <text:p text:style-name="P21">Автор публикаций в номере: Булгаков Александр Ю<text:span text:style-name="T29">р</text:span>ьевич (<text:a xlink:type="simple" xlink:href="mailto:ioj@mail.ru" text:style-name="Internet_20_link" text:visited-style-name="Visited_20_Internet_20_Link"><text:span text:style-name="T29">ioj@mail.ru</text:span></text:a>)</text:p>
      <text:p text:style-name="P18"><text:span text:style-name="T31">Адрес в Интернете: </text:span><text:a xlink:type="simple" xlink:href="https://wr-nsk.ru/gegel-v-dejstvii/" text:style-name="Internet_20_link" text:visited-style-name="Visited_20_Internet_20_Link"><text:span text:style-name="T31">https://wr-nsk.ru/gegel-v-dejstvii/</text:span></text:a></text:p>
      <text:p text:style-name="P1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ru" fo:country="RU"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M23S</meta:editing-duration>
    <meta:editing-cycles>358</meta:editing-cycles>
    <meta:generator>OpenOffice/4.1.10$Win32 OpenOffice.org_project/4110m2$Build-9807</meta:generator>
    <dc:date>2021-06-29T09:02:48.73</dc:date>
    <dc:creator>Александр Булгаков</dc:creator>
    <meta:document-statistic meta:table-count="0" meta:image-count="4" meta:object-count="0" meta:page-count="5" meta:paragraph-count="74" meta:word-count="2477" meta:character-count="18315"/>
    <meta:user-defined meta:name="Info 1"/>
    <meta:user-defined meta:name="Info 2"/>
    <meta:user-defined meta:name="Info 3"/>
    <meta:user-defined meta:name="Info 4"/>
  </office:meta>
</office:document-meta>
</file>