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6pt" fo:letter-spacing="normal" fo:font-weight="bold" fo:background-color="#006600" style:font-size-asian="6pt" style:font-weight-asian="bold" style:font-size-complex="6pt" style:font-weight-complex="bold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7" style:family="paragraph" style:parent-style-name="Standard">
      <style:text-properties fo:language="ru" fo:country="RU" fo:font-style="italic" style:text-underline-style="solid" style:text-underline-width="auto" style:text-underline-color="font-color" fo:font-weight="normal" fo:background-color="#66ff00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language="ru" fo:country="RU" fo:font-style="italic" style:font-style-asian="italic" style:font-style-complex="italic"/>
    </style:style>
    <style:style style:name="P9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ru" fo:country="RU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use-window-font-color="true" style:text-outline="false" style:text-line-through-style="none" style:font-name="Segoe UI" fo:font-size="9pt" fo:letter-spacing="normal" fo:font-style="normal" fo:text-shadow="none" style:text-underline-style="none" fo:font-weight="normal" style:letter-kerning="true" style:font-name-asian="Segoe UI" style:font-size-asian="9pt" style:font-style-asian="normal" style:font-weight-asian="normal" style:font-name-complex="Segoe UI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font-size="10pt" fo:language="ru" fo:country="RU" style:font-size-asian="10pt" style:font-size-complex="10pt"/>
    </style:style>
    <style:style style:name="P15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language="ru" fo:country="RU"/>
    </style:style>
    <style:style style:name="P16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text-align="justify" style:justify-single-word="false" fo:text-indent="1.016cm" style:auto-text-indent="false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016cm" style:auto-text-indent="false" style:page-number="auto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.016cm" style:auto-text-indent="false" style:page-number="auto"/>
      <style:text-properties fo:language="ru" fo:country="RU"/>
    </style:style>
    <style:style style:name="P21" style:family="paragraph" style:parent-style-name="Footnote">
      <style:paragraph-properties fo:margin-left="0cm" fo:margin-right="0cm" fo:text-align="justify" style:justify-single-word="false" fo:widows="1" fo:text-indent="0cm" style:auto-text-indent="false"/>
      <style:text-properties style:use-window-font-color="true" style:font-name="Times New Roman" fo:font-size="9pt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Segoe UI" fo:font-size="9pt" fo:letter-spacing="normal" fo:font-style="normal" fo:text-shadow="none" style:text-underline-style="none" fo:font-weight="normal" style:letter-kerning="true" style:font-name-asian="Segoe UI" style:font-size-asian="9pt" style:font-style-asian="normal" style:font-weight-asian="normal" style:font-name-complex="Segoe UI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0.469cm" fo:text-align="start" style:justify-single-word="false" fo:text-indent="0cm" style:auto-text-indent="false" style:page-number="auto" style:shadow="none">
        <style:tab-stops/>
      </style:paragraph-properties>
      <style:text-properties fo:language="ru" fo:country="RU" fo:font-style="italic" style:text-underline-style="solid" style:text-underline-width="auto" style:text-underline-color="font-color" fo:background-color="#ff99ff" style:font-style-asian="italic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italic" style:text-underline-style="solid" style:text-underline-width="auto" style:text-underline-color="font-color" fo:font-weight="normal" fo:background-color="#66ff00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margin-top="0cm" fo:margin-bottom="0.3cm" fo:text-align="justify" style:justify-single-word="false"/>
    </style:style>
    <style:style style:name="P26" style:family="paragraph" style:parent-style-name="Standard">
      <style:paragraph-properties fo:margin-top="0cm" fo:margin-bottom="0.3cm"/>
      <style:text-properties fo:language="ru" fo:country="RU" fo:font-style="italic" style:font-style-asian="italic" style:font-style-complex="italic"/>
    </style:style>
    <style:style style:name="P27" style:family="paragraph" style:parent-style-name="Standard" style:master-page-name="">
      <style:paragraph-properties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Arial Black" fo:font-size="18pt" fo:letter-spacing="normal" fo:font-weight="bold" style:font-size-asian="18pt" style:font-weight-asian="bold" style:font-size-complex="18pt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.3cm" fo:text-align="justify" style:justify-single-word="false" fo:text-indent="0.882cm" style:auto-text-indent="false" style:page-number="auto"/>
      <style:text-properties fo:language="ru" fo:country="RU"/>
    </style:style>
    <style:style style:name="P3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058cm" style:auto-text-indent="false" style:page-number="auto"/>
      <style:text-properties fo:language="ru" fo:country="RU"/>
    </style:style>
    <style:style style:name="P32" style:family="paragraph" style:parent-style-name="Standard">
      <style:paragraph-properties fo:margin-left="0cm" fo:margin-right="0cm" fo:margin-top="0cm" fo:margin-bottom="0cm" fo:line-height="0.469cm" fo:text-align="justify" style:justify-single-word="false" fo:text-indent="0.995cm" style:auto-text-indent="false" style:shadow="none">
        <style:tab-stops/>
      </style:paragraph-properties>
      <style:text-properties fo:language="ru" fo:country="RU"/>
    </style:style>
    <style:style style:name="P33" style:family="paragraph" style:parent-style-name="Standard">
      <style:paragraph-properties fo:margin-left="0cm" fo:margin-right="0cm" fo:margin-top="0cm" fo:margin-bottom="0cm" fo:line-height="0.469cm" fo:text-align="justify" style:justify-single-word="false" fo:text-indent="0.953cm" style:auto-text-indent="false" style:shadow="none">
        <style:tab-stops/>
      </style:paragraph-properties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3cm" fo:margin-bottom="0cm" fo:line-height="0.469cm" fo:text-align="justify" style:justify-single-word="false" fo:text-indent="0.953cm" style:auto-text-indent="false" fo:background-color="transparent" style:shadow="none">
        <style:tab-stops/>
        <style:background-image/>
      </style:paragraph-properties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font-name="Times New Roman" fo:font-size="12pt" fo:letter-spacing="normal" fo:font-style="normal" fo:font-weight="normal" fo:background-color="#ffff00" style:font-size-asian="12pt" style:font-weight-asian="normal" style:font-size-complex="12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6-08-18</text:p>
      <text:p text:style-name="P3"><draw:frame draw:style-name="fr1" draw:name="Графический объект2" text:anchor-type="paragraph" svg:width="19.784cm" svg:height="0.374cm" draw:z-index="0"><draw:image xlink:href="file:///C:/Program%20Files%20(x86)/OpenOffice%204/share/gallery/rulers/grnrulr2.gif" xlink:type="simple" xlink:show="embed" xlink:actuate="onLoad"/></draw:frame>Гегель в действии. №3</text:p>
      <text:p text:style-name="P4"><draw:frame draw:style-name="fr1" draw:name="Графический объект1" text:anchor-type="paragraph" svg:width="19.784cm" svg:height="0.374cm" draw:z-index="1"><draw:image xlink:href="file:///C:/Program%20Files%20(x86)/OpenOffice%204/share/gallery/rulers/grnrulr2.gif" xlink:type="simple" xlink:show="embed" xlink:actuate="onLoad"/></draw:frame></text:p>
      <text:p text:style-name="P6"/>
      <text:p text:style-name="P6"/>
      <text:p text:style-name="P6">ПОКА НЕ НАСТУПИЛ НОВЫЙ ГОД, ВСПОМНИМ НОВЫЙ ГОД: ПЬЕСА О ВЫВЕДЕНИИ</text:p>
      <text:p text:style-name="P27">Действующие лица: </text:p>
      <text:p text:style-name="P9"><text:tab/><text:span text:style-name="T10">Диоген</text:span></text:p>
      <text:p text:style-name="P11"><text:tab/><text:span text:style-name="T6">Философ</text:span>, друг Диогена</text:p>
      <text:p text:style-name="P10"/>
      <text:p text:style-name="P26">Диоген спит в бочке.</text:p>
      <text:p text:style-name="P5"><text:span text:style-name="T10">Философ подходит к бочке, пинает её, кричит:</text:span> </text:p>
      <text:p text:style-name="P20">Эй, Диоген, довольно спать! Ты мнишь особенным себя, что в бочку влез, ну так и вставай пораньше всех!</text:p>
      <text:p text:style-name="P5"/>
      <text:p text:style-name="P8">Диоген вылазит, сонный: </text:p>
      <text:p text:style-name="P19">Пришёл, Философ, <text:span text:style-name="T4">спать</text:span> мне помешал... А знаешь ли, мой друг, что в бочку я залез, чтобы поспать спокойно? Чтоб не мешал никто? Да и зови меня не так официально, не надо - "Диоген"!, <text:s/>- а просто Дюша...</text:p>
      <text:p text:style-name="P18"/>
      <text:p text:style-name="Standard"><text:span text:style-name="T6">Философ:</text:span> </text:p>
      <text:p text:style-name="P19"><text:span text:style-name="T4">А ты ж меня высокопарно - "Философом" зовёшь! Как будто бы намедни с тобой не пили мы в том домике в лесу</text:span><text:span text:style-name="T4"><text:note text:id="ftn1" text:note-class="footnote"><text:note-citation>1</text:note-citation><text:note-body><text:p text:style-name="P12"><text:s text:c="3"/>По выходным мы ходили на лыжах в общий лесной домик, в 10 км от Академгородка.</text:p></text:note-body></text:note></text:span><text:span text:style-name="T4">, что также так уютен, как бочка у тебя. И ты меня зови попроще... <text:s text:c="2"/>ну - просто Филя!</text:span></text:p>
      <text:p text:style-name="P17"/>
      <text:p text:style-name="Standard"><text:span text:style-name="T6">Диоген:</text:span> </text:p>
      <text:p text:style-name="P19">Ну, <text:span text:style-name="T4">Просто_Филя,</text:span> хорошо! - "<text:span text:style-name="T4">Философа"</text:span> на "Филю" поменял! Но как же суть твою - мыслителя <text:s/>нам сохранить? </text:p>
      <text:p text:style-name="P18"/>
      <text:p text:style-name="Standard"><text:span text:style-name="T6">Философ:</text:span> </text:p>
      <text:p text:style-name="P19">Е<text:span text:style-name="T4">сть человек</text:span> <text:span text:style-name="T4">обыденный</text:span> - <text:span text:style-name="T4">он</text:span> фантиками мыслит.... <text:s/><text:span text:style-name="T4">Бывает, что иной, философом зовущийся, <text:s/>- ещё сильней закрепощён в свободе размышлений</text:span>! Так больше я себе <text:span text:style-name="T9">позволю</text:span> в виде Фили! </text:p>
      <text:p text:style-name="P18"/>
      <text:p text:style-name="Standard"><text:span text:style-name="T6">Диоген</text:span>: </text:p>
      <text:p text:style-name="P17">Ну-ну. Пока ты скажешь, что себе <text:span text:style-name="T9">позволишь</text:span>, мне разъясни, что фантиком зовёшь ты?</text:p>
      <text:p text:style-name="P17"/>
      <text:p text:style-name="Standard"><text:span text:style-name="T6">Философ:</text:span> </text:p>
      <text:p text:style-name="P18"><text:span text:style-name="T4">А вот что! -</text:span> Коль память есть - запомни сонмы правил, придуманных давно другими, и подставляй их в жизни. Возникла ситуация какая - поворошил свой фантиков багаж, нашёл, что случаю подходит боле-мене, и сразу <text:span text:style-name="T4">знаешь, как</text:span> тут поступить. А главный фантик нынче - телевизор! Иль Интернет - для тех, кто думает, что от телевизора избавиться сумел... <text:s/>хе-хе...</text:p>
      <text:p text:style-name="P18"/>
      <text:p text:style-name="Standard"><text:span text:style-name="T6">Диоген:</text:span> </text:p>
      <text:p text:style-name="P18">Ну так что ж? Чем плохо фантиками мыслить? В этом может - соль? Одна мне девушка знакомая сказала, про фантик, что хотел я сам составить: "к чему изобретать велосипед?"</text:p>
      <text:p text:style-name="P18"/>
      <text:p text:style-name="Standard"><text:span text:style-name="T6">Философ:</text:span> </text:p>
      <text:p text:style-name="P18">Да ты, я вижу, в бочке не зря уединяешься порой! Девчонки тебя учат... А истин много так, да разные такие, что думаешь: что только тот велосипед изобретать не стоит, что <text:span text:style-name="T4">именно и есть - велосипед</text:span>! <text:span text:style-name="T4">А</text:span> в остальном - творить полезно... </text:p>
      <text:p text:style-name="P18"/>
      <text:p text:style-name="Standard"><text:span text:style-name="T6">Диоген:</text:span> </text:p>
      <text:p text:style-name="P18">И что ж взамен всех фантиков предложит Филя нам? </text:p>
      <text:p text:style-name="Standard"><text:span text:style-name="T6">Философ:</text:span> </text:p>
      <text:p text:style-name="P18"><text:soft-page-break/>И вовсе не взамен, а в дополненье. Кто мыслит фантиками <text:span text:style-name="T4">лишь</text:span>, тот - метафизик, <text:span text:style-name="T4">д</text:span>остойный Аристотеля предел... До<text:span text:style-name="T4">бавить</text:span> предлагаю ВЫВЕДЕНЬЕ!</text:p>
      <text:p text:style-name="P18"/>
      <text:p text:style-name="Standard"><text:span text:style-name="T6">Диоген:</text:span> </text:p>
      <text:p text:style-name="P18">ВЫВЕДЕНЬЕ? - вот выдумка твоя? </text:p>
      <text:p text:style-name="P18"/>
      <text:p text:style-name="Standard"><text:span text:style-name="T6">Философ:</text:span> </text:p>
      <text:p text:style-name="P18">Не выдумка, а просто рефлексия того, <text:span text:style-name="T9">ч</text:span><text:span text:style-name="T5">ем</text:span><text:span text:style-name="T4"> </text:span>люди <text:span text:style-name="T4">пользуются,</text:span><text:span text:style-name="T7"> мир </text:span><text:span text:style-name="T4">вокруг меняя. И </text:span><text:span text:style-name="T5">чем</text:span><text:span text:style-name="T4"> возможно пользоваться, чтоб </text:span><text:span text:style-name="T7">этот мир </text:span><text:span text:style-name="T4">понять</text:span>. Вот пример. Налог на фуры<text:note text:id="ftn2" text:note-class="footnote"><text:note-citation>2</text:note-citation><text:note-body><text:p text:style-name="P22"><text:s text:c="3"/>С 15 ноября 2015 года стали взимать дополнительный налог с грузовиков (система "Платон").</text:p></text:note-body></text:note>. Поправ те фантики, что телевизор предлагает в угоду лиц, незнаемо каких, мы в разумение возьмём ещё войну. Ведь нынче в далях стало неспокойно<text:note text:id="ftn3" text:note-class="footnote"><text:note-citation>3</text:note-citation><text:note-body><text:p text:style-name="P22"><text:s text:c="3"/>Война на Украине.</text:p></text:note-body></text:note> - на войско денег надо собирать. Но как же сделать так, чтобы публично налог особый тут не объявлять? Ну вот тебе - и дальнобои. Они продукты возят, посему в казну на войско заплатит каждый..., какой-то лишь налог - дорожный... хе-хе-хе... </text:p>
      <text:p text:style-name="P25"><text:tab/>Вот, вывели мы только что сейчас! ...и стало фантиком - возьми и пользуйся!</text:p>
      <text:p text:style-name="Standard"><text:span text:style-name="T6">Диоген:</text:span> </text:p>
      <text:p text:style-name="P18">Однако, войско в нужде - сейчас, ну а налог - вчера! - <text:span text:style-name="T4">П</text:span>о времени стыковка не проходит!</text:p>
      <text:p text:style-name="P18"/>
      <text:p text:style-name="Standard"><text:span text:style-name="T6">Философ:</text:span> </text:p>
      <text:p text:style-name="P18">!?...подстава может быть... <text:span text:style-name="T17">СПЕЦИАЛЬНО</text:span> готовилося всё!...наверное... Тьфу! - когда выводишь, можно ошибиться, но уж никто не водит тебя за нос!</text:p>
      <text:p text:style-name="P18"/>
      <text:p text:style-name="Standard"><text:span text:style-name="T6">Диоген:</text:span> </text:p>
      <text:p text:style-name="P18">Вот я придумал сам такое выведение - на нравственный мотив, не на познанье мира. Висит бумага в общем месте: "Коль насорил ты сам, так тут же убери!" И что ж выводим? Кто по рассеянности насорил-ушёл, <text:s/>а кто сознательно: уборщица, мол, есть! И кучи мусора бесхозные растут и эта вот бумага - не помеха...</text:p>
      <text:p text:style-name="P25"><text:tab/>А если написать: "Коль <text:span text:style-name="T4">увидал ты мусор - убери, хоть сам и не сорил</text:span>!", <text:span text:style-name="T4">то всякий скажет: </text:span>"Это<text:span text:style-name="T4">т</text:span> альтруизм - на грани бреда!" Но тех "не всяких", кто тому последует, тех хватит для наведения порядка. Для полного, причём, порядка!</text:p>
      <text:p text:style-name="Standard"><text:span text:style-name="T6">Философ:</text:span> </text:p>
      <text:p text:style-name="P18">А <text:span text:style-name="T4">п</text:span>омнишь, <text:span text:style-name="T4">лесной тот домик</text:span>, где пили мы? (озираясь) <text:span text:style-name="T4">с</text:span>ироп и благотравья... Как до ветру пошёл - табличка там <text:span text:style-name="T4">со стрелкой</text:span>: "до туалета 30 метров"... Идёшь тропинкою, идёшь и вот - опушка леса и табличка снова, на палке длинной: "туалет". <text:s/>С припиской: "сам копай". И рядом тут - лопата, стоит на изготовку... Взял её и вдаль пошёл, где - всё поле для тебя... </text:p>
      <text:p text:style-name="P18"/>
      <text:p text:style-name="Standard"><text:span text:style-name="T6">Диоген:</text:span> </text:p>
      <text:p text:style-name="P18"><text:span text:style-name="T4">Ну ты хватил! - и</text:span> что же? <text:span text:style-name="T4">Увидев не своё, ты должен прежде закопать его</text:span>? <text:span text:style-name="T4">А хватит ли морали и терпенья</text:span>? <text:s/>Хи-<text:span text:style-name="T4">х</text:span>и-хи...</text:p>
      <text:p text:style-name="P18"/>
      <text:p text:style-name="Standard"><text:span text:style-name="T6">Философ (вздыхая) :</text:span> </text:p>
      <text:p text:style-name="P18"><text:tab/>...при <text:span text:style-name="T4">выведении</text:span> возможно и блуждать... Ну вот другой пример <text:span text:style-name="T4">возьмём мы -</text:span> светофор. <text:span text:style-name="T4">Горит он красным, а машин - ни сги: во все четыре стороны - всё пустошь, и муха не летит. Но фантик в голове - стоять, когда горит тут красный! Примерным гражданином считает себя тот, кто при пустой дороге зелёный будет ждать... А кто таки пошёл, - себя он обозначил "вольнодумцем"... Но только вольнодумный гражданин составить может силу государства!... не всякого конечно... </text:span></text:p>
      <text:p text:style-name="P17">А впрочем, быть может, для эргономики мышления служит светофор: идёшь, по телефону говоря, внимание не тратя "по-пустому", следя за светофором лишь...</text:p>
      <text:p text:style-name="P17"/>
      <text:p text:style-name="Standard"><text:span text:style-name="T6">Диоген</text:span>: </text:p>
      <text:p text:style-name="P18">Но <text:span text:style-name="T4">полно,</text:span> Филя, выводить. Смотри же, мы — <text:span text:style-name="T13">среди людей труда </text:span>и праздник на носу!</text:p>
      <text:p text:style-name="P18"/>
      <text:p text:style-name="P8"/>
      <text:p text:style-name="P28"><text:span text:style-name="T6">Философ</text:span>: </text:p>
      <text:p text:style-name="P18">О, <text:span text:style-name="T4">да!</text:span> Ведь трудно собой остаться, даже - невозможно, без общности с другими, без этого слияния с людьми! Наш дружный коллектив — завода труженики (или института!), весь год работали кто чем, но в общем деле. И вот наш главный праздник настаёт, где радость общая - вот скоро Новый Год! И старый год хорош, вот он проходит, увешан фантиками нашими, как ёлка! </text:p>
      <text:p text:style-name="P18"/>
      <text:p text:style-name="Standard"><text:span text:style-name="T6">Диоген</text:span>: </text:p>
      <text:p text:style-name="P18">Но старый год пройти не может, нам новый не родив, - вот чудо в чём! А новый год несёт нам радость тем, что нам творить даёт. Не рельсы, не регламент, а - чистый холст и краски! И мы живём, творя, рисуя в общем деле, картину будущего!</text:p>
      <text:p text:style-name="P18"/>
      <text:p text:style-name="P5"><text:span text:style-name="T12">хором</text:span>:</text:p>
      <text:p text:style-name="P18">Ну так и Ура! <text:span text:style-name="T8">И - с Новым Годом!</text:span></text:p>
      <text:p text:style-name="P7"/>
      <text:p text:style-name="P7">О КАРТОЧНОЙ ИГРЕ</text:p>
      <text:p text:style-name="P31"><text:span text:style-name="T14">Пристрастие к картам — характерная черта нашего времени</text:span><text:span text:style-name="T14"><text:note text:id="ftn4" text:note-class="footnote"><text:note-citation>4</text:note-citation><text:note-body><text:p text:style-name="P21"><text:span text:style-name="T1"><text:s text:c="3"/>1798</text:span> <text:span text:style-name="T4">год. Автор: Гегель, Георг Вильгельм Фридрих (Г.В.Ф.Гегель "Работы разных лет в двух томах" т.1, стр.234 "О карточной игре". "Философское наследие", издательство "Мысль", Москва, 1972 г.)</text:span></text:p></text:note-body></text:note></text:span><text:span text:style-name="T14">. Рассудок и страсть — те свойства души, которые принимают в этом деятельное участие. Игрок узнает правила и ежеминутно применяет их с помощью способности суждения. Поэтому-то люди, обладающие глубоким умом и блестящим воображением, часто оказываются плохими игроками — и не просто потому, что игра их не интересует, а потому, что их способность суждения не столь натренирована в применении правил в повседневной жизни. Что главным образом сообщает игре интерес, так это страсть. Для хладнокровного игрока, лишенного к тому же стремления нажиться, игра в карты имеет - смысл главным образом со стороны рассудка и способности суждения — как упражнение этих способностей. Но кроме этого, не считая жажды наживы, тут действует еще и игра страстей, колеблющихся между страхом и надеждой, которую вообще возбуждает игра в карты: состояние духа, несовместимое с душевным спокойствием, характерным для более возвышенного умонастроения — того самого, которым дышат все деяния древних греков и которое сохраняется в самых дерзновенных взлетах страстей до тех пор, пока человек остается человеком, а не игрушкой демонических сил.</text:span></text:p>
      <text:p text:style-name="P30"><text:span text:style-name="T3">Это исполненное страха и беспокойства состояние духа, характерное для нашей эпохи, и есть то, чему мы обязаны широким распространением карточной игры.</text:span><text:span text:style-name="T2"> В этом влечении страстей, как и в обнаруживающейся здесь деятельности рассудка — даже если только они и действуют в игроке — нет ни грана разума. Поэтому-то нам и не нравится, когда в связи с игрой в карты — пусть даже, самой бескорыстной — взывают к имени бога. Как ни привыкли мы усматривать руку Провидения в самых ничтожных вещах, особенно в таких, которые целиком относятся к сфере случайности (в том числе и там, где благополучие не дурного, а просто сбившегося с пути человека и его семьи ставится на карту), здесь упоминание о боге нас все-таки коробит. </text:span></text:p>
      <text:p text:style-name="P16">Попробуем продолжить выведение Гегеля. <text:s/>...Сегодня пристрастие к смотрению футбола, видимо, обусловлено тем психологическим состоянием в обществе, которое возникает, когда люди вынуждены пассивно наблюдать через телевизор, как решается их судьба: как проходят какие-нибудь выборы, как где-то идёт война, как падают цены на нефть, как происходит разгул терроризма, и прочее...</text:p>
      <text:p text:style-name="P24"/>
      <text:p text:style-name="P24">УЛИЧНЫЙ МУЗЫКАНТ</text:p>
      <text:p text:style-name="P16">Не давая денег уличному музыканту, я даю ему возможность быть бескорыстным в творении гармоний музыки. При этом его творение становится подлинно прекрасным и им наслаждаются в равной степени и я, и музыкант. В нашем диалоге нет порочного. Если же таким подходом муза не воспылает, а наоборот, у музыканта обессмысливается его мотив, то музыка его мертва уже в своей сути, какую хоть форму она не принимай. <text:s/>А таковая она не нужна мне, даже задаром. </text:p>
      <text:p text:style-name="P16">В условии, когда всем кажется, что чувство "частной собственности" так же органично присуще человеку, как хвост - многим животным, такое размышление о музыканте может показаться циничным. В конце концов, он своими уличными выступлениями может и в самом деле добывает средства к существованию. Но для творчества лучше, чтобы музыкант получал СОДЕРЖАНИЕ: например, в древние времена - от короля, или как пансион - от государства. Это должно быть именно "содержание", а не сдельная зарплата, вроде денег в коробку. </text:p>
      <text:p text:style-name="P16"/>
      <text:p text:style-name="P24"><text:soft-page-break/>О ПРЕДИСЛОВИЯХ В КНИГАХ</text:p>
      <text:p text:style-name="P16"/>
      <text:p text:style-name="P16">Если не иметь в виду предисловие для информационных справок, то оное, будучи написанным не самим автором, представляется чем-то вероломным, если в нём предлагается читателю некоторая предвзятость. Достойное произведение в этом не нуждается, представляя самим собой исчерпывающее представление о себе. Внешне не затрагивая содержание произведения, такое предисловие предлагает читателю во время чтения иметь в виду, например, обстоятельства написания произведения или мотивы автора для написания. "Достоевский писал, чтобы заработать денег", - если это принять за главную мотивацию, то возникший скепсис будет мешать глубоко погружаться в творимое этим писателем. То, что Достоевский в своих произведениях заставляет читателя полностью забыть об авторе под впечатлением разворачиваемых им миров, составляет суть его авторства как выдающегося мастера и его главную мотивацию. Зарабатывание средств к существованию следует лишь вторым номером, не смотря на важность темы "средств к существованию". Произведение, воспринимаемое непосредственно, без предисловия, непосредственным образом создаёт в читателе духовное обогащение. Если же читать произведение критически, то, во-первых, рискуешь быть предвзятым, а во-вторых - теряешь конкретное в духовном, как в силе эмоционально-нравственного переживания. Смысл может иметь лишь <text:span text:style-name="T10">обсуждение послевкусия</text:span>, оставшегося после <text:span text:style-name="T10">самозабвенного прочтения</text:span>. Иное дело, если предисловие писано самим автором, к примеру, как это сделал М.Ю. Лермонтов в "Герое нашего времени". Там это настолько изумительно, что становится частью самого произведения, что, несомненно, также является авторским замыслом. Таким образом, предисловие, написанное не-автором для предвзятости, <text:span text:style-name="T9">искажает</text:span> восприятие произведения, не способствует его непосредственному восприятию.</text:p>
      <text:p text:style-name="P16">Наука логики Гегеля предлагает любое обыденное размышление обогащать рефлексией форм его развёртывания. В этом случае, возникающая по аналогии с предыдущей мыслью "предвзятость" становится <text:s/>"обогащением", <text:s/>служащим истинности, которое в данном контексте является отрицанием того "<text:span text:style-name="T9">искажения</text:span>". Разница выводов происходит от того, что "предисловие к произведению" не вытекает из произведения, а наоборот, - норовит в него добавиться ложкой своего дёгтя. А логика, называемая, в силу авторства первой её рефлексии, - Гегелевской, наоборот, - имманентно (изначально существуя, ещё будучи не рефлексируемой) уже содержится в любом обыденном размышлении.</text:p>
      <text:p text:style-name="P16">Приведённое сравнение, возможно, слишком искусственно и имеет слишком малое для того общее основание, но, порой, в этом убеждаещься только в результате таки осуществлённого сравнения...</text:p>
      <text:p text:style-name="P24"/>
      <text:p text:style-name="P16"/>
      <text:p text:style-name="P16"/>
      <text:p text:style-name="P29"><draw:frame draw:style-name="fr1" draw:name="Графический объект3" text:anchor-type="paragraph" svg:width="19.784cm" svg:height="0.374cm" draw:z-index="2"><draw:image xlink:href="file:///C:/Program%20Files%20(x86)/OpenOffice%204/share/gallery/rulers/grnrulr2.gif" xlink:type="simple" xlink:show="embed" xlink:actuate="onLoad"/></draw:frame>Мышление о мышлении.</text:p>
      <text:p text:style-name="P32"/>
      <text:p text:style-name="P23">КАК ВОЗНИКЛИ РЕЧЬ, БУКВЫ И ОПЯТЬ - РЕЛИГИЯ</text:p>
      <text:p text:style-name="P33">Когда человек был животным, и его единственным орудием труда было его тело с ногами и руками, тогда у него не было необходимости говорить и писать. "Орудия труда" не могли быть у него отобраны, не могли потеряться, были сугубо индивидуальными и тащились всегда за ним. В тех условиях эти орудия труда были и не "орудия труда", а способ жизни. То есть, ни "орудия", ни "труд" - не были ещё в своей сути. </text:p>
      <text:p text:style-name="P34">Иногда та обезьяна использовала подходящие палку или камень, чтобы добиться какой-то цели, но, по достижению цели (например, высоко висящий орех - сбит и расколот), про этот камень или палку сразу забывалось. На этом этапе умственная работа была необходима для выбора подходящего временного (одноразового) орудия. Палка должна быть достаточно длинной, а камень - увесистым. Таким образом, было необходимо делать некие соизмерения и поисковый перебор. В какой-то ситуации, обезьяна привыкает находить под данной кокосовой пальмой всё ту же палку, и тот же камень, которые она использовала в прошлые разы. </text:p>
      <text:p text:style-name="P34"><text:span text:style-name="T18">Какие условия могут подтолкнуть ситуацию к развитию? </text:span>Например, - конкуренция соплеменников. Подглядывая за этой обезьяной, другая решила тоже воспользоваться этой палкой или камнем. Возникает потасовка и возня с утаскиванием с собой орудия, пока - с целью уберечь от конкурента, а не для присвоения себе. <text:span text:style-name="T4">("Уберечь" и "присвоить" - </text:span><text:span text:style-name="T13">может быть и одно и тоже на этом этапе.</text:span><text:span text:style-name="T7">)</text:span> Сильной обезьяне нет необходимости прятать своё орудие, это делает обезьяна слабая, так, чтобы сильная - не заметила. А видимость это имеет такую, как будто слабая обезьяна сама нашла в первый раз подходящий камень. В нашем современном мире есть отзвуки всего этого. В конце концов, обезьяны могут быть и равными и пользоваться <text:span text:style-name="T4">данными </text:span>оруди<text:span text:style-name="T4">ями</text:span> по очереди. <text:span text:style-name="T4">У</text:span> орудия уже может появиться <text:span text:style-name="T10">место хранения</text:span>. </text:p>
      <text:p text:style-name="P34">Следующий этап: не найдя подходящего камня под <text:span text:style-name="T10">другой пальмой</text:span>, обезьяна может догадаться воспользоваться камнем из <text:span text:style-name="T10">места хранения</text:span> под первоначальной пальмой, хоть и придётся вернуться к ней на несколько сот метров. Это походит на процесс исходного поиска, но теперь это происходит не совершенно случайно, а с учётом таких предпочтений, когда в них учитывается результат предшествующей <text:span text:style-name="T10">деятельности</text:span> этой обезьяны или её стада (хранение подходящего камня в условленном месте), которая в <text:span text:style-name="T4">самый </text:span>первый раз <text:span text:style-name="T4">ещё не</text:span> явля<text:span text:style-name="T4">лась </text:span><text:span text:style-name="T10">целенаправленной</text:span>. Хранение камня сначала лишь - получилось, а потом уже - целенаправленная деятельность. Ровно как <text:span text:style-name="T4">и </text:span>идея: от другой пальмы бегать к первой. Сначала это делается в качестве поиска, а потом лишь уже специально <text:span text:style-name="T4">бежишь к первой пальме за орудиями труда</text:span>. <text:span text:style-name="T4">Уже - "орудиями труда". </text:span>Когда второй камень, по примеру первого, уже без драки в стаде прячется в хранилище - это целенаправленная деятельность. <text:s/>Когда пальмы обследуются недалеко от места хранения камня - это целенаправленно. Но ещё более разумно переносить место хранения в гущу плодовитых пальм для удобства - это видится уже очень целенаправленным. </text:p>
      <text:p text:style-name="P34">Кроме орехов с пальмы, камень ещё требуется для охоты на сусликов. В поиске <text:span text:style-name="T4">"охотничьего" </text:span>камня <text:span text:style-name="T4">иная гениальная обезьяна </text:span>мож<text:span text:style-name="T4">ет</text:span> вспомнить про "ореховый" камень из хранилища. <text:span text:style-name="T4">Подражая гениальной, другая обезьяна будет склонна </text:span>по любому поводу бежать в место хранения, в надежде, что оно поможет - так возникает религия. </text:p>
      <text:p text:style-name="P34">Одно и то же орудие имеет ограниченный диапазон применения. В пределах этого ограничения данное орудие - универсально. Такая универсальность означает материализованную абстракцию или, иными словами, - абстракцию, воплощённую в материи. Истинность абстракции определяется тем, что в пределах количественных различий в результате каждого конкретного применения данной абстракции (того камня) принципиально достигается ожидаемый результат - определённое одно и тоже качество: орех - расколот, суслик - забит. Два разных качества получилось.... но - ожидаемых. Выходит, что один и тот же материальный носитель осуществляет две разные абстракции. Наверное, так возникают <text:span text:style-name="T4">слова, обозначающие для разных ситуаций разные смыслы</text:span>.</text:p>
      <text:p text:style-name="P34">Когда орудие уже не совпадает с конечностями, когда оно используется сообща и где оно хранится - нужно помнить: вот та ситуация, которая заставляет сначала взвыть, а потом - заговорить. Ведь нужно же как-то осуществлять возникшую логистику! Предмет можно обозначать знаками: формировать руками и ногами фигуру, ассоциативно напоминающую этот предмет. Так, наверное, возникают истоки изобразительного искусства или всякого художественного творчества. Ленивой обезьяне проще для обозначения всяких орудий просто кричать, слегка модулируя крик, в зависимости от обозначаемого орудия. Сначала можно модулировать так, чтобы звук походил на звуки использования данного орудия. Например, камень для колки <text:soft-page-break/>орехов можно обозначить звуком "хрясь". Вообщем, возникает необходимость в постоянной тренировке разного рода ассоциаций. Причём, если у зверей эти ассоциации, называясь рефлексами, ассоциируют одни природные явления с другими (например, тучи на небе заставляют ожидать дождь), то пралюди <text:span text:style-name="T4">кроме того </text:span>вынуждены ассоциировать природные явления со своими идеальными построениями: <text:span text:style-name="T4">с такими, как, например, </text:span>камень - как <text:span text:style-name="T4">с </text:span>приспособление<text:span text:style-name="T4">м</text:span> для добычи орехов. А ведь камень, это изначально - элемент природы, продукт почвенно-геологической эрозии. </text:p>
      <text:p text:style-name="P34"><text:span text:style-name="T4">П</text:span>ервая стадия развития речи - подражательная. Следующая - когда звук никак не похож на звуки, издаваемые обозначаемым объектом. До генерации звука, как просто кода, нужно развиваться и развиваться. Наверное, так и возникло слово, обозначающее самую бесшумную тварь:"рыба". Хотя она могла изначально называться "буль-буль". Письменность так же могла возникнуть. "Так же" здесь употреблено для обозначения ассоциации. Раскрываем эту ассоциацию. Сначала прачеловек нарисовал на земле стрелку, по виду используемой острожки для ловли рыбы, - в направлении хранимого какого-либо орудия. Это для того, чтобы соплеменники могли этим орудием воспользоваться. Потом, лет через несколько десятков тысяч, писанное на земле уже топографически может абстрагироваться от обозначаемого. </text:p>
      <text:p text:style-name="P34">Ну и так далее. И это ещё мы не добрались до <text:span text:style-name="T4">процесса </text:span>изготовлени<text:span text:style-name="T4">я</text:span> орудий труда! Какое-то есть лукавство в попытке на одной странице ухватить истину, которой для осуществления самой себя требовалась эволюция в течении нескольких сотен тысяч лет. По крайней мере подобные размышления приводят к вере в то, что а). мир представляется гораздо более чудесным в своём саморазвитии, нежели чем полагаемый сотворённым по догматам той или иной религии; б). осознавая, что такое ощущение достигается в результате живого развития мысли (как механизма отражения), появляется уверенность в познаваемости ранее неведомого; в). неведомое лишь тогда познано, когда при целенаправленном активном с ним взаимодействии в процессе жизнедеятельности получаются ожидаемые эволюции. </text:p>
      <text:p text:style-name="P34">Эта <text:span text:style-name="T11">вера,</text:span> по видимому,<text:span text:style-name="T11"> </text:span>имеет <text:span text:style-name="T4">нечто </text:span>общее с <text:span text:style-name="T11">верой</text:span> религиозной, <text:span text:style-name="T4">и </text:span>поэтому, <text:span text:style-name="T4">наверное,</text:span> и слово - одно и то же. Общее у них: чувство оптимизма и радости. Только когда природа рассматривается непосредственно, как продукт самой себя, оптимизм и радость происходит от предвидения <text:span text:style-name="T4">результата </text:span>своего целенаправленного воздействия. А когда природа (материальная ли, внутреннего мира человека ли) рассматривается опосредованной, например, "божьим промыслом", радость и оптимизм приходится черпать из чтения догматов или слушания "вещателей", живой вид которых и эмоциональность <text:span text:style-name="T4">призваны</text:span> убежда<text:span text:style-name="T4">ть</text:span> в истинности вещаемого. Это подходит для тех, кому некогда тратить время на собственные выведения, кто удовлетворён текущим своим включением в мир, и кто опасается воздействовать своим опытом на окружающую действительность иначе, чем при помощи машин, методов и алгоритмов, придуманных людьми другими, теми, кто рассматривал природу непосредственным образом. Поэтому поп, освящающий космическую ракету перед стартом, нужен для того, чтобы верующие в бога люди, сидящие перед телевизором, не чувствовали себя совсем уж <text:span text:style-name="T4">на задворках</text:span> праздника настоящей земной жизни. 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5"><draw:frame draw:style-name="fr2" draw:name="Графический объект4" text:anchor-type="paragraph" svg:x="0.092cm" svg:y="0.321cm" svg:width="19.784cm" svg:height="0.347cm" draw:z-index="3"><draw:image xlink:href="file:///C:/Program%20Files%20(x86)/OpenOffice%204/share/gallery/rulers/grnrulr2.gif" xlink:type="simple" xlink:show="embed" xlink:actuate="onLoad"/></draw:frame></text:p>
      <text:p text:style-name="P15">Авторы публикаций в номере: </text:p>
      <text:p text:style-name="P15"><text:tab/><text:tab/><text:tab/>Булгаков<text:span text:style-name="T19"> </text:span>Александр Юрьевич (<text:a xlink:type="simple" xlink:href="mailto:ioj@mail.ru" text:style-name="Internet_20_link" text:visited-style-name="Visited_20_Internet_20_Link"><text:span text:style-name="T19">ioj@mail.ru</text:span></text:a>)<text:span text:style-name="T19">, </text:span></text:p>
      <text:p text:style-name="P15"><text:span text:style-name="T16"><text:tab/></text:span><text:span text:style-name="T15"><text:tab/><text:tab/></text:span><text:span text:style-name="T20">Гегель, Георг Вильгельм Фридрих</text:span></text:p>
      <text:p text:style-name="P14"/>
      <text:p text:style-name="P14">Адрес в Интернете: <text:a xlink:type="simple" xlink:href="https://wr-nsk.ru/gegel-v-dejstvii/" text:style-name="Internet_20_link" text:visited-style-name="Visited_20_Internet_20_Link">https://wr-nsk.ru/gegel-v-dejstvii/</text:a></text:p>
      <text:p text:style-name="P13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09cm" fo:margin-bottom="0.6cm" fo:margin-left="0.51cm" fo:margin-right="0.51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стр.<text:page-number text:select-page="current">6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1H40M21S</meta:editing-duration>
    <meta:editing-cycles>440</meta:editing-cycles>
    <meta:generator>OpenOffice/4.1.10$Win32 OpenOffice.org_project/4110m2$Build-9807</meta:generator>
    <dc:date>2021-06-29T09:01:24.20</dc:date>
    <dc:creator>Александр Булгаков</dc:creator>
    <meta:document-statistic meta:table-count="0" meta:image-count="4" meta:object-count="0" meta:page-count="6" meta:paragraph-count="89" meta:word-count="2932" meta:character-count="19809"/>
    <meta:user-defined meta:name="Info 1"/>
    <meta:user-defined meta:name="Info 2"/>
    <meta:user-defined meta:name="Info 3"/>
    <meta:user-defined meta:name="Info 4"/>
  </office:meta>
</office:document-meta>
</file>