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fo:language="ru" fo:country="RU"/>
    </style:style>
    <style:style style:name="P2" style:family="paragraph" style:parent-style-name="Standard">
      <style:paragraph-properties fo:text-align="end" style:justify-single-word="false"/>
      <style:text-properties fo:language="ru" fo:country="RU"/>
    </style:style>
    <style:style style:name="P3" style:family="paragraph" style:parent-style-name="Standard">
      <style:paragraph-properties fo:text-align="justify" style:justify-single-word="false"/>
      <style:text-properties fo:font-variant="normal" fo:text-transform="none" fo:color="#000000" style:font-name="Times New Roman" fo:font-size="6pt" fo:letter-spacing="normal" fo:language="ru" fo:country="RU" fo:font-weight="bold" fo:background-color="#006600" style:font-size-asian="6pt" style:font-weight-asian="bold" style:font-size-complex="6pt" style:font-weight-complex="bold"/>
    </style:style>
    <style:style style:name="P4" style:family="paragraph" style:parent-style-name="Standard">
      <style:paragraph-properties fo:text-align="center" style:justify-single-word="false"/>
      <style:text-properties style:font-name="Courier New" fo:font-size="28pt" fo:language="ru" fo:country="RU" fo:font-weight="bold" style:font-size-asian="28pt" style:font-weight-asian="bold" style:font-size-complex="28pt" style:font-weight-complex="bold"/>
    </style:style>
    <style:style style:name="P5" style:family="paragraph" style:parent-style-name="Standard">
      <style:text-properties fo:font-size="15pt" fo:font-weight="bold" style:font-size-asian="15pt" style:font-weight-asian="bold" style:font-size-complex="15pt" style:font-weight-complex="bold"/>
    </style:style>
    <style:style style:name="P6" style:family="paragraph" style:parent-style-name="Standard">
      <style:paragraph-properties fo:margin-left="0cm" fo:margin-right="0cm" fo:line-height="0.469cm" fo:text-align="justify" style:justify-single-word="false" fo:text-indent="1.016cm" style:auto-text-indent="false" style:shadow="none">
        <style:tab-stops/>
      </style:paragraph-properties>
      <style:text-properties fo:language="ru" fo:country="RU"/>
    </style:style>
    <style:style style:name="P7" style:family="paragraph" style:parent-style-name="Standard">
      <style:paragraph-properties fo:margin-left="0cm" fo:margin-right="0cm" fo:margin-top="0cm" fo:margin-bottom="0.199cm" fo:line-height="100%" fo:text-align="justify" style:justify-single-word="false" fo:text-indent="1.016cm" style:auto-text-indent="false" style:shadow="none">
        <style:tab-stops/>
      </style:paragraph-properties>
    </style:style>
    <style:style style:name="P8" style:family="paragraph" style:parent-style-name="Standard">
      <style:paragraph-properties fo:margin-left="0cm" fo:margin-right="0cm" fo:margin-top="0cm" fo:margin-bottom="0.199cm" fo:line-height="100%" fo:text-align="justify" style:justify-single-word="false" fo:text-indent="1.016cm" style:auto-text-indent="false" style:shadow="none">
        <style:tab-stops/>
      </style:paragraph-properties>
      <style:text-properties fo:font-weight="normal" style:font-weight-asian="normal" style:font-weight-complex="normal"/>
    </style:style>
    <style:style style:name="P9" style:family="paragraph" style:parent-style-name="Standard">
      <style:paragraph-properties fo:margin-left="0cm" fo:margin-right="0cm" fo:margin-top="0cm" fo:margin-bottom="0.199cm" fo:line-height="100%" fo:text-align="justify" style:justify-single-word="false" fo:text-indent="1.016cm" style:auto-text-indent="false" style:shadow="none">
        <style:tab-stops/>
      </style:paragraph-properties>
      <style:text-properties fo:language="ru" fo:country="RU" fo:font-weight="normal" style:font-weight-asian="normal" style:font-weight-complex="normal"/>
    </style:style>
    <style:style style:name="P10" style:family="paragraph" style:parent-style-name="Standard">
      <style:paragraph-properties fo:margin-left="0cm" fo:margin-right="0cm" fo:margin-top="0cm" fo:margin-bottom="0.199cm" fo:line-height="100%" fo:text-align="center" style:justify-single-word="false" fo:text-indent="1.016cm" style:auto-text-indent="false" style:shadow="none">
        <style:tab-stops/>
      </style:paragraph-properties>
      <style:text-properties fo:font-variant="normal" fo:text-transform="none" fo:color="#000000" style:font-name="Arial Black" fo:font-size="18pt" fo:letter-spacing="normal" fo:language="ru" fo:country="RU" fo:font-weight="bold" style:font-size-asian="18pt" style:font-weight-asian="bold" style:font-size-complex="18pt" style:font-weight-complex="bold"/>
    </style:style>
    <style:style style:name="P11" style:family="paragraph" style:parent-style-name="Standard">
      <style:paragraph-properties fo:margin-left="0cm" fo:margin-right="0cm" fo:margin-top="0cm" fo:margin-bottom="0.199cm" fo:text-align="justify" style:justify-single-word="false" fo:text-indent="1.016cm" style:auto-text-indent="false"/>
    </style:style>
    <style:style style:name="P12" style:family="paragraph" style:parent-style-name="Standard">
      <style:paragraph-properties fo:margin-left="0cm" fo:margin-right="0cm" fo:margin-top="0cm" fo:margin-bottom="0.199cm" fo:text-align="justify" style:justify-single-word="false" fo:text-indent="1.016cm" style:auto-text-indent="false"/>
      <style:text-properties fo:language="ru" fo:country="RU"/>
    </style:style>
    <style:style style:name="P13" style:family="paragraph" style:parent-style-name="Standard">
      <style:paragraph-properties fo:margin-left="0cm" fo:margin-right="0cm" fo:text-align="justify" style:justify-single-word="false" fo:text-indent="1.016cm" style:auto-text-indent="false"/>
      <style:text-properties fo:language="ru" fo:country="RU"/>
    </style:style>
    <style:style style:name="P14" style:family="paragraph" style:parent-style-name="Standard">
      <style:paragraph-properties fo:margin-left="0cm" fo:margin-right="0cm" fo:line-height="0.469cm" fo:text-align="justify" style:justify-single-word="false" fo:text-indent="1.016cm" style:auto-text-indent="false"/>
      <style:text-properties fo:language="ru" fo:country="RU"/>
    </style:style>
    <style:style style:name="P15" style:family="paragraph" style:parent-style-name="Standard">
      <style:paragraph-properties fo:margin-left="0cm" fo:margin-right="0cm" fo:line-height="0.469cm" fo:text-align="justify" style:justify-single-word="false" fo:text-indent="1.016cm" style:auto-text-indent="false"/>
    </style:style>
    <style:style style:name="P16" style:family="paragraph" style:parent-style-name="Standard">
      <style:paragraph-properties fo:margin-top="0cm" fo:margin-bottom="0.199cm" fo:text-align="justify" style:justify-single-word="false" fo:background-color="transparent">
        <style:background-image/>
      </style:paragraph-properties>
      <style:text-properties fo:language="ru" fo:country="RU" fo:font-style="italic" style:text-underline-style="solid" style:text-underline-width="auto" style:text-underline-color="font-color" fo:background-color="#66ff00" style:font-style-asian="italic" style:font-style-complex="italic"/>
    </style:style>
    <style:style style:name="P17" style:family="paragraph" style:parent-style-name="Standard">
      <style:paragraph-properties fo:margin-top="0cm" fo:margin-bottom="0.199cm" fo:text-align="justify" style:justify-single-word="false"/>
    </style:style>
    <style:style style:name="P18" style:family="paragraph" style:parent-style-name="Standard">
      <style:paragraph-properties fo:margin-top="0cm" fo:margin-bottom="0.199cm" fo:line-height="0.469cm" fo:text-align="justify" style:justify-single-word="false"/>
    </style:style>
    <style:style style:name="T1" style:family="text">
      <style:text-properties fo:language="ru" fo:country="RU"/>
    </style:style>
    <style:style style:name="T2" style:family="text">
      <style:text-properties fo:language="ru" fo:country="RU" fo:font-weight="normal" style:font-weight-asian="normal" style:font-weight-complex="normal"/>
    </style:style>
    <style:style style:name="T3" style:family="text">
      <style:text-properties fo:language="ru" fo:country="RU" fo:font-weight="bold" style:font-weight-asian="bold" style:font-weight-complex="bold"/>
    </style:style>
    <style:style style:name="T4" style:family="text">
      <style:text-properties fo:language="ru" fo:country="RU" fo:font-style="italic" style:text-underline-style="solid" style:text-underline-width="auto" style:text-underline-color="font-color" style:text-underline-mode="continuous" style:text-overline-mode="continuous" style:text-line-through-mode="continuous" fo:background-color="#66ff00" style:font-style-asian="italic" style:font-style-complex="italic"/>
    </style:style>
    <style:style style:name="T5" style:family="text">
      <style:text-properties fo:language="ru" fo:country="RU" fo:font-style="italic" style:text-underline-style="solid" style:text-underline-width="auto" style:text-underline-color="font-color" style:text-underline-mode="continuous" style:text-overline-mode="continuous" style:text-line-through-mode="continuous" fo:background-color="#ff99ff" style:font-style-asian="italic" style:font-style-complex="italic"/>
    </style:style>
    <style:style style:name="T6" style:family="text">
      <style:text-properties fo:language="en" fo:country="US"/>
    </style:style>
    <style:style style:name="T7" style:family="text">
      <style:text-properties fo:font-weight="bold" style:font-weight-asian="bold" style:font-weight-complex="bold"/>
    </style:style>
    <style:style style:name="T8" style:family="text">
      <style:text-properties style:text-underline-mode="continuous" style:text-overline-mode="continuous" style:text-line-through-mode="continuous"/>
    </style:style>
    <style:style style:name="T9" style:family="text">
      <style:text-properties fo:font-size="11.5pt" fo:language="ru" fo:country="RU" fo:font-weight="bold" style:font-size-asian="11.5pt" style:font-weight-asian="bold" style:font-size-complex="11.5pt" style:font-weight-complex="bold"/>
    </style:style>
    <style:style style:name="T10" style:family="text">
      <style:text-properties fo:font-size="11.5pt" fo:language="ru" fo:country="RU" style:font-size-asian="11.5pt" style:font-size-complex="11.5pt"/>
    </style:style>
    <style:style style:name="T11" style:family="text">
      <style:text-properties fo:font-size="11.5pt" fo:language="ru" fo:country="RU" fo:font-weight="normal" style:font-size-asian="11.5pt" style:font-weight-asian="normal" style:font-size-complex="11.5pt" style:font-weight-complex="normal"/>
    </style:style>
    <style:style style:name="T12" style:family="text">
      <style:text-properties fo:font-size="11.5pt" fo:language="ru" fo:country="RU" style:text-underline-style="solid" style:text-underline-width="auto" style:text-underline-color="font-color" fo:font-weight="bold" style:text-underline-mode="continuous" style:text-overline-mode="continuous" style:text-line-through-mode="continuous" style:font-size-asian="11.5pt" style:font-weight-asian="bold" style:font-size-complex="11.5pt" style:font-weight-complex="bold"/>
    </style:style>
    <style:style style:name="T13" style:family="text">
      <style:text-properties fo:font-size="11.5pt" fo:language="ru" fo:country="RU" style:text-underline-style="solid" style:text-underline-width="auto" style:text-underline-color="font-color" style:text-underline-mode="continuous" style:text-overline-mode="continuous" style:text-line-through-mode="continuous" style:font-size-asian="11.5pt" style:font-size-complex="11.5pt"/>
    </style:style>
    <style:style style:name="T14" style:family="text">
      <style:text-properties fo:font-size="11.5pt" fo:font-weight="bold" style:font-size-asian="11.5pt" style:font-weight-asian="bold" style:font-size-complex="11.5pt" style:font-weight-complex="bold"/>
    </style:style>
    <style:style style:name="T15" style:family="text">
      <style:text-properties fo:font-size="11.5pt" style:font-size-asian="11.5pt" style:font-size-complex="11.5pt"/>
    </style:style>
    <style:style style:name="T16" style:family="text">
      <style:text-properties fo:font-size="11.5pt" fo:language="en" fo:country="US" style:font-size-asian="11.5pt" style:font-size-complex="11.5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ext:span text:style-name="T1">апреля 2017</text:span></text:p>
      <text:p text:style-name="P4"><draw:frame draw:style-name="fr1" draw:name="Графический объект2" text:anchor-type="paragraph" svg:width="19.784cm" svg:height="0.374cm" draw:z-index="0"><draw:image xlink:href="file:///C:/Program%20Files%20(x86)/OpenOffice%204/share/gallery/rulers/grnrulr2.gif" xlink:type="simple" xlink:show="embed" xlink:actuate="onLoad"/></draw:frame>Гегель в действии. №7</text:p>
      <text:p text:style-name="P3"><draw:frame draw:style-name="fr1" draw:name="Графический объект1" text:anchor-type="paragraph" svg:width="19.784cm" svg:height="0.374cm" draw:z-index="1"><draw:image xlink:href="file:///C:/Program%20Files%20(x86)/OpenOffice%204/share/gallery/rulers/grnrulr2.gif" xlink:type="simple" xlink:show="embed" xlink:actuate="onLoad"/></draw:frame></text:p>
      <text:p text:style-name="P3"/>
      <text:p text:style-name="P2"/>
      <text:p text:style-name="P16"><text:span text:style-name="Основной_20_шрифт_20_абзаца"><text:span text:style-name="T8">ВЫВЕДЕНИЕ "СОВЕТСКОГО НАРОДА"</text:span></text:span></text:p>
      <text:p text:style-name="P7"><text:span text:style-name="Основной_20_шрифт_20_абзаца"><text:span text:style-name="T9">Понятие</text:span></text:span><text:span text:style-name="Основной_20_шрифт_20_абзаца"><text:span text:style-name="T11"> "советский народ" можно ярко </text:span></text:span><text:span text:style-name="Основной_20_шрифт_20_абзаца"><text:span text:style-name="T9">ощутить</text:span></text:span><text:span text:style-name="Основной_20_шрифт_20_абзаца"><text:span text:style-name="T11">, если вспомнить, кто спас мир от фашизма во вторую мировую войну, это - советский народ. Теперь, так рефлектированное понятие, </text:span></text:span><text:span text:style-name="Основной_20_шрифт_20_абзаца"><text:span text:style-name="T12">попробуем</text:span></text:span><text:span text:style-name="Основной_20_шрифт_20_абзаца"><text:span text:style-name="T11"> положить, то есть - вывести посредством различений в нём. Результатом будет </text:span></text:span><text:span text:style-name="Основной_20_шрифт_20_абзаца"><text:span text:style-name="T12">обоснованное какое-то</text:span></text:span><text:span text:style-name="Основной_20_шрифт_20_абзаца"><text:span text:style-name="T11"> понятие - "советский народ".</text:span></text:span></text:p>
      <text:p text:style-name="P7"><text:span text:style-name="Основной_20_шрифт_20_абзаца"><text:span text:style-name="T9">"Советский народ" - есть.</text:span></text:span><text:span text:style-name="Основной_20_шрифт_20_абзаца"><text:span text:style-name="T11"> В своей непосредственности и неразличённости он есть как то, что нуждается в изучении в силу того, что это понятие касается жизни всех людей Земли. Вот уже обнаружилось первое различение - "касается жизни всех людей Земли". Далее будем различать "советский народ" как в себе сущее, хотя в этом случае абстрагирование от остального населения Земли делает выведение односторонним. В этом ключе лишь упомянем, что менее всего сомнений в существовании "советского народа" у людей других стран, которые этот советский народ не составляли, но для которых понятие "истории" не существует без понятия "советский народ".</text:span></text:span></text:p>
      <text:p text:style-name="P11"><text:span text:style-name="Основной_20_шрифт_20_абзаца"><text:span text:style-name="T14">"Советский народ" больше, чем нация.</text:span></text:span><text:span text:style-name="Основной_20_шрифт_20_абзаца"><text:span text:style-name="T15"> Национальности возникли из родовых первобытных племён: </text:span></text:span><text:span text:style-name="Основной_20_шрифт_20_абзаца"><text:span text:style-name="T10">как </text:span></text:span><text:span text:style-name="Основной_20_шрифт_20_абзаца"><text:span text:style-name="T15">связанные с географическим </text:span></text:span><text:span text:style-name="Основной_20_шрифт_20_абзаца"><text:span text:style-name="T10">а</text:span></text:span><text:span text:style-name="Основной_20_шрифт_20_абзаца"><text:span text:style-name="T15">реалом обитания, люд</text:span></text:span><text:span text:style-name="Основной_20_шрифт_20_абзаца"><text:span text:style-name="T10">и</text:span></text:span><text:span text:style-name="Основной_20_шрифт_20_абзаца"><text:span text:style-name="T15"> </text:span></text:span><text:span text:style-name="Основной_20_шрифт_20_абзаца"><text:span text:style-name="T10">приобрели</text:span></text:span><text:span text:style-name="Основной_20_шрифт_20_абзаца"><text:span text:style-name="T15"> специфические антропологические и культурные особенности. Технический и, соответственно, социальный прогресс, прогресс средств транспорта и связи (в объединительных и связующих технологиях) в том числе, привёл к объединению соседствующих национальностей в единые </text:span></text:span><text:span text:style-name="Основной_20_шрифт_20_абзаца"><text:span text:style-name="T10">государства</text:span></text:span><text:span text:style-name="Основной_20_шрифт_20_абзаца"><text:span text:style-name="T15">. В результате, отдельные национальности перестали определяться привязкой к своим родовым территориям, стали друг с другом перемешиваться в пределах государства: так национальности, как хозяйственно существенное, стали исчезать, составляя собой хозяйственно-существенное новообразование - нацию. </text:span></text:span><text:span text:style-name="Основной_20_шрифт_20_абзаца"><text:span text:style-name="T10">Например, о</text:span></text:span><text:span text:style-name="Основной_20_шрифт_20_абзаца"><text:span text:style-name="T15">граниченные государственными границами, образовались французская, американская, немецкая, советская нации. </text:span></text:span><text:span text:style-name="Основной_20_шрифт_20_абзаца"><text:span text:style-name="T10">Дальнейшая интернационализация, уже на уровне государств, когда они капиталистические, - видимость, сущностью которой остаётся интерес капиталистов одной нации к колониальной эксплуатации других наций. Этот интерес составляет истинную причину разграничения и ограниченности капиталистических государств. </text:span></text:span><text:span text:style-name="Основной_20_шрифт_20_абзаца"><text:span text:style-name="T15">Интернационализация не как видимость, а как сущность, органически присуща будущему коммунизму. А пока, в силу существования капиталистического окружения, страны коммунистической направленности имеют, как их отражение, и свою собственную "капиталистичность", одним из моментов которой есть устройство в виде государства. По-этому, один из моментов "советского народа" - это вынужденная "буржуазность", как буржуазность всякой "нации". Она проявлялась в противоборстве с капиталистическими государствами </text:span></text:span><text:span text:style-name="Основной_20_шрифт_20_абзаца"><text:span text:style-name="T10">капиталистическими методами</text:span></text:span><text:span text:style-name="Основной_20_шрифт_20_абзаца"><text:span text:style-name="T15">: торговлей, войнами и прочими </text:span></text:span><text:span text:style-name="Основной_20_шрифт_20_абзаца"><text:span text:style-name="T10">их </text:span></text:span><text:span text:style-name="Основной_20_шрифт_20_абзаца"><text:span text:style-name="T15">атрибутами.</text:span></text:span></text:p>
      <text:p text:style-name="P11"><text:span text:style-name="Основной_20_шрифт_20_абзаца"><text:span text:style-name="T10">М</text:span></text:span><text:span text:style-name="Основной_20_шрифт_20_абзаца"><text:span text:style-name="T15">омент "советского народа", </text:span></text:span><text:span text:style-name="Основной_20_шрифт_20_абзаца"><text:span text:style-name="T10">который делает это понятие больше, чем "нация", заключается в том, что</text:span></text:span><text:span text:style-name="Основной_20_шрифт_20_абзаца"><text:span text:style-name="T15"> </text:span></text:span><text:span text:style-name="Основной_20_шрифт_20_абзаца"><text:span text:style-name="T10">в результате </text:span></text:span><text:span text:style-name="Основной_20_шрифт_20_абзаца"><text:span text:style-name="T15">общност</text:span></text:span><text:span text:style-name="Основной_20_шрифт_20_абзаца"><text:span text:style-name="T10">и</text:span></text:span><text:span text:style-name="Основной_20_шрифт_20_абзаца"><text:span text:style-name="T15"> экономического хозяйствования и культуры, </text:span></text:span><text:span text:style-name="Основной_20_шрифт_20_абзаца"><text:span text:style-name="T10">в условиях</text:span></text:span><text:span text:style-name="Основной_20_шрифт_20_абзаца"><text:span text:style-name="T15"> общественн</text:span></text:span><text:span text:style-name="Основной_20_шрифт_20_абзаца"><text:span text:style-name="T10">ой</text:span></text:span><text:span text:style-name="Основной_20_шрифт_20_абзаца"><text:span text:style-name="T15"> собственност</text:span></text:span><text:span text:style-name="Основной_20_шрифт_20_абзаца"><text:span text:style-name="T10">и</text:span></text:span><text:span text:style-name="Основной_20_шрифт_20_абзаца"><text:span text:style-name="T15"> на средства производства, </text:span></text:span><text:span text:style-name="Основной_20_шрифт_20_абзаца"><text:span text:style-name="T10">у людей </text:span></text:span><text:span text:style-name="Основной_20_шрифт_20_абзаца"><text:span text:style-name="T15">сформировалась</text:span></text:span><text:span text:style-name="Основной_20_шрифт_20_абзаца"><text:span text:style-name="T10"> </text:span></text:span><text:span text:style-name="Основной_20_шрифт_20_абзаца"><text:span text:style-name="T15">общность в идее, </text:span></text:span><text:span text:style-name="Основной_20_шрифт_20_абзаца"><text:span text:style-name="T10">как необходимое идеальное для практического осуществления такой жизни. </text:span></text:span><text:span text:style-name="Основной_20_шрифт_20_абзаца"><text:span text:style-name="T15">Общность в идее людей <text:s/></text:span></text:span><text:span text:style-name="Основной_20_шрифт_20_абзаца"><text:span text:style-name="T13">прослеживается</text:span></text:span><text:span text:style-name="Основной_20_шрифт_20_абзаца"><text:span text:style-name="T10"> (момент отражения)</text:span></text:span><text:span text:style-name="Основной_20_шрифт_20_абзаца"><text:span text:style-name="T15"> </text:span></text:span><text:span text:style-name="Основной_20_шрифт_20_абзаца"><text:span text:style-name="T10">и </text:span></text:span><text:span text:style-name="Основной_20_шрифт_20_абзаца"><text:span text:style-name="T13">осуществляется</text:span></text:span><text:span text:style-name="Основной_20_шрифт_20_абзаца"><text:span text:style-name="T10"> (момент преобразовательный) </text:span></text:span><text:span text:style-name="Основной_20_шрифт_20_абзаца"><text:span text:style-name="T15">в советских фильмах, песнях, </text:span></text:span><text:span text:style-name="Основной_20_шрифт_20_абзаца"><text:span text:style-name="T10">художественных</text:span></text:span><text:span text:style-name="Основной_20_шрифт_20_абзаца"><text:span text:style-name="T15"> </text:span></text:span><text:span text:style-name="Основной_20_шрифт_20_абзаца"><text:span text:style-name="T10">произведениях, других культурных проявлениях и в советских СМИ.</text:span></text:span><text:span text:style-name="Основной_20_шрифт_20_абзаца"><text:span text:style-name="T15"> </text:span></text:span><text:span text:style-name="Основной_20_шрифт_20_абзаца"><text:span text:style-name="T10">Э</text:span></text:span><text:span text:style-name="Основной_20_шрифт_20_абзаца"><text:span text:style-name="T15">та общность в идее имеет своим истоком интересы рабочего класса. </text:span></text:span><text:span text:style-name="Основной_20_шрифт_20_абзаца"><text:span text:style-name="T10">Особенно ярко это выражалось в фильмах (н.р. х/ф "Шахтёры") до начала хрущёвского оппортунизма. </text:span></text:span><text:span text:style-name="Основной_20_шрифт_20_абзаца"><text:span text:style-name="T15">Когда </text:span></text:span><text:span text:style-name="Основной_20_шрифт_20_абзаца"><text:span text:style-name="T10">в отдельном слое населения появляется </text:span></text:span><text:span text:style-name="Основной_20_шрифт_20_абзаца"><text:span text:style-name="T15">идеология, </text:span></text:span><text:span text:style-name="Основной_20_шрифт_20_абзаца"><text:span text:style-name="T10">чуждая</text:span></text:span><text:span text:style-name="Основной_20_шрифт_20_абзаца"><text:span text:style-name="T15"> эти</text:span></text:span><text:span text:style-name="Основной_20_шрифт_20_абзаца"><text:span text:style-name="T10">м</text:span></text:span><text:span text:style-name="Основной_20_шрифт_20_абзаца"><text:span text:style-name="T15"> интерес</text:span></text:span><text:span text:style-name="Основной_20_шрифт_20_абзаца"><text:span text:style-name="T10">ам</text:span></text:span><text:span text:style-name="Основной_20_шрифт_20_абзаца"><text:span text:style-name="T15">, осуществляя интересы латентной буржуазной номенклатуры (столы заказов, блат, дефицит), </text:span></text:span><text:span text:style-name="Основной_20_шрифт_20_абзаца"><text:span text:style-name="T10">тогда</text:span></text:span><text:span text:style-name="Основной_20_шрифт_20_абзаца"><text:span text:style-name="T15"> происходят регрессивные шаги назад в общем прогрессе, подобные тому, который произошёл </text:span></text:span><text:span text:style-name="Основной_20_шрифт_20_абзаца"><text:span text:style-name="T10">в</text:span></text:span><text:span text:style-name="Основной_20_шрифт_20_абзаца"><text:span text:style-name="T15"> Советск</text:span></text:span><text:span text:style-name="Основной_20_шрифт_20_абзаца"><text:span text:style-name="T10">ом</text:span></text:span><text:span text:style-name="Основной_20_шрифт_20_абзаца"><text:span text:style-name="T15"> Союз</text:span></text:span><text:span text:style-name="Основной_20_шрифт_20_абзаца"><text:span text:style-name="T10">е</text:span></text:span><text:span text:style-name="Основной_20_шрифт_20_абзаца"><text:span text:style-name="T15"> </text:span></text:span><text:span text:style-name="Основной_20_шрифт_20_абзаца"><text:span text:style-name="T10">в </text:span></text:span><text:span text:style-name="Основной_20_шрифт_20_абзаца"><text:span text:style-name="T15">90-ы</text:span></text:span><text:span text:style-name="Основной_20_шрифт_20_абзаца"><text:span text:style-name="T10">е</text:span></text:span><text:span text:style-name="Основной_20_шрифт_20_абзаца"><text:span text:style-name="T15"> год</text:span></text:span><text:span text:style-name="Основной_20_шрифт_20_абзаца"><text:span text:style-name="T10">ы</text:span></text:span><text:span text:style-name="Основной_20_шрифт_20_абзаца"><text:span text:style-name="T15">.</text:span></text:span></text:p>
      <text:p text:style-name="P11"><text:span text:style-name="Основной_20_шрифт_20_абзаца"><text:span text:style-name="T9">Советский народ - крепкий орешек.</text:span></text:span><text:span text:style-name="Основной_20_шрифт_20_абзаца"><text:span text:style-name="T10"> Общественное самоосознание равенства и единства </text:span></text:span><text:span text:style-name="Основной_20_шрифт_20_абзаца"><text:span text:style-name="T13">целей</text:span></text:span><text:span text:style-name="Основной_20_шрифт_20_абзаца"><text:span text:style-name="T10">, </text:span></text:span><text:span text:style-name="Основной_20_шрифт_20_абзаца"><text:span text:style-name="T13">деятельности</text:span></text:span><text:span text:style-name="Основной_20_шрифт_20_абзаца"><text:span text:style-name="T10"> и </text:span></text:span><text:span text:style-name="Основной_20_шрифт_20_абзаца"><text:span text:style-name="T13">условий</text:span></text:span><text:span text:style-name="Основной_20_шрифт_20_абзаца"><text:span text:style-name="T10"> жизни, сделали советский народ могучей силой: был побеждён фашизм времён Второй мировой войны, а хрущёвский поворот к капитализму в начале 60-ых, лишь спустя 30 лет достиг своей разрушительной цели. Хрущёвский поворот заключался: в экономике - в переориентации со "снижения себестоимости" на "прибыль и рынок" (Косыгинская реформа), а в политике - в отчуждении власти от советского народа (упразднение диктатуры пролетариата и объявление КПСС партией не рабочих, а "всего народа").</text:span></text:span></text:p>
      <text:p text:style-name="P11"><text:span text:style-name="Основной_20_шрифт_20_абзаца"><text:span text:style-name="T9">Как сейчас "советский народ" есть. </text:span></text:span><text:span text:style-name="Основной_20_шрифт_20_абзаца"><text:span text:style-name="T15">Например, советские фильмы фиксируют, как существенный результат экономической общности в </text:span></text:span><text:span text:style-name="Основной_20_шрифт_20_абзаца"><text:span text:style-name="T10">то время</text:span></text:span><text:span text:style-name="Основной_20_шрифт_20_абзаца"><text:span text:style-name="T15">, - духовную общность, которая теперь, </text:span></text:span><text:span text:style-name="Основной_20_шрифт_20_абзаца"><text:span text:style-name="T10">в современных условиях,</text:span></text:span><text:span text:style-name="Основной_20_шрифт_20_абзаца"><text:span text:style-name="T15"> - тот же "советский народ". </text:span></text:span><text:span text:style-name="Основной_20_шрифт_20_абзаца"><text:span text:style-name="T10">Так как </text:span></text:span><text:span text:style-name="Основной_20_шрифт_20_абзаца"><text:span text:style-name="T15">СССР теперь нет, </text:span></text:span><text:span text:style-name="Основной_20_шрифт_20_абзаца"><text:span text:style-name="T10">по-этому</text:span></text:span><text:span text:style-name="Основной_20_шрифт_20_абзаца"><text:span text:style-name="T15"> "советский народ" сейчас преходит и снимает себя в современной общности Р</text:span></text:span><text:span text:style-name="Основной_20_шрифт_20_абзаца"><text:span text:style-name="T10">оссии</text:span></text:span><text:span text:style-name="Основной_20_шрифт_20_абзаца"><text:span text:style-name="T15"> и государств бывшего СССР. В идеальной сфере, в головах </text:span></text:span><text:span text:style-name="Основной_20_шрифт_20_абзаца"><text:span text:style-name="T10">бывших </text:span></text:span><text:span text:style-name="Основной_20_шрифт_20_абзаца"><text:span text:style-name="T15">граждан СССР, <text:s/>"советский народ" существует и сейчас. </text:span></text:span><text:span text:style-name="Основной_20_шрифт_20_абзаца"><text:span text:style-name="T10">Он существует, в том числе, и в воинской присяге Советскому Союзу, </text:span></text:span><text:soft-page-break/><text:span text:style-name="Основной_20_шрифт_20_абзаца"><text:span text:style-name="T10">потому как по своей сути "присяга" - священна, а "переприсяга" - уже не присяга. Он существует в оставшейся в каком-то виде общности экономических связей, языка и культуры (опоры ЛЭП, железные дороги, здания, фильмы и книги эпохи СССР).</text:span></text:span></text:p>
      <text:p text:style-name="P11"><text:span text:style-name="Основной_20_шрифт_20_абзаца"><text:span text:style-name="T10">"Советский народ" это национальность. Первобытные, родо-биологически обосновываемые </text:span></text:span><text:span text:style-name="Основной_20_шрифт_20_абзаца"><text:span text:style-name="T9">национальности</text:span></text:span><text:span text:style-name="Основной_20_шрифт_20_абзаца"><text:span text:style-name="T10"> себя сегодня снимают в </text:span></text:span><text:span text:style-name="Основной_20_шрифт_20_абзаца"><text:span text:style-name="T9">нациях</text:span></text:span><text:span text:style-name="Основной_20_шрифт_20_абзаца"><text:span text:style-name="T10">, и появляются вновь как </text:span></text:span><text:span text:style-name="Основной_20_шрифт_20_абзаца"><text:span text:style-name="T9">национальности</text:span></text:span><text:span text:style-name="Основной_20_шрифт_20_абзаца"><text:span text:style-name="T10">, когда это понятие употребляется в общественно-экономической и <text:s/>современно-культурной определённости. Например, называются как национальности следующие: "американец" - как гражданин США; "француз" - как гражданин Франции, "россиянин" - как гражданин России</text:span></text:span><text:span text:style-name="Основной_20_шрифт_20_абзаца"><text:span text:style-name="T16">, </text:span></text:span><text:span text:style-name="Основной_20_шрифт_20_абзаца"><text:span text:style-name="T10">"советский" - как гражданин СССР. Советская национальность человека может говорить о том, что он - приверженец коммунизма, как минимум в тех его проявлениях, которые были в СССР. Это человек стремящийся к гуманизму, к саморазвитию, а не просто орудие, что-то исполняющее за деньги. Советский человек это не тот, который ограничился своей семьёй и имуществом, и для которого торг, в том или ином виде, составляет основу взаимодействия с окружающими. Подобная антикоммунистическая либеральная убогость уходит в ископаемое небытие, уступая место первой мысли человека об общем благе.</text:span></text:span></text:p>
      <text:p text:style-name="P8"><text:span text:style-name="Основной_20_шрифт_20_абзаца"><text:span text:style-name="T9">Как "советский народ" будет. </text:span></text:span><text:span text:style-name="Основной_20_шрифт_20_абзаца"><text:span text:style-name="T10">"Советский народ", как духовное, имеет сегодня достаточный потенциал для действительной консолидации общества в случае какой-либо катастрофы: метеорит, война или продолжение нынешнего экономического курса правительства. </text:span></text:span><text:span text:style-name="Основной_20_шрифт_20_абзаца"><text:span text:style-name="T15">Уникальное единообразие производственной жизни, идеологии, культуры, образования не могло не сформировать общност</text:span></text:span><text:span text:style-name="Основной_20_шрифт_20_абзаца"><text:span text:style-name="T10">ь</text:span></text:span><text:span text:style-name="Основной_20_шрифт_20_абзаца"><text:span text:style-name="T15"> людей, несравним</text:span></text:span><text:span text:style-name="Основной_20_шрифт_20_абзаца"><text:span text:style-name="T10">ую</text:span></text:span><text:span text:style-name="Основной_20_шрифт_20_абзаца"><text:span text:style-name="T15"> по степени общности с США и другими капиталистическими нациями. </text:span></text:span><text:span text:style-name="Основной_20_шрифт_20_абзаца"><text:span text:style-name="T10">Таким образом, после контрреволюции 90-х, "советский народ" остался в духе бывших граждан СССР и воспроизводится в новых гражданах, благодаря культурному наследию.</text:span></text:span><text:span text:style-name="Основной_20_шрифт_20_абзаца"><text:span text:style-name="T15"> Это присутствие в духе и составляет то фактическое, что делает "советский народ" сегодня </text:span></text:span><text:span text:style-name="Основной_20_шрифт_20_абзаца"><text:span text:style-name="T10">сущим; оно</text:span></text:span><text:span text:style-name="Основной_20_шрифт_20_абзаца"><text:span text:style-name="T15"> же - подспорье будущего прогресса общества.</text:span></text:span></text:p>
      <text:p text:style-name="P8"><text:span text:style-name="Основной_20_шрифт_20_абзаца"><text:span text:style-name="T15"/></text:span></text:p>
      <text:p text:style-name="P17"><text:span text:style-name="Основной_20_шрифт_20_абзаца"><text:span text:style-name="T4">ПЯТЬ МЫСЛИТЕЛЕЙ</text:span></text:span></text:p>
      <text:p text:style-name="P11">По поводу пятого <text:span text:style-name="Основной_20_шрифт_20_абзаца"><text:span text:style-name="T1">мыслителя</text:span></text:span> размышляли четверо.</text:p>
      <text:p text:style-name="P11">Одного <text:span text:style-name="Основной_20_шрифт_20_абзаца"><text:span text:style-name="T1">мыслителя </text:span></text:span>вердикт был: "я с ним не согласен". Что это может означать? <text:s/>- то, что внутри возникает чувство несоответствия систем взглядов, отчего в душе происходит протест. Далее, для человека свойственно логически обосновывать свои устремления, себя, в своей системе идей, стремясь к как можно большей цел<text:span text:style-name="Основной_20_шрифт_20_абзаца"><text:span text:style-name="T1">остности</text:span></text:span> этой системы. Высказывая собеседнику какой-нибудь фрагмент этой системы, человек стремиться в ещё большей мере <text:span text:style-name="Основной_20_шрифт_20_абзаца"><text:span text:style-name="T1">увериться</text:span></text:span> в её безупречности. Если для другого человека этот фрагмент противоречит системе взглядов, <text:span text:style-name="T1">то тот</text:span>, в свою очередь, стремится обосновать свои ценности. <text:span text:style-name="Основной_20_шрифт_20_абзаца"><text:span text:style-name="T1">Так п</text:span></text:span><text:span text:style-name="T1">роисходит</text:span> спор. </text:p>
      <text:p text:style-name="P11">Человек строит и обосновывает свою систему взглядов в обязательном общении с другими людьми, потому что система взглядов <text:span text:style-name="Основной_20_шрифт_20_абзаца"><text:span text:style-name="T1">любого человека</text:span></text:span>, это<text:span text:style-name="Основной_20_шрифт_20_абзаца"><text:span text:style-name="T1"> </text:span></text:span>его обоснование его места в обществе. Системы взглядов не может быть, если человек развивался вне связей с обществом. <text:span text:style-name="Основной_20_шрифт_20_абзаца"><text:span text:style-name="T1">Только о</text:span></text:span>бщественная среда делает человека человеком, а не Маугли.</text:p>
      <text:p text:style-name="P11"><text:span text:style-name="Основной_20_шрифт_20_абзаца"><text:span text:style-name="T1">Таким образом, "несогласие", как таковое,</text:span></text:span> следующим шагом вызывает потребность логического развёртывания конкретного содержания этого несогласия: по каким пунктам, как эти пункты происходят из системы и как они эту систему собой <text:span text:style-name="Основной_20_шрифт_20_абзаца"><text:span text:style-name="T1">обосновывают</text:span></text:span>. <text:span text:style-name="Основной_20_шрифт_20_абзаца"><text:span text:style-name="T1">Н</text:span></text:span>есогласие с человеком, <text:span text:style-name="Основной_20_шрифт_20_абзаца"><text:span text:style-name="T1">у которого</text:span></text:span> систем<text:span text:style-name="Основной_20_шрифт_20_абзаца"><text:span text:style-name="T1">а</text:span></text:span> взглядов <text:span text:style-name="Основной_20_шрифт_20_абзаца"><text:span text:style-name="T1">является </text:span></text:span>очень выверенн<text:span text:style-name="Основной_20_шрифт_20_абзаца"><text:span text:style-name="T1">ой</text:span></text:span> жизненным опытом и научным осмыслением, <text:span text:style-name="Основной_20_шрифт_20_абзаца"><text:span text:style-name="T1">делает это</text:span></text:span> непрост<text:span text:style-name="Основной_20_шрифт_20_абзаца"><text:span text:style-name="T1">ой</text:span></text:span> задач<text:span text:style-name="Основной_20_шрифт_20_абзаца"><text:span text:style-name="T1">ей</text:span></text:span>. Неудача в её выполнении означает осознание недостаточного совершенства собственного мировосприятия <text:span text:style-name="Основной_20_шрифт_20_абзаца"><text:span text:style-name="T1">и побуждает к дальнейшему саморазвитию.</text:span></text:span> <text:span text:style-name="Основной_20_шрифт_20_абзаца"><text:span text:style-name="T1">Удача же это собственное мировосприятие укрепляет. Можно быть уверенным в своих положениях, с которыми несогласен данный класс людей, если знаешь наверняка их соответствие идеям другого класса людей. </text:span></text:span>Впрочем, часто человек не требует <text:span text:style-name="Основной_20_шрифт_20_абзаца"><text:span text:style-name="T1">от себя </text:span></text:span>глубокой системности своего мировоззрения, скрепляя несвязанные его отдельн<text:span text:style-name="Основной_20_шрифт_20_абзаца"><text:span text:style-name="T1">о-</text:span></text:span>выверенные фрагменты друг с другом чувственным восприятием мира. Это зависит от человека.</text:p>
      <text:p text:style-name="P12">Другой мыслитель нашёл свою связь формы с содержанием, заключив о пятом мыслителе как определяющее: "он - глумится". Чтобы быть понятым, это выражение требует дальнейшего различения. Под глумлением подразумевают ситуацию, когда "плохой человек несправедливо смеётся над хорошим". Когда же наоборот, "хороший человек справедливо смеётся над плохим", то это можно обозначить словосочетанием "высмеивать пороки". То есть, выражение "он глумится" имеет, с одной стороны, вариант оценки субъектом объекта <text:s/>(соизмерение объекта по субъекту). А поскольку индивидуальная система идей человека существует только как апробированная определённой общественной группой единомышленников, то это - вариант оценки одной группой единомышленников системы взглядов другой группы. С другой стороны, выражение "он - глумится" выказывает систему ценностей субъекта, как высвечиваемую на фоне объекта (соизмерение <text:soft-page-break/>субъекта по объекту). Для дальнейшего различения нужно конкретное: каков был предмет "глумления"?</text:p>
      <text:p text:style-name="P12">Третий мыслитель, утверждал природу мышления в истине как лишённую эмоциональности: "мыслитель должен быть пнём". Но мышление, познание - это орудие для достижение целей практической жизни человека. Цели - это направления необходимости. К необходимостям люди не безразличны, потому что это именно - необходимости. А потому, равнодушные люди лишены мотивации мыслить. Получается, что эмоциональность принципиально присутствует в мышлении, составляя собой волю движения к цели, волю выведения. С другой стороны, эмоциональность в процессе мышления, при слабой дисциплине субъекта, может приводить к заблуждениям из-за неоправданного преувеличения или преуменьшения той или иной стороны мысли. То есть, волнуясь целью, нужно быть хладнокровным ("быть пнём") при её выведении (достижении). Получаем налицо отчуждение цели от средства её достижения. Это отчуждение - особенность человека, как существа разумного, в отличии от животных. У животных эмоциональность физиологически совпадает с процессом достижения "целей". </text:p>
      <text:p text:style-name="P12">Надо заметить, что в процессе выведения заранее нельзя знать, к чему придёшь, поэтому цель может быть только достаточно абстрактной.</text:p>
      <text:p text:style-name="P12">Четвёртый собеседник не успевал думать в процессе беседы, был слишком ангажирован своими эмоциями <text:s/>и поэтому рефлектировал по поводу выводов своих друзей в данном изложении.</text:p>
      <text:p text:style-name="P9">А теперь, небольшое упражнение: кто из этих пятерых - главный?</text:p>
      <text:p text:style-name="P9"/>
      <text:p text:style-name="P17"><text:span text:style-name="Основной_20_шрифт_20_абзаца"><text:span text:style-name="T4">О ПРЕДВЗЯТОСТИ "АРХИВНЫХ ДАННЫХ"</text:span></text:span></text:p>
      <text:p text:style-name="P11">Возможно ли непредвзятое исследование, проводимое на основе работы с архивными документами <text:span text:style-name="Основной_20_шрифт_20_абзаца"><text:span text:style-name="T1">или со статистикой?</text:span></text:span> Считается, что результаты этих исследований, осв<text:span text:style-name="T1">я</text:span>щённые ремаркой: "на основе исследований архивов", <text:s/>- совершенно беспристрастны и имеют неоспоримую истинность. Но возьмём примером случай физических опытов, исключив "мутную" тему общественных отношений: например - опыты Ньютона по измерению ускорения свободного падения. В эксперименте будем ронять с высоты стальной шарик. На первый взгляд, здесь очень легко осуществить подход беспристрастный. Однако: мы меряем ускорение свободного падения и, следовательно, цвет шарика нам не важен..., - вот вам и пристрастность! Отсюда видно, что "пристрастность" принципиально присутствует в любом исследовании и собой осуществляет направление исследований в сторону заинтересованности практического <text:span text:style-name="Основной_20_шрифт_20_абзаца"><text:span text:style-name="T1">воздействия</text:span></text:span> на природу (или общество). Поэтому <text:span text:style-name="T1">работа</text:span> в архиве <text:span text:style-name="T1">может быть или научной, или может </text:span>проводить<text:span text:style-name="T1">ся</text:span> на заказ какой-то точки зрения. <text:span text:style-name="Основной_20_шрифт_20_абзаца"><text:span text:style-name="T1">В последнем случае</text:span></text:span> из архива выделяются "нужные" факты, а "несоответствующие" факты оставляются без внимания.</text:p>
      <text:p text:style-name="P11">Когда кто-то стремится к <text:span text:style-name="Основной_20_шрифт_20_абзаца"><text:span text:style-name="T1">декларативной </text:span></text:span>"объективности", не стремится ли он <text:span text:style-name="Основной_20_шрифт_20_абзаца"><text:span text:style-name="T1">таким образом</text:span></text:span> утвердить свой субъективный взгляд? Стремясь к "объективности" и к "беспристрастности", нужно в архиве одинаково "пристрастно" рассмотреть как данные, обосновывающие одну точку зрения, так и данные, обосновывающие противоположную точку зрения. Но тогда теряется смысл работы в архиве.</text:p>
      <text:p text:style-name="P11">Рассмотрим это на примере "красных" и "белых". Для "объективности" архивный материал следовало бы рассмотреть как с позиции "красных", так и с позиции "<text:span text:style-name="Основной_20_шрифт_20_абзаца"><text:span text:style-name="T1">белых</text:span></text:span>". То есть, - дать два, с виду противоречащих друг другу материала. При этом такая их смесь будет бестолковой, так как для практического воздействия на природу (общество) будет предлагать "нулевой" вариант. </text:p>
      <text:p text:style-name="P11">"Красная" позиция нужна для революции, для прогресса; "белая" - для контрреволюции, застоя и регресса. ...Заметим, что только что проведено исследование по сценарию "нулевого" варианта... Какова же тогда практическая ценность? А такова, что положенные как равные: позиция, обосновываемая регрессивной, и позиция, обосновываемая прогрессивной, высвечивают прогресс поглощающим <text:span text:style-name="Основной_20_шрифт_20_абзаца"><text:span text:style-name="T1">регресс</text:span></text:span>. <text:s/>То есть, путём этого равенства утверждается неравенство. Таким образом "бесполезный ноль" исчезает в практической ценности исследования архива.</text:p>
      <text:p text:style-name="P11">Но это вышло при размышлениях, в которых конкретное архивов даже не уточняется! Тут <text:span text:style-name="T1">есть опасность</text:span> <text:span text:style-name="T1">попасть</text:span> в анекдотическое положение, <text:span text:style-name="T1">схожее с тем, в котором оказался</text:span> сам Гегел<text:span text:style-name="T1">ь</text:span>, когда создавал на основе <text:span text:style-name="Основной_20_шрифт_20_абзаца"><text:span text:style-name="T1">диалектической</text:span></text:span> логики физику, без необходимого привлечения экспериментального <text:span text:style-name="Основной_20_шрифт_20_абзаца"><text:span text:style-name="T1">материала (то есть, собственно - физики).</text:span></text:span> Для него, например, была странным возможность вращения двух одинаковых по массе планет (звёзд) вокруг центра, в котором нет никакого тела. Или, без необходимого использования призмы, может казаться странной возможность разложения <text:span text:style-name="Основной_20_шрифт_20_абзаца"><text:span text:style-name="T1">белого цвета</text:span></text:span>, казалось бы наипростейшего, - на разные цвета.</text:p>
      <text:p text:style-name="P11"><text:soft-page-break/>Поэтому<text:span text:style-name="Основной_20_шрифт_20_абзаца"><text:span text:style-name="T1">,</text:span></text:span> нужно в рассмотрение обязательно вводить конкретный архивный материал. И, чтобы не быть жертвой пропаганды какой-то точки зрения, вооружённой архивными <text:span text:style-name="Основной_20_шрифт_20_абзаца"><text:span text:style-name="T1">выписками</text:span></text:span>, нужно также погружаться в <text:s/>исследование архивов: и в те же самые, и в другие. <text:span text:style-name="Основной_20_шрифт_20_абзаца"><text:span text:style-name="T7">Истине будет соответствовать охват в систематическое целое как можно более обширного количества архивных данных.</text:span></text:span> Но это - не дюжий труд! Вспомним большую, кропотливую работу со статистикой Ленина, когда он писал книгу о развитии капитализма в России или Маркса, создававшего "Капитал".</text:p>
      <text:p text:style-name="P13"/>
      <text:p text:style-name="P17"><text:span text:style-name="Основной_20_шрифт_20_абзаца"><text:span text:style-name="T4">ПРО РАДОСТЬ</text:span></text:span></text:p>
      <text:p text:style-name="P11">Раскидываю с удовольствием у лесного домика снег. "Зачем ты это делаешь?", - спрашивает товарищ. "Не знаю..., <text:span text:style-name="Основной_20_шрифт_20_абзаца"><text:span text:style-name="T7">душа просит</text:span></text:span>". Раскидываю и думаю, зачем я это делаю. Представляю себе будущую чистоту, удовлетворение от этой чистоты - душа радуется... Найден ответ!, - делаю для того, чтобы потом <text:span text:style-name="Основной_20_шрифт_20_абзаца"><text:span text:style-name="T7">душа радовалась</text:span></text:span>. Поэтому она и просит. Предмет поиска стал причиной себя: это первый положительный результат в этом исследовании. Поиск превратился в исследование.</text:p>
      <text:p text:style-name="P11">Вот, получилось всё логически, даже за рамками разумного... Данное суждение своим явлением превратило себя из истинного в ложное, поскольку - в эти рамки логического и эта "неразумная" тема была таки помещена. С другой стороны, то, что казалось недоступным разуму, перестаёт быть таковым: как минимум - задана тема. Эта тема - про "движение чего-то душевного". Тут душевное - это мотивация деятельности и радость.</text:p>
      <text:p text:style-name="P7"><text:span text:style-name="T2">Рассмотрим радость. Радость для человека может вызываться многим, оставаясь во всех случаях процессом физиологическим. То есть, радость - это физиологическое проявление деятельности высшей нервной системы, когда вкушается соответствие результатов своего восприятия своим требованиям. В данном случае она происходит в том числе и от физиологии</text:span><text:span text:style-name="Основной_20_шрифт_20_абзаца"><text:span text:style-name="T2">: приятно махать лопатой на свежем воздухе</text:span></text:span><text:span text:style-name="T2">. В отличии от животных, человек богат ещё возможностью радоваться более развитым моральным удовлетворением, если сравнить, например, с таковым у собаки, завидевшей своего хозяина. </text:span><text:span text:style-name="Основной_20_шрифт_20_абзаца"><text:span text:style-name="T2">При этом моральное удовлетворение уже не будет связано с требованиями физиологии.</text:span></text:span><text:span text:style-name="T2"> Так человек</text:span><text:span text:style-name="Основной_20_шрифт_20_абзаца"><text:span text:style-name="T2">,</text:span></text:span><text:span text:style-name="T2"> в своём развитии в направлении от животного</text:span><text:span text:style-name="Основной_20_шрифт_20_абзаца"><text:span text:style-name="T2">,</text:span></text:span><text:span text:style-name="T2"> всё больше отчуждается от животного в себе. Тогда, через миллионы </text:span><text:span text:style-name="Основной_20_шрифт_20_абзаца"><text:span text:style-name="T2">или сотни(!) </text:span></text:span><text:span text:style-name="T2">лет, человек биологически будет радикально отличаться от остальных животных</text:span><text:span text:style-name="Основной_20_шрифт_20_абзаца"><text:span text:style-name="T2">:</text:span></text:span><text:span text:style-name="T2"> о</text:span><text:span text:style-name="Основной_20_шрифт_20_абзаца"><text:span text:style-name="T2">н будет не своеобразным животным</text:span></text:span><text:span text:style-name="T2">, а <text:s/>нек</text:span><text:span text:style-name="Основной_20_шрифт_20_абзаца"><text:span text:style-name="T2">им</text:span></text:span><text:span text:style-name="T2"> </text:span><text:span text:style-name="Основной_20_шрифт_20_абзаца"><text:span text:style-name="T3">неживотным</text:span></text:span><text:span text:style-name="T2"> </text:span><text:span text:style-name="Основной_20_шрифт_20_абзаца"><text:span text:style-name="T3">существом</text:span></text:span><text:span text:style-name="Основной_20_шрифт_20_абзаца"><text:span text:style-name="T2">.</text:span></text:span></text:p>
      <text:p text:style-name="P7"><text:span text:style-name="Основной_20_шрифт_20_абзаца"><text:span text:style-name="T2"/></text:span></text:p>
      <text:p text:style-name="P10"><draw:frame draw:style-name="fr2" draw:name="Графический объект3" text:anchor-type="paragraph" svg:x="0.099cm" svg:y="-0.06cm" svg:width="19.784cm" svg:height="0.374cm" draw:z-index="3"><draw:image xlink:href="file:///C:/Program%20Files%20(x86)/OpenOffice%204/share/gallery/rulers/grnrulr2.gif" xlink:type="simple" xlink:show="embed" xlink:actuate="onLoad"/></draw:frame>Мышление о мышлении.</text:p>
      <text:p text:style-name="P17"><text:span text:style-name="Основной_20_шрифт_20_абзаца"><text:span text:style-name="T5">ИЕРАРХИЯ РЕФЛЕКСИЙ</text:span></text:span></text:p>
      <text:p text:style-name="P15">Всякая мысль это - рефлексия. Далее выводимая из той мысли другая мысль - рефлексия рефлексии. Если так далее выводимые друг из друга мысли имеют в своём содержании конкретную развиваемую тему, то эта иерархия рефлексий - не <text:span text:style-name="Основной_20_шрифт_20_абзаца"><text:span text:style-name="T1">зряшная</text:span></text:span>, не пустая. Данное, сейчас приводимое рассуждение, это - рефлексия этих соотношений рефлексий. Если так дальше продолжать, то существенное, конкретное содержание рефлексии теряется и она превращается в зряшную, в пустую. Рефлексия рефлексии рефлексией - тавтология (бессодержательное), потому что тут, в наз(ы)вании, содержание и форма - совпали. <text:s text:c="2"/></text:p>
      <text:p text:style-name="P14"/>
      <text:p text:style-name="P18"><text:span text:style-name="Основной_20_шрифт_20_абзаца"><text:span text:style-name="T5">ПОДОБИЕ БОГА И ЧЕЛОВЕКА</text:span></text:span></text:p>
      <text:p text:style-name="P6"><draw:frame draw:style-name="fr2" draw:name="Графический объект4" text:anchor-type="paragraph" svg:x="0.092cm" svg:y="3.341cm" svg:width="19.784cm" svg:height="0.393cm" draw:z-index="2"><draw:image xlink:href="file:///C:/Program%20Files%20(x86)/OpenOffice%204/share/gallery/rulers/grnrulr2.gif" xlink:type="simple" xlink:show="embed" xlink:actuate="onLoad"/></draw:frame>"Бог создал человека по своему подобию..." Даже если бы очень хотелось в это верить, обескураживает то, что человек имеет физическое подобие и с приматами. Уже это может компрометировать Бога, не говоря уже о том, что неотъемлемой частью человека является орган, непорочное употребление которого трудно себе вообразить. Для спасения веры от "растления" рассудком, можно предположить, что наоборот - человек создал Бога по своему подобию. Но в этом случае возникает вопрос, возможно ли какое-либо проявление Бога, не опосредствованное фантазией человека?</text:p>
      <text:p text:style-name="P6"/>
      <text:p text:style-name="P6"/>
      <text:p text:style-name="P6">Автор публикаций в номере: Булгаков Александр Ю<text:span text:style-name="T6">р</text:span>ьевич (<text:a xlink:type="simple" xlink:href="mailto:ioj@mail.ru" text:style-name="Internet_20_link" text:visited-style-name="Visited_20_Internet_20_Link"><text:span text:style-name="T6">ioj@mail.ru</text:span></text:a>)</text:p>
      <text:p text:style-name="P6"><text:span text:style-name="Основной_20_шрифт_20_абзаца"><text:span text:style-name="T1">Адрес в Интернете: </text:span></text:span><text:a xlink:type="simple" xlink:href="https://wr-nsk.ru/gegel-v-dejstvii/" text:style-name="Internet_20_link" text:visited-style-name="Visited_20_Internet_20_Link"><text:span text:style-name="Основной_20_шрифт_20_абзаца">https://wr-nsk.ru/gegel-v-dejstvii/</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9.991cm" style:type="center"/>
          <style:tab-stop style:position="19.981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language="ru" fo:country="RU"/>
    </style:style>
    <style:page-layout style:name="Mpm1">
      <style:page-layout-properties fo:page-width="21.001cm" fo:page-height="29.7cm" style:num-format="1" style:print-orientation="portrait" fo:margin-top="0.409cm" fo:margin-bottom="0.6cm" fo:margin-left="0.51cm" fo:margin-right="0.51cm" fo:background-color="#ffffcc"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стр.<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7DT1H17M39S</meta:editing-duration>
    <meta:editing-cycles>460</meta:editing-cycles>
    <meta:generator>OpenOffice/4.1.10$Win32 OpenOffice.org_project/4110m2$Build-9807</meta:generator>
    <dc:date>2021-06-29T08:51:01.58</dc:date>
    <dc:creator>Александр Булгаков</dc:creator>
    <meta:document-statistic meta:table-count="0" meta:image-count="4" meta:object-count="0" meta:page-count="4" meta:paragraph-count="40" meta:word-count="2349" meta:character-count="17824"/>
    <meta:user-defined meta:name="Info 1"/>
    <meta:user-defined meta:name="Info 2"/>
    <meta:user-defined meta:name="Info 3"/>
    <meta:user-defined meta:name="Info 4"/>
  </office:meta>
</office:document-meta>
</file>