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95cm" style:auto-text-indent="false"/>
      <style:text-properties fo:language="ru" fo:country="RU"/>
    </style:style>
    <style:style style:name="P2" style:family="paragraph" style:parent-style-name="Standard">
      <style:paragraph-properties fo:margin-left="0cm" fo:margin-right="0cm" fo:text-align="justify" style:justify-single-word="false" fo:text-indent="0.995cm" style:auto-text-indent="false"/>
      <style:text-properties fo:language="ru" fo:country="RU" fo:font-weight="bold" style:font-weight-asian="bold" style:font-weight-complex="bold"/>
    </style:style>
    <style:style style:name="P3" style:family="paragraph" style:parent-style-name="Standard">
      <style:paragraph-properties fo:margin-left="0cm" fo:margin-right="0cm" fo:text-align="justify" style:justify-single-word="false" fo:text-indent="0.995cm" style:auto-text-indent="false"/>
      <style:text-properties fo:language="ru" fo:country="RU" fo:font-weight="normal" fo:background-color="#ffff00" style:font-weight-asian="normal" style:font-weight-complex="normal"/>
    </style:style>
    <style:style style:name="P4" style:family="paragraph" style:parent-style-name="Standard">
      <style:paragraph-properties fo:margin-left="0cm" fo:margin-right="0cm" fo:text-align="justify" style:justify-single-word="false" fo:text-indent="0.995cm" style:auto-text-indent="false"/>
    </style:style>
    <style:style style:name="P5" style:family="paragraph" style:parent-style-name="Standard">
      <style:paragraph-properties fo:margin-left="0cm" fo:margin-right="0cm" fo:text-align="justify" style:justify-single-word="false" fo:text-indent="0.995cm" style:auto-text-indent="false"/>
      <style:text-properties style:font-name="Times New Roman1" fo:language="ru" fo:country="RU"/>
    </style:style>
    <style:style style:name="P6" style:family="paragraph" style:parent-style-name="Standard">
      <style:paragraph-properties fo:margin-left="0cm" fo:margin-right="0cm" fo:text-align="center" style:justify-single-word="false" fo:text-indent="0.995cm" style:auto-text-indent="false"/>
      <style:text-properties fo:color="#800000" fo:font-size="20pt" fo:language="ru" fo:country="RU" fo:font-style="italic" fo:font-weight="bold" style:font-size-asian="20pt" style:font-style-asian="italic" style:font-weight-asian="bold" style:font-size-complex="20pt" style:font-style-complex="italic" style:font-weight-complex="bold"/>
    </style:style>
    <style:style style:name="P7" style:family="paragraph" style:parent-style-name="Standard">
      <style:paragraph-properties fo:margin-left="0cm" fo:margin-right="0cm" fo:text-align="justify" style:justify-single-word="false" fo:text-indent="0.995cm" style:auto-text-indent="false" fo:background-color="#cccccc">
        <style:background-image/>
      </style:paragraph-properties>
      <style:text-properties fo:language="ru" fo:country="RU"/>
    </style:style>
    <style:style style:name="P8" style:family="paragraph" style:parent-style-name="Standard">
      <style:paragraph-properties fo:margin-left="0cm" fo:margin-right="0cm" fo:text-align="justify" style:justify-single-word="false" fo:text-indent="0cm" style:auto-text-indent="false"/>
      <style:text-properties fo:language="ru" fo:country="RU"/>
    </style:style>
    <style:style style:name="P9" style:family="paragraph" style:parent-style-name="Standard">
      <style:paragraph-properties fo:margin-left="0cm" fo:margin-right="0cm" fo:text-align="start" style:justify-single-word="false" fo:text-indent="0cm" style:auto-text-indent="false"/>
      <style:text-properties fo:language="ru" fo:country="RU"/>
    </style:style>
    <style:style style:name="P10" style:family="paragraph" style:parent-style-name="Standard">
      <style:paragraph-properties fo:margin-left="0cm" fo:margin-right="0cm" fo:text-align="justify" style:justify-single-word="false" fo:text-indent="0cm" style:auto-text-indent="false"/>
      <style:text-properties fo:language="ru" fo:country="RU" fo:background-color="#ffff00"/>
    </style:style>
    <style:style style:name="P11" style:family="paragraph" style:parent-style-name="Standard">
      <style:paragraph-properties fo:margin-left="0cm" fo:margin-right="0cm" fo:text-align="start" style:justify-single-word="false" fo:text-indent="0cm" style:auto-text-indent="false"/>
      <style:text-properties fo:language="ru" fo:country="RU" fo:background-color="#ffff00"/>
    </style:style>
    <style:style style:name="P12" style:family="paragraph" style:parent-style-name="Standard">
      <style:paragraph-properties fo:margin-left="0cm" fo:margin-right="0cm" fo:text-align="center" style:justify-single-word="false" fo:text-indent="0cm" style:auto-text-indent="false"/>
      <style:text-properties fo:color="#800000" fo:font-size="26pt" fo:language="ru" fo:country="RU" style:text-underline-style="solid" style:text-underline-width="auto" style:text-underline-color="font-color" fo:font-weight="bold" style:font-size-asian="26pt" style:font-weight-asian="bold" style:font-size-complex="26pt" style:font-weight-complex="bold"/>
    </style:style>
    <style:style style:name="P13"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color="#800000" fo:font-size="20pt" fo:language="ru" fo:country="RU" fo:font-style="italic" fo:font-weight="bold" style:font-size-asian="20pt" style:font-style-asian="italic" style:font-weight-asian="bold" style:font-size-complex="20pt" style:font-style-complex="italic" style:font-weight-complex="bold"/>
    </style:style>
    <style:style style:name="P14"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15" style:family="paragraph" style:parent-style-name="Standard">
      <style:paragraph-properties fo:margin-left="0cm" fo:margin-right="0cm" fo:text-align="start" style:justify-single-word="false" fo:text-indent="0cm" style:auto-text-indent="false"/>
      <style:text-properties fo:language="ru" fo:country="RU" fo:background-color="#ffff00"/>
    </style:style>
    <style:style style:name="P16" style:family="paragraph" style:parent-style-name="Standard">
      <style:paragraph-properties fo:margin-left="0cm" fo:margin-right="0cm" fo:text-align="start" style:justify-single-word="false" fo:text-indent="0cm" style:auto-text-indent="false" fo:break-before="page"/>
      <style:text-properties fo:language="ru" fo:country="RU" fo:background-color="#ffff00"/>
    </style:style>
    <style:style style:name="P17" style:family="paragraph" style:parent-style-name="Standard">
      <style:paragraph-properties fo:margin-left="0cm" fo:margin-right="0cm" fo:text-align="justify" style:justify-single-word="false" fo:text-indent="0.995cm" style:auto-text-indent="false"/>
      <style:text-properties fo:language="ru" fo:country="RU"/>
    </style:style>
    <style:style style:name="P18" style:family="paragraph" style:parent-style-name="Standard">
      <style:paragraph-properties fo:margin-left="0cm" fo:margin-right="0cm" fo:text-align="justify" style:justify-single-word="false" fo:text-indent="0.995cm" style:auto-text-indent="false" fo:break-before="page"/>
      <style:text-properties fo:language="ru" fo:country="RU"/>
    </style:style>
    <style:style style:name="P19" style:family="paragraph" style:parent-style-name="Standard" style:master-page-name="">
      <style:paragraph-properties fo:margin-left="0.367cm" fo:margin-right="0cm" fo:text-align="justify" style:justify-single-word="false" fo:text-indent="-0.346cm" style:auto-text-indent="false" style:page-number="auto"/>
      <style:text-properties fo:language="ru" fo:country="RU"/>
    </style:style>
    <style:style style:name="P20" style:family="paragraph" style:parent-style-name="Standard">
      <style:paragraph-properties fo:margin-left="0.367cm" fo:margin-right="0cm" fo:margin-top="0.4cm" fo:margin-bottom="0cm" fo:text-align="justify" style:justify-single-word="false" fo:text-indent="-0.346cm" style:auto-text-indent="false"/>
      <style:text-properties fo:language="ru" fo:country="RU"/>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ru" fo:country="RU"/>
    </style:style>
    <style:style style:name="T4" style:family="text">
      <style:text-properties fo:background-color="#ffff00"/>
    </style:style>
    <style:style style:name="T5" style:family="text">
      <style:text-properties fo:language="en" fo:country="US"/>
    </style:style>
    <style:style style:name="T6" style:family="text">
      <style:text-properties fo:language="en" fo:country="US" fo:background-color="#ffff00"/>
    </style:style>
    <style:style style:name="T7" style:family="text">
      <style:text-properties style:font-name="Times New Roman1"/>
    </style:style>
    <style:style style:name="T8" style:family="text">
      <style:text-properties style:font-name="Times New Roman1" fo:font-weight="bold" style:font-weight-asian="bold" style:font-weight-complex="bold"/>
    </style:style>
    <style:style style:name="T9" style:family="text">
      <style:text-properties style:font-name="Times New Roman"/>
    </style:style>
    <style:style style:name="T10" style:family="text">
      <style:text-properties fo:background-color="transparent"/>
    </style:style>
    <style:style style:name="T11" style:family="text">
      <style:text-properties fo:font-size="12pt" style:font-size-asian="12pt" style:font-size-complex="12pt"/>
    </style:style>
    <style:style style:name="T12" style:family="text">
      <style:text-properties fo:color="#000080"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Тематика газеты "Гегель в действии"</text:p>
      <text:p text:style-name="P8"/>
      <text:p text:style-name="P8"/>
      <text:p text:style-name="P10">ГЛАВНОЕ - ВЫВЕДЕНИЕ</text:p>
      <text:p text:style-name="P1">Статьи в газете должны содержать <text:tab/><text:span text:style-name="T1">самостоятельное</text:span></text:p>
      <text:p text:style-name="P2"><text:tab/><text:tab/><text:tab/><text:tab/><text:tab/><text:tab/>творческое </text:p>
      <text:p text:style-name="P1"><text:span text:style-name="T1"><text:tab/><text:tab/><text:tab/><text:tab/><text:tab/><text:tab/>логическое выведение</text:span> автора на любую <text:span text:style-name="T1">тему</text:span><text:span text:style-name="T2"> —</text:span> политическую, научную, нравственную, этическую или другую.</text:p>
      <text:p text:style-name="P1"/>
      <text:p text:style-name="P10">ИЛЛЮСТРАЦИЯ АЛЛЕГОРИЕЙ</text:p>
      <text:p text:style-name="P4">Часто люди дискутируют, используя накопленные знания в их неизменном виде, который был зафиксирован в момент их усвоения. Это похоже, например, на то, что человек накопил много фантиков от конфет, а потом, когда в жизни возникает необходимость принятия решения, главной его задачей становится выбор из всех фантиков самого подходящего. <text:span text:style-name="T3">При этом, когда кто-то пытается перепроверить выбранный фантик, ему часто возражают: "К чему изобретать велосипед?" </text:span>Это, во многих случаях себя оправдывающий, метафизический подход. </text:p>
      <text:p text:style-name="P1">Другой путь мышления можно сначала представить себе в виде спокойно пасущейся на лугу коровы, которая щиплет травку, п<text:span text:style-name="T10">еребираясь от одной поросли к другой, рядом растущей. Нельзя предугадать, куда эта корова мысли забредёт в следующую минуту. Она так и блуждает по лугу. Если это всё-таки не корова, а мысль, то она перебирается от одного своего положения к другому, сообразуясь и с логикой "съеденного", и с фактически имеющимся опытным материалом ("травой") в направлении, у</text:span>казанном этой логикой. Тем самым получается то самое "выведение". Результатом "выведения" можно считать "фантик". Но если всё-таки этот "фантик" считать не фиксированным, а меняющимся в зависимости от применения, то он становится годным для включения в какие-либо другие "выведения".</text:p>
      <text:p text:style-name="P1"/>
      <text:p text:style-name="P10">ПРИЗНАК ВЫВЕДЕНИЯ</text:p>
      <text:p text:style-name="P1">Признаком выведения служит <text:span text:style-name="T1">неожиданность</text:span> результата выведения. Если рассуждение ведётся для подтверждения заранее заданного результата, то это либо — подтасовка, самоцель которой — любой ценой сохранить неизменным декларируемое положение; либо — пересказ ранее делавшегося выведения. В случае пересказа имеется возможность перевыводить заново, с учётом новых сложившихся условий, и тогда результат снова может стать неожиданным! Результат выведения может оказаться совпадающим с уже известным. Тогда это — случай подтверждения истины. Если результат выведения — новый, тогда это — научное открытие.</text:p>
      <text:p text:style-name="P1"/>
      <text:p text:style-name="P10">ВАЖНОСТЬ СОМНЕНИЯ</text:p>
      <text:p text:style-name="P1">Устоявшиеся во мнениях: "смыслы" понятий и "логику" их взаимообоснований и переходов, давайте будем считать "догмами", "гвоздями", "фантиками", "клише", "метафизикой" и подвергать сомнению в той степени, которую требует данное выведение. Будучи подвергнутыми сомнению, устоявшиеся положения предстают перед нами уже не догмами, а результатом других <text:span text:style-name="T1">выведений</text:span>, сделанных раньше. В таком виде такие исходные используемые понятия становятся открытыми для возможности их проверки или дальнейшего их развития-выведения при необходимости для данной темы.</text:p>
      <text:p text:style-name="P1"/>
      <text:p text:style-name="P11">ФОКУС ВНИМАНИЯ - НА УСТРОЙСТВЕ И ДВИЖЕНИИ ПОНЯТИЙ</text:p>
      <text:p text:style-name="P1">Нужно следить за формой как за <text:span text:style-name="T1">главным</text:span>, а к содержанию относиться как взятому для пробы — для наполнения. Нам же безразлично, чем набивать форму огородного чучела, лишь бы форма была.</text:p>
      <text:p text:style-name="P1"/>
      <text:p text:style-name="P1">Иными словами, при выведении главное внимание должно уделяться <text:tab/><text:span text:style-name="T1">логике</text:span>, а не <text:span text:style-name="T1">теме</text:span>.</text:p>
      <text:p text:style-name="P1"/>
      <text:p text:style-name="P1">Это означает внимание к правильности употребления понятий.</text:p>
      <text:p text:style-name="P1">Такое внимание влечёт за собой необходимость обоснования изменений этих понятий в контексте используемой темы. Либо это будет ограничение понятия, либо расширение понятия, либо модификация смысла понятия. Изменённое понятие может, по логике автора, приводить к возникновению нового понятия в рамках текущего выведения. Нужно чётко определять, что именно происходит с понятиями.</text:p>
      <text:p text:style-name="P18">Понятия находятся, для выбранной темы, в специфических взаимосвязях. <text:span text:style-name="T1">Специфика</text:span> взаимосвязей:</text:p>
      <text:p text:style-name="P1"><text:tab/></text:p>
      <text:p text:style-name="P19">- определяет вышеуказанные изменения понятий тем, что погружается в содержание изменённых понятий;</text:p>
      <text:p text:style-name="P20">- эта специфика <text:span text:style-name="T1">сама</text:span> является результатом взаимодействия изменённых понятий, как это взаимодействие следует из содержания изменённых понятий;</text:p>
      <text:p text:style-name="P20">- эта специфика может <text:span text:style-name="T1">собою</text:span> составлять новое понятие, если такое логическое развитие автор считает целесообразным.</text:p>
      <text:p text:style-name="P1"/>
      <text:p text:style-name="P8"><text:span text:style-name="T4">ОСТАВЛЯТЬ КОНКРЕТНОЕ (в содержании</text:span><text:span text:style-name="T6">)</text:span><text:span text:style-name="T4"> НА ВТОРОМ ПЛАНЕ</text:span></text:p>
      <text:p text:style-name="P1">Слежение автором за логикой (абстрактной формой) выведения, <text:span text:style-name="T1">будет приводить</text:span> побочным результатом к удивительному развитию, взятой как пример, темы (конкретного содержания). <text:span text:style-name="T1">Недопустимо</text:span>, поддавшись обаянию возникающих открытий в содержании, отвлекаться на это конкретное, в ущерб концентрации внимания к логике выведения. Это разрушит <text:span text:style-name="T1">выведение</text:span>, превратив статью в "<text:span text:style-name="T1">личное мнение</text:span>" по выбранной теме. В отличие от "личного мнения", выведение, хоть и является личным творчеством, имеет больше шансов иметь безличностный характер — быть научным шагом в познании мира.</text:p>
      <text:p text:style-name="P1"/>
      <text:p text:style-name="P10">ВАЖНОСТЬ КОНКРЕТНОГО (в опыте) ДЛЯ ИСТИННОСТИ</text:p>
      <text:p text:style-name="P1">Главной целью публикуемых упражнений-выведений является п<text:span text:style-name="T1">риближение к истинности</text:span>. Все имеющиеся понятия — это накопленный результат человеческой практики. Понятия могут меняться или новые — выводиться, на основе конкретных опытов человеческой практики. По-этому при выведении нужно уделять должное внимание практическому опыту человеческой деятельности — <text:span text:style-name="T1">конкретному</text:span>. Даже сам Гегель оказался дальше от истины, чем современные ему учёные, когда попытался применить свою логику к объяснению материального мира без надлежащего включения в своё выведение экспериментального фактического материала — <text:span text:style-name="T1">конкретного</text:span> (в его труде «Философия природы»).</text:p>
      <text:p text:style-name="P1"/>
      <text:p text:style-name="P9"><text:span text:style-name="T4">ДЛЯ ЧЕГО ГАЗЕТА - ИНЫМИ СЛОВАМИ</text:span> </text:p>
      <text:p text:style-name="P7">Газета предназначена <text:span text:style-name="T1">для упражнений</text:span> в логике Гегеля.</text:p>
      <text:p text:style-name="P7"/>
      <text:p text:style-name="P7">Обыденные формы развития мысли используются <text:span text:style-name="T1">соотнесёнными</text:span> с «Наукой логики».</text:p>
      <text:p text:style-name="P7"/>
      <text:p text:style-name="P7">Логика Гегеля - это обыденная логика, движение формы которой Гегель лишь обозначил. Посему, упоминание Гегеля в названии «логика Гегеля» также условно, как и упоминание Ньютона в названии «закон всемирного тяготения Ньютона». Ведь сущность тяготения никак не связана с личностью Ньютона.</text:p>
      <text:p text:style-name="P7"/>
      <text:p text:style-name="P7">Опыт показывает следующее. Когда при выведении главным в фокусе внимания удерживается движение формы мысли, то тогда, взятое для примера (как солома для чучела) содержание, получает необыкновенно новое развитие! Получается, что при стремлении к истинности в движении форм мысли, «побочным» результатом имеем и то, что конкретное содержание также приближается к истинности. Этот эффект настолько ярок, что будет затруднять сохранение в фокусе внимания движение формы мысли и будет провоцировать скатываться к обыденному высказыванию своего мнения по конкретному вопросу, которое часто ещё бывает и эмоциональным. Это всё сбивает с объективности и тогда истинность становится всё более иллюзорной. Итак, совет: <text:span text:style-name="T1">не вестись на содержание, а следить за развитием формы</text:span>!</text:p>
      <text:p text:style-name="P7">Если же содержание настолько диссонирует с собственными убеждениями, что мешает сосредотачиваться на форме — логике изложения, то модифицируйте содержание так, чтобы оно таки позволило сосредоточиться на логической форме развёртывания. Правда, это может оказаться не просто сделать, не нарушив логики выведения как формы для изменившегося содержания, и, тем самым, не нарушив соответствия истинности. <text:s/></text:p>
      <text:p text:style-name="P7">Выведение может оказаться ошибочным, и потому результат — не истинным. В этом случае признак ошибочности — обнаруженное конкретной практикой несоответствие — может формулироваться в логических понятиях, которые затем могут использоваться в дальнейшем выведении подвергнувшемуся сомнению положения с тем, чтобы таки достигалась истинность. Если опять есть несоответствия — снова формулируем проблему в понятиях и вновь продолжаем выведение. Такой метод и есть путь выведения-познания, которым пользуется наука и вообще — люди, в своей практике.</text:p>
      <text:p text:style-name="P1"/>
      <text:p text:style-name="P11"/>
      <text:p text:style-name="P16"/>
      <text:p text:style-name="P11">ВЫВЕДЕНИЕ КАК ТЕМА ВЫВЕДЕНИЯ - ВТОРОЙ РАЗДЕЛ ГАЗЕТЫ</text:p>
      <text:p text:style-name="P1">Конкретная тема для выведений, как выше указывалось, может быть любой. Особенной темой можно считать <text:span text:style-name="T1">тему о самом выведении</text:span><text:span text:style-name="T2">. Или, другими словами, это когда </text:span><text:span text:style-name="T1">мы мыслим о том, как мы мыслим</text:span><text:span text:style-name="T2">. Собственно, этим и занят Гегель в своей "Науке логики".</text:span></text:p>
      <text:p text:style-name="P1"><text:span text:style-name="T2">Этим же занят второй раздел Газеты - </text:span><text:span text:style-name="T1">"Мышление о мышлении"</text:span><text:span text:style-name="T2">, предназначенный для упражнений авторов в выведении на тему выведения.</text:span></text:p>
      <text:p text:style-name="P3"/>
      <text:p text:style-name="P10">ДОПОЛНИТЕЛЬНЫЕ ЗАМЕЧАНИЯ</text:p>
      <text:p text:style-name="P1">Объём Газеты должен быть небольшим: 2<text:span text:style-name="T7">÷</text:span><text:span text:style-name="T9">3 страницы для первого раздела, 1</text:span><text:span text:style-name="T7">÷2 страницы - для второго. Если получилось много материала, то в саму Газету следует поместить связный конспект или некое захватывающее предворение этого материала, а сам материал опубликовать в любом объёме в </text:span><text:span text:style-name="T8">Приложении_№1</text:span><text:span text:style-name="T7"> к текущему номеру Газеты. Обсуждения и полемика могут составить содержание </text:span><text:span text:style-name="T8">Приложения_№2</text:span><text:span text:style-name="T7">.</text:span></text:p>
      <text:p text:style-name="P5"/>
      <text:p text:style-name="P1">Назначение газеты определяет и принципы отбора материала для публикаций.</text:p>
      <text:p text:style-name="P1"/>
      <text:p text:style-name="P5">Примеры выведения в материалах газеты — лишь опыт авторов, призванный воодушевить читателей на самостоятельное выведение и на то, чтобы тоже стать авторами.</text:p>
      <text:p text:style-name="P5"/>
      <text:p text:style-name="P5"/>
      <text:p text:style-name="P6">Доброго здоровья и успехов!</text:p>
      <text:p text:style-name="P6"/>
      <text:p text:style-name="P6"/>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Булгаков Александр Ю<text:span text:style-name="T5">р</text:span>ьевич (<text:a xlink:type="simple" xlink:href="mailto:ioj@mail.ru" text:style-name="Internet_20_link" text:visited-style-name="Visited_20_Internet_20_Link"><text:span text:style-name="T5">ioj@mail.ru</text:span></text:a>)</text:p>
      <text:p text:style-name="P14"/>
      <text:p text:style-name="P13"><text:span text:style-name="T11">Газета "Гегель в действии" в Интернете: </text:span><text:a xlink:type="simple" xlink:href="https://wr-nsk.ru/gegel-v-dejstvii/" office:target-frame-name="_blank" xlink:show="new" text:style-name="Internet_20_link" text:visited-style-name="Visited_20_Internet_20_Link"><text:span text:style-name="Основной_20_шрифт_20_абзаца"><text:span text:style-name="T12">https://wr-nsk.ru/gegel-v-dejstvi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cm" fo:margin-bottom="0.46cm" fo:margin-left="0.42cm" fo:margin-right="0.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19M12S</meta:editing-duration>
    <meta:editing-cycles>135</meta:editing-cycles>
    <meta:generator>OpenOffice/4.1.10$Win32 OpenOffice.org_project/4110m2$Build-9807</meta:generator>
    <dc:date>2021-06-28T20:22:45.15</dc:date>
    <dc:creator>Александр Булгаков</dc:creator>
    <meta:document-statistic meta:table-count="0" meta:image-count="0" meta:object-count="0" meta:page-count="3" meta:paragraph-count="43" meta:word-count="1142" meta:character-count="8561"/>
    <meta:user-defined meta:name="Info 1"/>
    <meta:user-defined meta:name="Info 2"/>
    <meta:user-defined meta:name="Info 3"/>
    <meta:user-defined meta:name="Info 4"/>
  </office:meta>
</office:document-meta>
</file>