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language="ru" fo:country="RU"/>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fo:font-variant="normal" fo:text-transform="none" fo:color="#000000" style:font-name="Times New Roman" fo:font-size="6pt" fo:letter-spacing="normal" fo:language="ru" fo:country="RU" fo:font-weight="bold" fo:background-color="#006600" style:font-size-asian="6pt" style:font-weight-asian="bold" style:font-size-complex="6pt" style:font-weight-complex="bold"/>
    </style:style>
    <style:style style:name="P4" style:family="paragraph" style:parent-style-name="Standard">
      <style:paragraph-properties fo:text-align="center" style:justify-single-word="false"/>
      <style:text-properties style:font-name="Courier New" fo:font-size="28pt" fo:language="ru" fo:country="RU" fo:font-weight="bold" style:font-size-asian="28pt" style:font-weight-asian="bold" style:font-size-complex="28pt" style:font-weight-complex="bold"/>
    </style:style>
    <style:style style:name="P5" style:family="paragraph" style:parent-style-name="Standard">
      <style:text-properties fo:language="ru" fo:country="RU"/>
    </style:style>
    <style:style style:name="P6" style:family="paragraph" style:parent-style-name="Standard">
      <style:text-properties fo:language="ru" fo:country="RU" fo:font-style="italic" style:text-underline-style="solid" style:text-underline-width="auto" style:text-underline-color="font-color" fo:background-color="#ff99ff" style:font-style-asian="italic" style:font-style-complex="italic"/>
    </style:style>
    <style:style style:name="P7" style:family="paragraph" style:parent-style-name="Standard">
      <style:paragraph-properties fo:text-align="justify" style:justify-single-word="false"/>
      <style:text-properties fo:language="ru" fo:country="RU"/>
    </style:style>
    <style:style style:name="P8" style:family="paragraph" style:parent-style-name="Standard">
      <style:paragraph-properties fo:margin-left="0cm" fo:margin-right="0cm" fo:margin-top="0.199cm" fo:margin-bottom="0cm" fo:text-align="justify" style:justify-single-word="false" fo:text-indent="1.016cm" style:auto-text-indent="false"/>
      <style:text-properties fo:language="ru" fo:country="RU"/>
    </style:style>
    <style:style style:name="P9" style:family="paragraph" style:parent-style-name="Standard">
      <style:paragraph-properties fo:margin-left="0cm" fo:margin-right="0cm" fo:margin-top="0.199cm" fo:margin-bottom="0cm" fo:text-align="justify" style:justify-single-word="false" fo:text-indent="1.016cm" style:auto-text-indent="false"/>
      <style:text-properties fo:language="ru" fo:country="RU" fo:background-color="#ff0000"/>
    </style:style>
    <style:style style:name="P10" style:family="paragraph" style:parent-style-name="Standard">
      <style:paragraph-properties fo:margin-left="0cm" fo:margin-right="0cm" fo:margin-top="0.199cm" fo:margin-bottom="0cm" fo:text-align="justify" style:justify-single-word="false" fo:text-indent="1.016cm" style:auto-text-indent="false"/>
    </style:style>
    <style:style style:name="P11" style:family="paragraph" style:parent-style-name="Standard">
      <style:paragraph-properties fo:margin-left="0cm" fo:margin-right="0cm" fo:margin-top="0.199cm" fo:margin-bottom="0cm" fo:text-align="justify" style:justify-single-word="false" fo:text-indent="1.016cm" style:auto-text-indent="false"/>
      <style:text-properties fo:font-size="11.5pt" fo:language="ru" fo:country="RU" fo:font-weight="normal" style:font-size-asian="11.5pt" style:font-weight-asian="normal" style:font-size-complex="11.5pt" style:font-weight-complex="normal"/>
    </style:style>
    <style:style style:name="P12" style:family="paragraph" style:parent-style-name="Standard">
      <style:paragraph-properties fo:margin-left="0cm" fo:margin-right="0cm" fo:margin-top="0.199cm" fo:margin-bottom="0cm" fo:text-align="center" style:justify-single-word="false" fo:text-indent="1.016cm" style:auto-text-indent="false"/>
      <style:text-properties fo:font-size="11.5pt" fo:language="ru" fo:country="RU" fo:font-weight="normal" style:font-size-asian="11.5pt" style:font-weight-asian="normal" style:font-size-complex="11.5pt" style:font-weight-complex="normal"/>
    </style:style>
    <style:style style:name="P13" style:family="paragraph" style:parent-style-name="Standard">
      <style:paragraph-properties fo:margin-left="0cm" fo:margin-right="0cm" fo:margin-top="0.199cm" fo:margin-bottom="0cm" fo:text-align="justify" style:justify-single-word="false" fo:text-indent="1.016cm" style:auto-text-indent="false"/>
      <style:text-properties style:use-window-font-color="true" fo:language="ru" fo:country="RU" fo:font-style="normal" fo:background-color="transparent" style:font-style-asian="normal" style:font-style-complex="normal"/>
    </style:style>
    <style:style style:name="P14" style:family="paragraph" style:parent-style-name="Standard">
      <style:paragraph-properties fo:margin-left="0cm" fo:margin-right="0cm" fo:margin-top="0.199cm" fo:margin-bottom="0cm" fo:text-align="justify" style:justify-single-word="false" fo:text-indent="1.016cm" style:auto-text-indent="false"/>
      <style:text-properties fo:language="en" fo:country="US"/>
    </style:style>
    <style:style style:name="P15" style:family="paragraph" style:parent-style-name="Text_20_body">
      <style:paragraph-properties fo:margin-left="0cm" fo:margin-right="0cm" fo:margin-top="0.199cm" fo:margin-bottom="0cm" fo:text-align="justify" style:justify-single-word="false" fo:text-indent="1.016cm" style:auto-text-indent="false"/>
      <style:text-properties fo:language="ru" fo:country="RU"/>
    </style:style>
    <style:style style:name="P16" style:family="paragraph" style:parent-style-name="Standard">
      <style:paragraph-properties fo:margin-left="0cm" fo:margin-right="0cm" fo:margin-top="0.199cm" fo:margin-bottom="0cm" fo:text-align="justify" style:justify-single-word="false" fo:text-indent="1.016cm" style:auto-text-indent="false" fo:background-color="transparent">
        <style:background-image/>
      </style:paragraph-properties>
      <style:text-properties fo:language="ru" fo:country="RU"/>
    </style:style>
    <style:style style:name="P17" style:family="paragraph" style:parent-style-name="Standard">
      <style:paragraph-properties fo:margin-left="0cm" fo:margin-right="0cm" fo:margin-top="0.199cm" fo:margin-bottom="0cm" fo:text-align="justify" style:justify-single-word="false" fo:text-indent="1.016cm" style:auto-text-indent="false" fo:background-color="transparent">
        <style:background-image/>
      </style:paragraph-properties>
      <style:text-properties fo:language="ru" fo:country="RU" fo:background-color="transparent"/>
    </style:style>
    <style:style style:name="P18" style:family="paragraph" style:parent-style-name="Standard">
      <style:paragraph-properties fo:margin-left="0cm" fo:margin-right="0cm" fo:margin-top="0.199cm" fo:margin-bottom="0cm" fo:text-align="justify" style:justify-single-word="false" fo:text-indent="1.016cm" style:auto-text-indent="false" fo:background-color="transparent">
        <style:background-image/>
      </style:paragraph-properties>
    </style:style>
    <style:style style:name="P19" style:family="paragraph" style:parent-style-name="Standard">
      <style:paragraph-properties fo:margin-left="0cm" fo:margin-right="0cm" fo:margin-top="0.199cm" fo:margin-bottom="0cm" fo:text-align="justify" style:justify-single-word="false" fo:text-indent="1.016cm" style:auto-text-indent="false" fo:background-color="transparent">
        <style:background-image/>
      </style:paragraph-properties>
      <style:text-properties fo:language="en" fo:country="US"/>
    </style:style>
    <style:style style:name="P20" style:family="paragraph" style:parent-style-name="Text_20_body">
      <style:paragraph-properties fo:margin-left="0cm" fo:margin-right="0cm" fo:margin-top="0.199cm" fo:margin-bottom="0cm" fo:text-align="justify" style:justify-single-word="false" fo:text-indent="1.016cm" style:auto-text-indent="false" fo:background-color="transparent">
        <style:background-image/>
      </style:paragraph-properties>
    </style:style>
    <style:style style:name="P21" style:family="paragraph" style:parent-style-name="Standard">
      <style:paragraph-properties fo:margin-left="0cm" fo:margin-right="0cm" fo:line-height="0.469cm" fo:text-align="justify" style:justify-single-word="false" fo:text-indent="1.016cm" style:auto-text-indent="false" style:shadow="none">
        <style:tab-stops/>
      </style:paragraph-properties>
      <style:text-properties fo:language="ru" fo:country="RU"/>
    </style:style>
    <style:style style:name="P22" style:family="paragraph" style:parent-style-name="Standard">
      <style:paragraph-properties fo:margin-left="0cm" fo:margin-right="0cm" fo:margin-top="0.199cm" fo:margin-bottom="0cm" fo:text-align="center" style:justify-single-word="false" fo:text-indent="0cm" style:auto-text-indent="false"/>
      <style:text-properties fo:font-variant="normal" fo:text-transform="none" fo:color="#000000" style:font-name="Arial Black" fo:font-size="18pt" fo:letter-spacing="normal" fo:language="ru" fo:country="RU" fo:font-weight="bold" style:font-size-asian="18pt" style:font-weight-asian="bold" style:font-size-complex="18pt" style:font-weight-complex="bold"/>
    </style:style>
    <style:style style:name="P23" style:family="paragraph" style:parent-style-name="Standard">
      <style:paragraph-properties fo:margin-left="0cm" fo:margin-right="0cm" fo:margin-top="0.199cm" fo:margin-bottom="0cm" fo:text-align="justify" style:justify-single-word="false" fo:text-indent="0cm" style:auto-text-indent="false" fo:background-color="#ffffcc">
        <style:background-image/>
      </style:paragraph-properties>
      <style:text-properties fo:language="ru" fo:country="RU" fo:font-style="italic" style:text-underline-style="solid" style:text-underline-width="auto" style:text-underline-color="font-color" fo:background-color="#66ff00" style:font-style-asian="italic" style:font-style-complex="italic"/>
    </style:style>
    <style:style style:name="P24" style:family="paragraph" style:parent-style-name="Standard">
      <style:paragraph-properties fo:margin-left="0cm" fo:margin-right="0cm" fo:margin-top="0.199cm" fo:margin-bottom="0cm" fo:text-align="justify" style:justify-single-word="false" fo:text-indent="0cm" style:auto-text-indent="false" fo:background-color="#ffffcc">
        <style:background-image/>
      </style:paragraph-properties>
    </style:style>
    <style:style style:name="P25" style:family="paragraph" style:parent-style-name="Standard">
      <style:paragraph-properties fo:margin-left="0cm" fo:margin-right="0cm" fo:margin-top="0.199cm" fo:margin-bottom="0cm" fo:text-align="justify" style:justify-single-word="false" fo:text-indent="0cm" style:auto-text-indent="false" fo:background-color="#ffffcc">
        <style:background-image/>
      </style:paragraph-properties>
      <style:text-properties style:use-window-font-color="true" fo:language="ru" fo:country="RU" fo:font-style="italic" style:text-underline-style="solid" style:text-underline-width="auto" style:text-underline-color="font-color" fo:background-color="#66ff00" style:font-style-asian="italic" style:font-style-complex="italic"/>
    </style:style>
    <style:style style:name="P26" style:family="paragraph" style:parent-style-name="Standard">
      <style:paragraph-properties fo:margin-left="0cm" fo:margin-right="0cm" fo:margin-top="0.199cm" fo:margin-bottom="0cm" fo:text-align="justify" style:justify-single-word="false" fo:text-indent="0cm" style:auto-text-indent="false" fo:background-color="#ffffcc">
        <style:background-image/>
      </style:paragraph-properties>
      <style:text-properties style:use-window-font-color="true" fo:language="ru" fo:country="RU" fo:font-style="normal" style:text-underline-style="solid" style:text-underline-width="auto" style:text-underline-color="font-color" fo:background-color="transparent" style:font-style-asian="normal" style:font-style-complex="normal"/>
    </style:style>
    <style:style style:name="P27" style:family="paragraph" style:parent-style-name="Text_20_body">
      <style:paragraph-properties fo:margin-left="0cm" fo:margin-right="0cm" fo:margin-top="0.199cm" fo:margin-bottom="0cm" fo:text-align="justify" style:justify-single-word="false" fo:text-indent="0cm" style:auto-text-indent="false" fo:background-color="#ffffcc">
        <style:background-image/>
      </style:paragraph-properties>
      <style:text-properties fo:language="ru" fo:country="RU" fo:font-style="italic" style:text-underline-style="solid" style:text-underline-width="auto" style:text-underline-color="font-color" fo:background-color="#66ff00" style:font-style-asian="italic" style:font-style-complex="italic"/>
    </style:style>
    <style:style style:name="P28" style:family="paragraph" style:parent-style-name="Standard">
      <style:paragraph-properties fo:margin-left="0cm" fo:margin-right="0cm" fo:margin-top="0.101cm" fo:margin-bottom="0cm" fo:text-align="justify" style:justify-single-word="false" fo:text-indent="0cm" style:auto-text-indent="false"/>
    </style:style>
    <style:style style:name="P29" style:family="paragraph" style:parent-style-name="Standard">
      <style:paragraph-properties fo:margin-left="0cm" fo:margin-right="0cm" fo:margin-top="0.101cm" fo:margin-bottom="0cm" fo:text-align="center" style:justify-single-word="false" fo:text-indent="0cm" style:auto-text-indent="false"/>
    </style:style>
    <style:style style:name="P30" style:family="paragraph" style:parent-style-name="Text_20_body">
      <style:text-properties fo:language="ru" fo:country="RU"/>
    </style:style>
    <style:style style:name="P31" style:family="paragraph" style:parent-style-name="Standard">
      <style:paragraph-properties fo:background-color="#ffffcc">
        <style:background-image/>
      </style:paragraph-properties>
      <style:text-properties fo:language="ru" fo:country="RU" fo:font-style="italic" style:text-underline-style="solid" style:text-underline-width="auto" style:text-underline-color="font-color" fo:background-color="#66ff00" style:font-style-asian="italic" style:font-style-complex="italic"/>
    </style:style>
    <style:style style:name="P32" style:family="paragraph" style:parent-style-name="Standard">
      <style:paragraph-properties fo:margin-left="0cm" fo:margin-right="0cm" fo:margin-top="0.199cm" fo:margin-bottom="0cm" fo:text-align="justify" style:justify-single-word="false" fo:text-indent="1.016cm" style:auto-text-indent="false"/>
      <style:text-properties fo:language="ru" fo:country="RU"/>
    </style:style>
    <style:style style:name="P33" style:family="paragraph" style:parent-style-name="Standard">
      <style:paragraph-properties fo:margin-left="0cm" fo:margin-right="0cm" fo:margin-top="0.199cm" fo:margin-bottom="0cm" fo:text-align="center" style:justify-single-word="false" fo:text-indent="1.016cm" style:auto-text-indent="false"/>
      <style:text-properties fo:language="ru" fo:country="RU"/>
    </style:style>
    <style:style style:name="P34" style:family="paragraph" style:parent-style-name="Standard">
      <style:paragraph-properties fo:margin-left="0cm" fo:margin-right="0cm" fo:margin-top="0.199cm" fo:margin-bottom="0cm" fo:line-height="0.469cm" fo:text-align="justify" style:justify-single-word="false" fo:text-indent="1.016cm" style:auto-text-indent="false" fo:background-color="transparent" style:shadow="none">
        <style:tab-stops/>
        <style:background-image/>
      </style:paragraph-properties>
      <style:text-properties fo:language="ru" fo:country="RU"/>
    </style:style>
    <style:style style:name="P35" style:family="paragraph" style:parent-style-name="Footnote">
      <style:paragraph-properties fo:text-align="justify" style:justify-single-word="false"/>
      <style:text-properties fo:font-size="9pt" fo:language="ru" fo:country="RU" style:font-size-asian="9pt" style:font-size-complex="9pt"/>
    </style:style>
    <style:style style:name="P36" style:family="paragraph" style:parent-style-name="Footnote">
      <style:paragraph-properties fo:text-align="justify" style:justify-single-word="false"/>
      <style:text-properties fo:font-size="9pt" fo:language="ru" fo:country="RU" style:font-size-asian="9pt" style:language-asian="zxx" style:country-asian="none" style:font-size-complex="9pt" style:language-complex="zxx" style:country-complex="none"/>
    </style:style>
    <style:style style:name="P37" style:family="paragraph" style:parent-style-name="Footnote">
      <style:paragraph-properties fo:text-align="justify" style:justify-single-word="false"/>
    </style:style>
    <style:style style:name="T1" style:family="text">
      <style:text-properties fo:language="ru" fo:country="RU"/>
    </style:style>
    <style:style style:name="T2" style:family="text">
      <style:text-properties fo:language="ru" fo:country="RU" style:language-asian="zxx" style:country-asian="none" style:language-complex="zxx" style:country-complex="none"/>
    </style:style>
    <style:style style:name="T3" style:family="text">
      <style:text-properties fo:language="ru" fo:country="RU" fo:font-weight="bold" style:font-weight-asian="bold" style:font-weight-complex="bold"/>
    </style:style>
    <style:style style:name="T4" style:family="text">
      <style:text-properties fo:language="ru" fo:country="RU" fo:font-weight="bold" fo:background-color="transparent" style:font-weight-asian="bold" style:font-weight-complex="bold"/>
    </style:style>
    <style:style style:name="T5" style:family="text">
      <style:text-properties fo:language="ru" fo:country="RU" fo:font-style="italic" style:text-underline-style="solid" style:text-underline-width="auto" style:text-underline-color="font-color" fo:background-color="#66ff00" style:font-style-asian="italic" style:font-style-complex="italic"/>
    </style:style>
    <style:style style:name="T6" style:family="text">
      <style:text-properties fo:language="ru" fo:country="RU" style:text-underline-style="solid" style:text-underline-width="auto" style:text-underline-color="font-color"/>
    </style:style>
    <style:style style:name="T7" style:family="text">
      <style:text-properties fo:language="ru" fo:country="RU" fo:background-color="#00ffff"/>
    </style:style>
    <style:style style:name="T8" style:family="text">
      <style:text-properties fo:language="ru" fo:country="RU" fo:background-color="transparent"/>
    </style:style>
    <style:style style:name="T9" style:family="text">
      <style:text-properties fo:language="ru" fo:country="RU" fo:font-weight="normal" fo:background-color="transparent" style:font-weight-asian="normal" style:font-weight-complex="normal"/>
    </style:style>
    <style:style style:name="T10" style:family="text">
      <style:text-properties fo:language="en" fo:country="US"/>
    </style:style>
    <style:style style:name="T11" style:family="text">
      <style:text-properties fo:language="en" fo:country="US" fo:font-style="italic" style:text-underline-style="solid" style:text-underline-width="auto" style:text-underline-color="font-color" fo:background-color="#66ff00" style:font-style-asian="italic" style:font-style-complex="italic"/>
    </style:style>
    <style:style style:name="T12" style:family="text">
      <style:text-properties fo:language="en" fo:country="US" fo:font-weight="bold" style:font-weight-asian="bold" style:font-weight-complex="bold"/>
    </style:style>
    <style:style style:name="T13" style:family="text">
      <style:text-properties fo:language="en" fo:country="US" fo:background-color="transparent"/>
    </style:style>
    <style:style style:name="T14" style:family="text">
      <style:text-properties fo:language="en" fo:country="US" style:text-underline-style="solid" style:text-underline-width="auto" style:text-underline-color="font-color"/>
    </style:style>
    <style:style style:name="T15" style:family="text">
      <style:text-properties fo:font-size="10pt"/>
    </style:style>
    <style:style style:name="T16" style:family="text">
      <style:text-properties fo:font-size="10pt" fo:language="ru" fo:country="RU"/>
    </style:style>
    <style:style style:name="T17" style:family="text">
      <style:text-properties fo:font-size="10pt" fo:language="ru" fo:country="RU" style:font-size-asian="10pt" style:font-size-complex="10pt"/>
    </style:style>
    <style:style style:name="T18" style:family="text">
      <style:text-properties fo:font-size="10pt" fo:language="zxx" fo:country="none" style:language-asian="zxx" style:country-asian="none" style:language-complex="zxx" style:country-complex="none"/>
    </style:style>
    <style:style style:name="T19" style:family="text">
      <style:text-properties fo:font-size="10pt" fo:language="en" fo:country="US"/>
    </style:style>
    <style:style style:name="T20" style:family="text">
      <style:text-properties fo:color="#000080" fo:font-size="10pt" fo:language="ru" fo:country="RU" style:text-underline-style="solid" style:text-underline-width="auto" style:text-underline-color="font-color" style:font-size-asian="10pt" style:font-size-complex="10pt"/>
    </style:style>
    <style:style style:name="T21" style:family="text">
      <style:text-properties fo:font-size="12pt" style:font-size-asian="12pt" style:font-size-complex="12pt"/>
    </style:style>
    <style:style style:name="T22" style:family="text">
      <style:text-properties fo:font-size="12pt" fo:background-color="transparent" style:font-size-asian="12pt" style:font-size-complex="12pt"/>
    </style:style>
    <style:style style:name="T23" style:family="text">
      <style:text-properties style:text-position="33% 80%"/>
    </style:style>
    <style:style style:name="T24" style:family="text">
      <style:text-properties fo:font-weight="bold" style:font-weight-asian="bold" style:font-weight-complex="bold"/>
    </style:style>
    <style:style style:name="T25" style:family="text">
      <style:text-properties fo:color="#ff0000" fo:language="ru" fo:country="RU"/>
    </style:style>
    <style:style style:name="T26" style:family="text">
      <style:text-properties fo:color="#009900" fo:language="ru" fo:country="RU"/>
    </style:style>
    <style:style style:name="T27" style:family="text">
      <style:text-properties fo:color="#ff3333" fo:language="ru" fo:country="RU"/>
    </style:style>
    <style:style style:name="T28" style:family="text">
      <style:text-properties fo:color="#ff3300" fo:language="ru" fo:country="RU" fo:background-color="transparent"/>
    </style:style>
    <style:style style:name="T29" style:family="text">
      <style:text-properties style:use-window-font-color="true" fo:language="en" fo:country="US" fo:font-style="normal" fo:background-color="transparent" style:font-style-asian="normal" style:font-style-complex="normal"/>
    </style:style>
    <style:style style:name="T30" style:family="text">
      <style:text-properties style:use-window-font-color="true" fo:language="ru" fo:country="RU" fo:font-style="normal" fo:background-color="transparent" style:font-style-asian="normal" style:font-style-complex="normal"/>
    </style:style>
    <style:style style:name="T31" style:family="text">
      <style:text-properties style:use-window-font-color="true" fo:background-color="transparent"/>
    </style:style>
    <style:style style:name="T32" style:family="text">
      <style:text-properties style:use-window-font-color="true" fo:font-style="normal" fo:background-color="transparent" style:font-style-asian="normal" style:font-style-complex="normal"/>
    </style:style>
    <style:style style:name="T33" style:family="text">
      <style:text-properties style:use-window-font-color="true" fo:font-style="normal" fo:font-weight="bold" fo:background-color="transparent" style:font-style-asian="normal" style:font-weight-asian="bold" style:font-style-complex="normal" style:font-weight-complex="bold"/>
    </style:style>
    <style:style style:name="T34" style:family="text">
      <style:text-properties style:use-window-font-color="true" fo:font-style="normal" fo:font-weight="normal" fo:background-color="transparent" style:font-style-asian="normal" style:font-weight-asian="normal" style:font-style-complex="normal" style:font-weight-complex="normal"/>
    </style:style>
    <style:style style:name="T35" style:family="text">
      <style:text-properties fo:background-color="transparent"/>
    </style:style>
    <style:style style:name="T36" style:family="text">
      <style:text-properties fo:language="zxx" fo:country="none" style:language-asian="zxx" style:country-asian="none" style:language-complex="zxx" style:country-complex="none"/>
    </style:style>
    <style:style style:name="T37" style:family="text">
      <style:text-properties fo:font-weight="normal" style:font-weight-asian="normal" style:font-weight-complex="normal"/>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fo:background-color="#00ffff"/>
    </style:style>
    <style:style style:name="T41" style:family="text">
      <style:text-properties fo:font-style="italic" style:font-style-asian="italic" style:font-style-complex="italic"/>
    </style:style>
    <style:style style:name="T42" style:family="text">
      <style:text-properties fo:font-style="italic" fo:background-color="transparent" style:font-style-asian="italic" style:font-style-complex="italic"/>
    </style:style>
    <style:style style:name="T43" style:family="text">
      <style:text-properties style:text-underline-style="none"/>
    </style:style>
    <style:style style:name="T44" style:family="text">
      <style:text-properties style:text-underline-style="none" fo:background-color="#ffff66"/>
    </style:style>
    <style:style style:name="T45" style:family="text">
      <style:text-properties fo:background-color="#ffff66"/>
    </style:style>
    <style:style style:name="T46" style:family="text">
      <style:text-properties fo:font-variant="normal" fo:text-transform="none" fo:color="#000000" style:font-name="Arial Black" fo:font-size="18pt" fo:letter-spacing="normal" fo:font-weight="bold" style:font-size-asian="18pt" style:font-weight-asian="bold" style:font-size-complex="18pt" style:font-weight-complex="bold"/>
    </style:style>
    <style:style style:name="T47" style:family="text">
      <style:text-properties fo:font-size="9pt" fo:language="ru" fo:country="RU" style:font-size-asian="9pt" style:language-asian="zxx" style:country-asian="none" style:font-size-complex="9pt"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21-<text:span text:style-name="T1">06</text:span>-<text:span text:style-name="T1">27</text:span></text:p>
      <text:p text:style-name="P4"><draw:frame draw:style-name="fr1" draw:name="Графический объект3" text:anchor-type="paragraph" svg:x="0.03cm" svg:y="0.256cm" svg:width="19.918cm" svg:height="0.254cm" draw:z-index="0"><draw:image xlink:href="file:///C:/Program%20Files%20(x86)/OpenOffice%204/share/gallery/rulers/grnrulr2.gif" xlink:type="simple" xlink:show="embed" xlink:actuate="onLoad"/></draw:frame>Гегель в действии. №20</text:p>
      <text:p text:style-name="P3"><draw:frame draw:style-name="fr2" draw:name="Графический объект1" text:anchor-type="paragraph" svg:width="19.935cm" svg:height="0.254cm" draw:z-index="1"><draw:image xlink:href="file:///C:/Program%20Files%20(x86)/OpenOffice%204/share/gallery/rulers/grnrulr2.gif" xlink:type="simple" xlink:show="embed" xlink:actuate="onLoad"/></draw:frame></text:p>
      <text:p text:style-name="P31"/>
      <text:p text:style-name="P31">СПОСОБНОСТИ И ПОТРЕБНОСТИ</text:p>
      <text:p text:style-name="P16">Для жизни человека нужны еда, жильё, одежда, возможность саморазвития и условия, чтобы этим всем эффективно пользоваться. В эти условия также входит формирование определителей воли для потребления-производства перечисленного.</text:p>
      <text:p text:style-name="P16">Чего больше: потребностей самореализовываться или потребностей поддержания физического существования? <text:span text:style-name="T35">Как своеобразные животные</text:span>, люди имеют ограниченный круг сходных потребностей. <text:span text:style-name="T35">Но, в отличие от животных, люди ещё имеют потребности в саморазвитии, круг которых гораздо шире и разнообразней круга животных (физических) потребностей.</text:span></text:p>
      <text:p text:style-name="P16">Для удовлетворения потребностей существует ПРОИЗВОДСТВО предметов потребления. Кроме предметов потребления обществом ещё ПРОИЗВОДЯТСЯ УСЛОВИЯ для потребления. Также ПРОИЗВОДИТСЯ обучение людей, для возможности их участия в этом ПРОИЗВОДСТВЕ. Для осуществления этих ПРОИЗВОДСТВ необходимо использование <text:span text:style-name="T24">самых разных способностей людей</text:span>, становящимися в этом контексте результатами <text:span text:style-name="T10">'</text:span><text:span text:style-name="T24">необходимой потребности людей в </text:span><text:span text:style-name="T12">самора</text:span><text:span text:style-name="T24">звитии</text:span><text:span text:style-name="T10">'</text:span>. То есть, в результате этих процессов данные <text:span text:style-name="T10">'</text:span>необходимые потребности людей<text:span text:style-name="T10">'</text:span> как раз и возникают.</text:p>
      <text:p text:style-name="P16">В СССР удовлетворение потребностей советских граждан в основном осуществлялось не опосредствованно деньгами. Например, были бесплатными и общедоступными: жильё, медицина, здравоохранение, дошкольные уход и воспитание, образование всякого рода: от <text:span text:style-name="T10">среднего </text:span>до <text:span text:style-name="T10">профессионального</text:span> и высшего. Общество не отчуждалось от человека, а заботилось о человеке. Таковы завоевания Великой Октябрьской социалистической революции. Получка в 120 рублей служила для удовлетворения более мелких потребностей. Обществом поощрялся труд, осуществляемый с идеей "на благо общества", а не тот, идея которого ограничивалась получением поощрения.</text:p>
      <text:p text:style-name="P16"/>
      <text:p text:style-name="P23">КОЛЛАПСИРУЮЩАЯ РЕФЛЕКСИЯ ВОПРОСА</text:p>
      <text:p text:style-name="P20"><text:span text:style-name="T7">Человек задал вопрос.</text:span><text:span text:style-name="T1"> </text:span>Чтобы <text:span text:style-name="T1">п</text:span><text:span text:style-name="T6">о</text:span><text:span text:style-name="T1">лно </text:span>на него <text:span text:style-name="T2">ответить</text:span>, не мешает исследовать контекст вопроса: окружающий текст (речь) и обстоятельства, в которых вопрос был задан; интересы человека, его задавшего. Также не мешает исследовать, какая может быть осознаваемая или неосознаваемая цель задавания этого вопроса, несовпадающая с непосредственным содержанием вопроса. То есть, не мешает исследовать <text:span text:style-name="T24">спекулятивную</text:span><text:span text:style-name="T24"><text:note text:id="ftn1" text:note-class="footnote"><text:note-citation>1</text:note-citation><text:note-body><text:p text:style-name="P36">'<text:span text:style-name="T24">Спекулятивным</text:span>' тут считается ТО, ЧТО <text:span text:style-name="T24">не составляет непосредственного содержания текста</text:span>, а составляет сопутствующее этому содержанию <text:span text:style-name="T24">другое содержание (умышленное или(и) получающееся).</text:span></text:p></text:note-body></text:note></text:span> составляющую вопроса. Если вопрос задан публично, то его спекулятивная составляющая может <text:span text:style-name="T38">осознанно включать расчёт</text:span> на определённое воздействие на публику или может <text:span text:style-name="T38">неосознанно иметь то или иное воздействие на </text:span><text:span text:style-name="T6">публику</text:span><text:span text:style-name="T1">. Далее</text:span> можно уже разбирать собственно вопрос (в том числе - корректность его постановки) и отвечать на него.</text:p>
      <text:p text:style-name="P20"><text:span text:style-name="T40">Человек отвечает на </text:span><text:span text:style-name="T7">вопрос.</text:span><text:span text:style-name="T1"> Чем</text:span> руководствуется он, отвечая на вопрос? С какой точки зрения он отвечает на вопрос? Принимает ли он во внимание спекулятивную составляющую вопроса и предрасположенности вопрошающего, когда отвечает на вопрос? Содержит ли 'ответ' учёт возможного воздействия на публику или не содержит?</text:p>
      <text:p text:style-name="P20">Например, указанные нюансы <text:span text:style-name="T36">часто</text:span> присутствуют в вопросах политических, например, в таком: "Почему соратники Ленина стали врагами <text:span text:style-name="T1">у </text:span>Сталина?"<text:span text:style-name="T31"><text:note text:id="ftn2" text:note-class="footnote"><text:note-citation>2</text:note-citation><text:note-body><text:p text:style-name="P36">Является ли 'пример' случайно подобранным для иллюстрации размышлений или, приводимое как 'пример', является исходным источником этих размышлений (спекулятивной главной целью)? Тут - два момента своеобразного единого. 'Своеобразие' этого 'единого' определяется конкретностью каждого отдельного случая задавания вопроса.</text:p></text:note-body></text:note></text:span> или в таком: "Может ли отсутствие возвратного движения от идеального к материальному, от субъективного к объективному, быть причиной контрреволюции в СССР?"<text:span text:style-name="T23"><text:note text:id="ftn3" text:note-class="footnote"><text:note-citation>3</text:note-citation><text:note-body><text:p text:style-name="P37"><text:span text:style-name="T47">...движение от идеального к материальному, от субъективного к объективному в коммунизме включает (ТАК 'положим'), кроме построения материальной базы коммунизма, ещё и необходимость "материализации" коммунистического самоуправления: <text:s/>перемещение власти от "себя-привилегировывающего" слоя освобождённых от труда партийных работников, которым рабочие исходно делегировали свою диктатуру, непосредственно к рабочим, осуществляющим власть и управление на основе совмещения этого осуществления с производительной</text:span><text:span text:style-name="T15"> </text:span><text:span text:style-name="T47">деятельностью.</text:span></text:p></text:note-body></text:note></text:span></text:p>
      <text:p text:style-name="P20"><text:soft-page-break/>Мы разобрали <text:span text:style-name="T36">исходное</text:span> 'вопроса' и 'ответа'. Сам этот разбор какой цели может служить? Может быть, - для утверждения пошлого плюрализма<text:note text:id="ftn4" text:note-class="footnote"><text:note-citation>4</text:note-citation><text:note-body><text:p text:style-name="P36">"И "хорошо" бывает "плохо", и "плохо" бывает "хорошо"", - в результате подобного рода рассуждений теряется понимание "что такое хорошо и что такое плохо" (то есть: культура превращается в варварство, цивилизованность - в дикость).</text:p></text:note-body></text:note>? Может быть, - для иллюстрации необходимости всесторонности рассмотрения во всяком научном поиске? Может быть, - для утверждения какой-то классовой позиции под видом "всестороннего рассмотрения научного поиска"? (Тут "всестороннее рассмотрение во всяком научном поиске" <text:span text:style-name="T1">может смыкаться</text:span> с "пошлым плюрализмом").<text:span text:style-name="T1"> </text:span></text:p>
      <text:p text:style-name="P20">А какой цели может <text:span text:style-name="T36">служить</text:span> достигнутая в предшествующем абзаце "степень откровения"? Быть может - раскрепощению самостоятельного<text:note text:id="ftn5" text:note-class="footnote"><text:note-citation>5</text:note-citation><text:note-body><text:p text:style-name="P36">Часто полезно различать 'собственное мышление' и 'самостоятельное мышление'. В отношении к 'собственному мышлению' случившееся повторение хода мысли у разных людей может трактоваться как "неспособность к собственному мышлению", как "несамостоятельность мышления". В отношении к 'самостоятельному мышлению' случившееся повторение хода мысли у разных людей может оказаться проявлением объективности содержания мысли, её истинности.</text:p></text:note-body></text:note> мышления.</text:p>
      <text:p text:style-name="P20"><text:span text:style-name="T1">Р</text:span>ефлекси<text:span text:style-name="T1">я</text:span> предшествующей <text:span text:style-name="T1">рефлексии, а также рефлексия</text:span> всех остальных предшествующих <text:span text:style-name="T1">рефлексий вместе взятых,</text:span> а также <text:span text:style-name="T1">рефлексия, </text:span>выражаем<text:span text:style-name="T1">ая</text:span> текущим предложением, - эти рефлексии мо<text:span text:style-name="T1">гут быть рефлексированы описанием</text:span> <text:span text:style-name="T41">сложившегося вцелом впечатления</text:span>.</text:p>
      <text:p text:style-name="P16"/>
      <text:p text:style-name="P23">УМ И ИНТЕЛЛЕКТ</text:p>
      <text:p text:style-name="P18">Интеллект - англицизм, <text:span text:style-name="T2">обозначающий</text:span><text:span text:style-name="T1">,</text:span> скорее всего, большую способность запоминать, помнить и правильно (в соответстви<text:span text:style-name="T1">и</text:span> со случающимся контекстом) оперативно вспоминать<text:note text:id="ftn6" text:note-class="footnote"><text:note-citation>6</text:note-citation><text:note-body><text:p text:style-name="P36">Учёные — энциклопедисты могут быть примером таких интеллектуалов.</text:p></text:note-body></text:note>. Н<text:span text:style-name="T1">а базе этой способности у интеллектуала появляется возможность развития способностей анализировать и синтезировать. У интеллектуалов, которым удаётся глубокий анализ и положительный (удачный) синтез, может быть дополнительно развита интуиция. У ещё более развитых интеллектуалов, помимо </text:span><text:span text:style-name="T10">'</text:span><text:span text:style-name="T1">анализа-синтеза</text:span><text:span text:style-name="T10">'</text:span><text:span text:style-name="T1"> и </text:span><text:span text:style-name="T10">'интуиции',</text:span><text:span text:style-name="T1"> может быть развито </text:span><text:span text:style-name="T10">'</text:span><text:span text:style-name="T1">нравственное</text:span><text:span text:style-name="T10">'</text:span><text:span text:style-name="T1"> и 'культура', как </text:span><text:span text:style-name="T25">всечеловеческий</text:span><text:span text:style-name="T1"> или, как минимум, </text:span><text:span text:style-name="T26">классовый</text:span><text:span text:style-name="T1"> гуманизм (</text:span><text:span text:style-name="T26">классовый гуманизм</text:span><text:span text:style-name="T1"> может быть развитием </text:span><text:span text:style-name="T27">всечеловеческого</text:span><text:span text:style-name="T1">, как к </text:span><text:span text:style-name="T28">нему</text:span><text:span text:style-name="T1"> возвращающимся</text:span><text:span text:style-name="T1"><text:note text:id="ftn7" text:note-class="footnote"><text:note-citation>7</text:note-citation><text:note-body><text:p text:style-name="P36">На данную мысль навёл следующий пример. Революционеры, одержимые идеей построения самими людьми равного для всех людей общества, начинают воплощение этой идеи с классовой борьбы, которая вынуждается несовершенством имеющегося общества, его разделением на (антагонистичные) классы. (Если в понятие 'класса' не вкладывать необходимость его антогонистичности какому-либо другому классу, то тогда в предшествующем предложении следует добавить: "антагонистичные").</text:p></text:note-body></text:note></text:span><text:span text:style-name="T1">). Достигая лишь такого богатства, понятие </text:span><text:span text:style-name="T10">'</text:span><text:span text:style-name="T1">интеллекта</text:span><text:span text:style-name="T10">'</text:span><text:span text:style-name="T1"> приближается (как представляется) к понятию 'ума'. Для понятия 'ума', 'мудрости', способность много помнить и вовремя быстро вспоминать - это скорее всего </text:span><text:span text:style-name="T3">не первое</text:span><text:span text:style-name="T1"> (если сравнивать с 'интеллектом'), а лишь как необходимое подспорье, </text:span><text:span text:style-name="T3">как последнее</text:span><text:span text:style-name="T1">.</text:span></text:p>
      <text:p text:style-name="P19">'<text:span text:style-name="T1">Интеллектуал</text:span>'<text:span text:style-name="T1">, — понятие, хорошо подходящее к контексту </text:span><text:span text:style-name="T3">разделения</text:span><text:span text:style-name="T1"> труда в человеческом обществе, когда разделяются умственная деятельность и физический труд. </text:span>'<text:span text:style-name="T1">Ум</text:span>'<text:span text:style-name="T1">, — понятие, хорошо подходящее к контексту </text:span><text:span text:style-name="T3">ассоциированного</text:span><text:span text:style-name="T1"> труда</text:span><text:span text:style-name="T1"><text:note text:id="ftn8" text:note-class="footnote"><text:note-citation>8</text:note-citation><text:note-body><text:p text:style-name="P36">Когда разделение труда не останавливается на отчуждении одного труда от другого, а развивается до необходимости в каждом отдельном труде ассоциировать труд других областей, то есть, - до отрицания разделения труда, тогда и получается <text:span text:style-name="T24">ассоциированный</text:span> труд. При <text:span text:style-name="T24">разделении</text:span> труда, отдельные виды труда друг с другом связываются через товарный обмен их продуктов. При <text:span text:style-name="T24">ассоциации</text:span> труда, отдельные виды труда согласовываются друг с другом через общее планирование.</text:p></text:note-body></text:note></text:span><text:span text:style-name="T1">, когда любой труд делается не только с интеллектом, но и с умом. С англицизмом "интеллект" обыденное сознание может не связывать 'нравственное', тогда как связывание 'нравственного' с </text:span>'<text:span text:style-name="T1">умом</text:span>'<text:span text:style-name="T1"> представляется естественным</text:span><text:span text:style-name="T1"><text:note text:id="ftn9" text:note-class="footnote"><text:note-citation>9</text:note-citation><text:note-body><text:p text:style-name="P36">В каком словосочетании обыденное сознание может более ясно чувствовать 'нравственное': в "интеллектуальная женщина" или в "умная женщина"?</text:p></text:note-body></text:note></text:span><text:span text:style-name="T1">.</text:span></text:p>
      <text:p text:style-name="P5"/>
      <text:p text:style-name="P23">СУБЪЕКТИВНОСТЬ <text:span text:style-name="T10">'</text:span>ПРОТИВОРЕЧИЯ<text:span text:style-name="T10">'</text:span></text:p>
      <text:p text:style-name="P8">Есть ли 'противоречия' в объективном мире? Если речь идёт о неживой природе, то, скорее всего, <text:span text:style-name="T24">противоречивым</text:span> нам представляется ТО, ЧТО обнаруживается как не вполне соответствующее нашим накопленным знаниям. Эта, обнаруживаемая какой-либо практикой недостаточная<text:note text:id="ftn10" text:note-class="footnote"><text:note-citation>10</text:note-citation><text:note-body><text:p text:style-name="P36">Знаний тогда достаточно, когда они вполне позволяют осуществлять соответствующую практическую деятельность.</text:p></text:note-body></text:note> полнота знаний о мире, побуждает к изучению нового, к приспособлению представлений об этом новом к имеющемуся багажу знаний. В результате с одной стороны, наш предшествующий багаж знаний зачастую <text:span text:style-name="T24">весь пересматривается</text:span> заново, чтобы приспособить в свою систему новое знание. А с другой стороны, это новое знание формируется <text:span text:style-name="T24">на основе этого предшествующего багажа</text:span>, как результат раскрытия побуждающего к познанию противоречия. То есть, в отношении к неживой природе 'противоречие' происходит от <text:soft-page-break/>недостаточности знания. Чувственное наполнение (во второй сигнальной системе) понятия 'противоречия' служит определителем и источником воли для мотивирования дальнейшего познания. Противоречия обозначают границу между познанным и непознанным при "распространении" познания "по территории" непознанного. От <text:span text:style-name="T10">'</text:span>каламбура<text:span text:style-name="T10">'</text:span> <text:span text:style-name="T10">'</text:span>противоречие<text:span text:style-name="T10">'</text:span> может отличаться тем, что схватывает объективные стороны исследуемого объекта, которые, в результате познания, раскрытия противоречия, могут оказаться взаимосвязанными. Если в результате познания оказалось, что эти стороны друг к другу отношения не имеют, то тогда мы получим, что исходное противоречие не является действительным и оказалось, грубо говоря, <text:span text:style-name="T10">'каламбуром'.</text:span> То есть, всякое противоречие разрешается познанием, в результате чего это противоречие исчезает<text:note text:id="ftn11" text:note-class="footnote"><text:note-citation>11</text:note-citation><text:note-body><text:p text:style-name="P35">Например, рассмотрим противоречие в следующем высказывании: "движение противоречиво: движущееся тело в данной точке одновременно и есть, и нет." Кто-то будет утверждать, что это противоречие есть не в высказывании, а в материальном мире, то есть присуще самому движению. Противоречие снимается дальнейшим развитием мысли, дальнейшим исследованием движения: если взять не выдуманную точку, которой в природе не существует, а произвольный пространственный интервал, то движущееся тело в этом интервале будет находиться некоторое определённое время, после чего его там уже не будет. Колдовство-мистика противоречия в этом рассуждении отсутствует. Тут есть всё, для дальнейшего познания движения в его истине: нужно математически разделить расстояние на время и тогда получится скорость — количественная характеристика движения. То есть, противоречие было не в движении как таковом, а в голове, думающей об этом движении. В самом слове "противоречие" отражено то, что противоречие есть свойство речи, а не обозначаемого этой речью. Усовершенствуй свою речь, то есть, свою мысль, сделай своё познание о явлении более соответствующим этому явлению, и противоречие в речи (в мысли) исчезнет, а вместе с ним исчезнет иллюзия, будто бы противоречие коренится в обозначаемом речью явлении. Познание завершается обеспечением предсказуемой практикой. Соответствующая практика — есть критерий завершённости соответствующего конкретного познания. При построении фундаментов домов шарообразность Земного шара не учитывают, полагая, для данной практики, Землю плоской.</text:p></text:note-body></text:note>.</text:p>
      <text:p text:style-name="P14">'<text:span text:style-name="T1">Противоречие</text:span>' <text:span text:style-name="T1">в мире людей или в мире живого может возникать как противоречие “желаемого и действительного”. Это противоречие разрешается практикой. Практика включает: волю (определители воли), возможности (условия), знания. Касательно мира </text:span>'<text:span text:style-name="T1">живого</text:span>'<text:span text:style-name="T1"> и мира </text:span>'<text:span text:style-name="T1">человека</text:span>',<text:span text:style-name="T1"> с практикой, разрешающей противоречие </text:span>'<text:span text:style-name="T1">желаемого</text:span>'<text:span text:style-name="T1"> и </text:span>'действительного',<text:span text:style-name="T1"> часто связывается понятие 'борьбы'.</text:span></text:p>
      <text:p text:style-name="P18">Выходит, что противоречие в <text:span text:style-name="T10">'</text:span>познании<text:span text:style-name="T10">'</text:span> (знаемого и незнаемого) и противоречие в практике <text:span text:style-name="T10">'</text:span>живого<text:span text:style-name="T10">'</text:span> (желаемого и действительного), - это разные противоречия. Что у них может быть общего? Например ТО, ЧТО они составляют побуждение воли. В первом случае, <text:span text:style-name="T10">- </text:span>к <text:span text:style-name="T10">'</text:span>специфическому действию<text:span text:style-name="T10">'</text:span> - познанию (и, как необходимое условие, - к <text:span text:style-name="T10">'</text:span>действию<text:span text:style-name="T10">'</text:span> для этого познания), во втором случае - к <text:span text:style-name="T10">'</text:span>действию<text:span text:style-name="T10">'</text:span> (и, как необходимое условие, - к привлечению знаний, необходимых для этого действия)<text:span text:style-name="T35">. </text:span><text:span text:style-name="T8">Однако, тут понятия: 'противоречие' одного случая и 'противоречие' другого случая, скорее всего </text:span><text:span text:style-name="T4">омонимичны</text:span><text:span text:style-name="T9"><text:note text:id="ftn12" text:note-class="footnote"><text:note-citation>12</text:note-citation><text:note-body><text:p text:style-name="P36">Часто в рассуждениях незаметным образом одно понятие раздваивается в два (или более) разных понятия с одним и тем же названием: возникают <text:span text:style-name="T24">омонимы</text:span>. Если рассуждение этого не рефлексирует, то оно начинает заблуждаться.</text:p></text:note-body></text:note></text:span><text:span text:style-name="T9">. </text:span></text:p>
      <text:p text:style-name="P9"/>
      <text:p text:style-name="P24"><text:span text:style-name="T11">'</text:span><text:span text:style-name="T5">ВСЯКОЕ</text:span><text:span text:style-name="T11">'</text:span><text:span text:style-name="T5"> ДВОЙСТВЕННО: ИМЕЕТ </text:span><text:span text:style-name="T11">'</text:span><text:span text:style-name="T5">ВНУТРЕННЕЕ</text:span><text:span text:style-name="T11">'</text:span><text:span text:style-name="T5"> И </text:span><text:span text:style-name="T11">'ВНЕШНЕЕ'.</text:span></text:p>
      <text:p text:style-name="P10"><text:span text:style-name="T30">Например, 'стул'. С одной стороны, он, сообразно своему назначению, как-то устроен, как-то изготовлен, из чего-то состоит. С другой стороны, на стуле сидят, он может быть удобным или не удобным, он занимает место, он составляет интерьер. </text:span><text:span text:style-name="T29">'</text:span><text:span text:style-name="T30">Внешнее</text:span><text:span text:style-name="T29">'</text:span><text:span text:style-name="T30"> и 'внутреннее' взаимосвязаны. Со стороны своего "внутреннего": стул так устроен, чтобы на нём можно было сидеть. Со стороны своего "внешнего": стул, какой он есть сам по себе, собою воздействует на окружающее, изменяя его (занимает место, составляет интерьер, даёт "внешнему" человеку возможность сесть).</text:span></text:p>
      <text:p text:style-name="P13">Например, возьмём понятие 'противоречие'. С одной стороны, в обыденной человеческой практике противоречием называют ту или иную соответствующую ситуацию: "...я столкнулся со следующим противоречием:...то-то и то-то". С другой стороны, можно помыслить само понятие: 'противоречие', - что оно обозначает, откуда оно происходит, как может меняться его смысл в зависимости от контекста употребления (от контекста практики).</text:p>
      <text:p text:style-name="P8"><text:span text:style-name="T33">Источник</text:span><text:span text:style-name="T32"> всякого понятия,</text:span><text:span text:style-name="T29"> — </text:span><text:span text:style-name="T33">практика употребления</text:span><text:span text:style-name="T34">: это есть </text:span><text:span text:style-name="T32">"внешнее" того или иного понятия. Осознание </text:span><text:span text:style-name="T33">самого понятия</text:span><text:span text:style-name="T32">, составляет "внутреннее" понятия</text:span><text:span text:style-name="T32"><text:note text:id="ftn13" text:note-class="footnote"><text:note-citation>13</text:note-citation><text:note-body><text:p text:style-name="P36"><text:span text:style-name="T32">"Внутренним" понятия представляется следующее: ЧТО</text:span><text:span text:style-name="T32"> </text:span><text:span text:style-name="T32">это понятие</text:span><text:span text:style-name="T32"> обобщает (как оно "устроено")</text:span><text:span text:style-name="T32">;</text:span><text:span text:style-name="T32"> его историческое происхождение</text:span><text:span text:style-name="T32">;</text:span><text:span text:style-name="T32"> запись о</text:span><text:span text:style-name="T32">б этом понятии</text:span><text:span text:style-name="T32"> в каком-нибудь толковом словаре или энциклопедии</text:span><text:span text:style-name="T32">;</text:span><text:span text:style-name="T32"> как оно меняется в зависимости от контекста практики его употребления</text:span><text:span text:style-name="T32">.</text:span></text:p></text:note-body></text:note></text:span><text:span text:style-name="T32">. </text:span><text:span text:style-name="T29">'</text:span><text:span text:style-name="T32">Внешнее</text:span><text:span text:style-name="T29">'</text:span><text:span text:style-name="T32"> и 'внутреннее' в понятии соотносятся так: происхождение и содержание понятия (его “внутреннее устройство”) обусловлено практикой его употребления (его “внешним”), а практика его употребления использует его содержание. То есть, всякие варианты употребления понятия происходят от его содержания и формируют это его содержание. Представляется, что в единстве этих двух сторон эти стороны не равнозначны: практика употребления понятия — первична, содержание понятия — вторично. То есть, при исследовании того или иного понятия, истине больше будет соответствовать исследование текущей практики употребления данного понятия, а не </text:span><text:soft-page-break/><text:span text:style-name="T32">обращение к словарям. Вернее: при исследовании того или иного понятия нужно учитывать изменение содержания понятия в зависимости от контекста практики, при этом принимая за исходное его содержание соответствующие записи в словарях</text:span><text:span text:style-name="T32"><text:note text:id="ftn14" text:note-class="footnote"><text:note-citation>14</text:note-citation><text:note-body><text:p text:style-name="P36">Словари должны быть 'сняты', а не отвергнуты. ('Снятие' - 'отрицание' с 'удержанием'.)</text:p></text:note-body></text:note></text:span><text:span text:style-name="T32">.</text:span></text:p>
      <text:p text:style-name="P8"><text:span text:style-name="T32"/></text:p>
      <text:p text:style-name="P33"><draw:frame draw:style-name="fr2" draw:name="Графический объект8" text:anchor-type="paragraph" svg:width="19.918cm" svg:height="0.254cm" draw:z-index="3"><draw:image xlink:href="file:///C:/Program%20Files%20(x86)/OpenOffice%204/share/gallery/rulers/grnrulr2.gif" xlink:type="simple" xlink:show="embed" xlink:actuate="onLoad"/></draw:frame><text:span text:style-name="T46">Мышление о мышлении.</text:span></text:p>
      <text:p text:style-name="P11"/>
      <text:p text:style-name="P6">СООТНОШЕНИЕ ЕДИНСТВЕННОГО, ЕДИНИЧНОГО, ОСОБЕННОГО И ВСЕОБЩЕГО</text:p>
      <text:p text:style-name="P17">Человек сталкивается в первую очередь с Единственным. То есть, он его в первую очередь получает в конкретной, чувственной, то есть - в нерефлексированной, форме. В этой форме это Единственное пока не воспринимается Единичным (одним из Подобных, счётным), а воспринимается как Нечто. Далее человек рефлексирует: он узнаёт в этом Нечто что-то такое, которое имеет Название, то есть — узнаёт некое Абстрагирование, естественное для данного Нечто в установившейся человеческой практике, в культуре. В круглом и жёлтом, попавшем в руки, он узнаёт - "яблоко". После этой <text:span text:style-name="T44">первой рефлексии</text:span>, если вернуться мыслью опять к данному первоисходному Единственному, то оно, в свете уже ассоциированной с этим Нечто Абстракции, становится Единичным, поскольку становится <text:span text:style-name="T10">"</text:span>Одним Из<text:span text:style-name="T10">"</text:span> того класса предметов (явлений, нечто), которые имеют <text:span text:style-name="T39">общее</text:span> через данную ассоциированную Абстракцию. Это у нас получилась <text:span text:style-name="T45">вторая рефлексия</text:span>.</text:p>
      <text:p text:style-name="P17">Все Единичные данной Абстракции имеют нечто общее: это — то Всеобщее, которое и обеспечивает данную Абстракцию. Каждое отдельно взятое Единичное, раз оно разнИтся (может быть отделено от остальных Единичных данного Всеобщего (данной абстракции)) от других Единичных, имеет некоторые специфические черты, позволяющие это отделение. Эти черты обеспечивают данному Единичному его Особенность (а через это - и его Единственность)<text:note text:id="ftn15" text:note-class="footnote"><text:note-citation>15</text:note-citation><text:note-body><text:p text:style-name="P36">В свою очередь, обнаруживаемый класс обобщения (например: 'дерево') сам является специфическим по отношению к другим классам обобщения (например: 'мысль', 'искусство'), то есть — является, помимо прочего, ещё и Особенным (Единственным). <text:span text:style-name="T35">Когда несколько Всеобщих обнаружатся как виды некоторого рода </text:span><text:span text:style-name="T35">('животные',</text:span><text:span text:style-name="T35"> </text:span><text:span text:style-name="T35">'растения',</text:span><text:span text:style-name="T35"> </text:span><text:span text:style-name="T35">'микробы',</text:span><text:span text:style-name="T35"> - это понятия-виды общего понятия-рода: 'живое') тогда каждый из этих Всеобщих станет </text:span><text:span text:style-name="T42">в этом контексте</text:span><text:span text:style-name="T35"> Единичным (то есть, - счётным).</text:span></text:p><text:p text:style-name="P37"><text:span text:style-name="T47">Если Единичное одновременно ещё и Единственное, то тогда нет и отношения род-вид. Например, если единственным фруктом было бы лишь яблоко, то фрукт и яблоко были бы лишь синонимами: по степени абстракции у фрукта не было бы оснований возвышаться над яблоком.</text:span></text:p></text:note-body></text:note>. То есть: в Единичном, поскольку оно единично из-за составления сообщества многого в неком едином классе всеобщего, есть и Всеобщее и Особенное.</text:p>
      <text:p text:style-name="P17">То есть, от чувственного восприятия у нас сначала получается Единственное. Последующая рефлексия даёт нам Единичное во Всеобщем (если это - не "<text:span text:style-name="T38">неопознанный</text:span> летающий объект"<text:note text:id="ftn16" text:note-class="footnote"><text:note-citation>16</text:note-citation><text:note-body><text:p text:style-name="P36">Хотя "неопознанный летающий объект", - это <text:span text:style-name="T38">опознавательное</text:span> определение явлений определённого класса, всё-таки.</text:p></text:note-body></text:note>). Держа в уме полученную Всеобщность в данном Единичном, и, возвращаясь к Исходному, казавшемуся Единственным, уже с высоты осознания заключённого в нём Всеобщего, обнаруживаем, что это Единичное отличается от остальных Единичных (данного всеобщего) из-за Особенного. Это делает Исходное всё-таки (в аспекте Особенного) Единственным.</text:p>
      <text:p text:style-name="P17">Итак, соотношение Единичного, Особенного и Всеобщего в <text:span text:style-name="T38">узнавательной</text:span> деятельности таково: в Единичном содержится сначала Всеобщее, а потом — Особенное. В <text:span text:style-name="T38">познавательной</text:span><text:span text:style-name="T38"><text:note text:id="ftn0" text:note-class="footnote"><text:note-citation>17</text:note-citation><text:note-body><text:p text:style-name="P36">Тут 'познавание' - это 'выведение'.</text:p></text:note-body></text:note></text:span> деятельности наоборот: из Особенного синтезируют Всеобщее. И Всеобщее и Особенное соседствуют в Единичном, его составляя. Особенное<text:span text:style-name="T10"> </text:span>данного <text:span text:style-name="T10">'нечто'</text:span> обеспечивает Единственность данного <text:span text:style-name="T10">'нечто'.</text:span> Если обнаруживается, что данное Особенное — не единственное, то это лишь означает обнаружение ещё одного Всеобщего, в рамках рассмотрения которого Особенное, оказавшееся не Единственным (не Особенным), становится этим новым Всеобщим<text:note text:id="ftn17" text:note-class="footnote"><text:note-citation>18</text:note-citation><text:note-body><text:p text:style-name="P36">Например, в куче яблок мы обнаруживаем надкусанное яблоко. Это небольшая беда: удаляем это яблоко из кучи и всё. Но мы обнаруживаем ещё одно надкусанное яблоко и ещё одно, и понимаем, что в куче яблок есть целый класс особенных яблок: "надкусанных". Такое осознание необходимо для организации специальной (особенной) практики — специального мероприятия по очищению кучи яблок от надкусанных яблок. [Представляется, что всякое умствование оправдывается организацией соответствующей результату этого умствования практикой. В противном случае умствование граничит с безумием.]</text:p></text:note-body></text:note>.</text:p>
      <text:p text:style-name="P17"/>
      <text:p text:style-name="P17"><draw:frame draw:style-name="fr2" draw:name="Графический объект7" text:anchor-type="paragraph" svg:width="19.918cm" svg:height="0.254cm" draw:z-index="2"><draw:image xlink:href="file:///C:/Program%20Files%20(x86)/OpenOffice%204/share/gallery/rulers/grnrulr2.gif" xlink:type="simple" xlink:show="embed" xlink:actuate="onLoad"/></draw:frame></text:p>
      <text:p text:style-name="P21">Автор публикаций в номере: Булгаков Александр Ю<text:span text:style-name="T10">р</text:span>ьевич (<text:a xlink:type="simple" xlink:href="mailto:ioj@mail.ru" text:style-name="Internet_20_link" text:visited-style-name="Visited_20_Internet_20_Link"><text:span text:style-name="T10">ioj@mail.ru</text:span></text:a>)</text:p>
      <text:p text:style-name="P34"><text:span text:style-name="T35">Адрес в Интерн</text:span><text:span text:style-name="T22">ете: </text:span><text:a xlink:type="simple" xlink:href="https://wr-nsk.ru/gegel-v-dejstvii/" text:style-name="Internet_20_link" text:visited-style-name="Visited_20_Internet_20_Link"><text:span text:style-name="T22">https://wr-nsk.ru/gegel-v-dejstvii/</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991cm" style:type="center"/>
          <style:tab-stop style:position="19.98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ru" fo:country="RU"/>
    </style:style>
    <style:page-layout style:name="Mpm1">
      <style:page-layout-properties fo:page-width="21.001cm" fo:page-height="29.7cm" style:num-format="1" style:print-orientation="portrait" fo:margin-top="0.409cm" fo:margin-bottom="0.6cm" fo:margin-left="0.51cm" fo:margin-right="0.51cm" fo:background-color="#ffff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стр.<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5DT15H50M20S</meta:editing-duration>
    <meta:editing-cycles>870</meta:editing-cycles>
    <meta:generator>OpenOffice/4.1.9$Win32 OpenOffice.org_project/419m1$Build-9805</meta:generator>
    <dc:date>2021-06-27T09:32:26.36</dc:date>
    <dc:creator>Александр Булгаков</dc:creator>
    <meta:document-statistic meta:table-count="0" meta:image-count="4" meta:object-count="0" meta:page-count="4" meta:paragraph-count="53" meta:word-count="2489" meta:character-count="19276"/>
    <meta:user-defined meta:name="Info 1"/>
    <meta:user-defined meta:name="Info 2"/>
    <meta:user-defined meta:name="Info 3"/>
    <meta:user-defined meta:name="Info 4"/>
  </office:meta>
</office:document-meta>
</file>