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language="ru" fo:country="RU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6pt" fo:letter-spacing="normal" fo:language="ru" fo:country="RU" fo:font-weight="bold" fo:background-color="#006600" style:font-size-asian="6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28pt" fo:language="ru" fo:country="RU" fo:font-weight="bold" style:font-size-asian="28pt" style:font-weight-asian="bold" style:font-size-complex="28pt" style:font-weight-complex="bold"/>
    </style:style>
    <style:style style:name="P5" style:family="paragraph" style:parent-style-name="Standard">
      <style:paragraph-properties fo:margin-left="0cm" fo:margin-right="0cm" fo:margin-top="0.199cm" fo:margin-bottom="0cm" fo:text-align="justify" style:justify-single-word="false" fo:text-indent="0cm" style:auto-text-indent="false" fo:background-color="#ffffcc">
        <style:background-image/>
      </style:paragraph-properties>
      <style:text-properties fo:language="ru" fo:country="RU" fo:font-style="italic" style:text-underline-style="solid" style:text-underline-width="auto" style:text-underline-color="font-color" fo:background-color="#66ff00" style:font-style-asian="italic" style:font-style-complex="italic"/>
    </style:style>
    <style:style style:name="P6" style:family="paragraph" style:parent-style-name="Standard">
      <style:paragraph-properties fo:margin-left="0cm" fo:margin-right="0cm" fo:margin-top="0.199cm" fo:margin-bottom="0cm" fo:text-align="justify" style:justify-single-word="false" fo:text-indent="0cm" style:auto-text-indent="false" fo:background-color="#ffffcc">
        <style:background-image/>
      </style:paragraph-properties>
      <style:text-properties style:use-window-font-color="true" fo:language="ru" fo:country="RU" fo:font-style="normal" fo:background-color="transparent" style:font-style-asian="normal" style:font-style-complex="normal"/>
    </style:style>
    <style:style style:name="P7" style:family="paragraph" style:parent-style-name="Text_20_body">
      <style:paragraph-properties fo:margin-left="0cm" fo:margin-right="0cm" fo:margin-top="0.199cm" fo:margin-bottom="0cm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margin-left="0cm" fo:margin-right="0cm" fo:margin-top="0.199cm" fo:margin-bottom="0cm" fo:text-align="justify" style:justify-single-word="false" fo:text-indent="0cm" style:auto-text-indent="false" fo:break-before="page" fo:background-color="#ffffcc">
        <style:background-image/>
      </style:paragraph-properties>
      <style:text-properties fo:language="ru" fo:country="RU" fo:font-style="italic" style:text-underline-style="solid" style:text-underline-width="auto" style:text-underline-color="font-color" fo:background-color="#66ff00" style:font-style-asian="italic" style:font-style-complex="italic"/>
    </style:style>
    <style:style style:name="P9" style:family="paragraph" style:parent-style-name="Standard">
      <style:paragraph-properties fo:margin-left="0cm" fo:margin-right="0cm" fo:margin-top="0.199cm" fo:margin-bottom="0cm" fo:text-align="start" style:justify-single-word="false" fo:text-indent="0cm" style:auto-text-indent="false" fo:break-before="page" fo:background-color="#ffffcc">
        <style:background-image/>
      </style:paragraph-properties>
      <style:text-properties style:font-name="Times New Roman1" fo:language="ru" fo:country="RU" fo:font-style="italic" style:text-underline-style="solid" style:text-underline-width="auto" style:text-underline-color="font-color" fo:background-color="#66ff00" style:font-style-asian="italic" style:font-style-complex="italic"/>
    </style:style>
    <style:style style:name="P10" style:family="paragraph" style:parent-style-name="Standard">
      <style:paragraph-properties fo:background-color="#ffffcc">
        <style:background-image/>
      </style:paragraph-properties>
      <style:text-properties fo:language="ru" fo:country="RU" fo:font-style="italic" style:text-underline-style="solid" style:text-underline-width="auto" style:text-underline-color="font-color" fo:background-color="#66ff00" style:font-style-asian="italic" style:font-style-complex="italic"/>
    </style:style>
    <style:style style:name="P11" style:family="paragraph" style:parent-style-name="Standard">
      <style:paragraph-properties fo:text-align="justify" style:justify-single-word="false" fo:background-color="#ffffcc">
        <style:background-image/>
      </style:paragraph-properties>
      <style:text-properties fo:language="ru" fo:country="RU" fo:font-style="italic" style:text-underline-style="solid" style:text-underline-width="auto" style:text-underline-color="font-color" fo:background-color="#66ff00" style:font-style-asian="italic" style:font-style-complex="italic"/>
    </style:style>
    <style:style style:name="P12" style:family="paragraph" style:parent-style-name="Standard">
      <style:paragraph-properties fo:margin-left="0cm" fo:margin-right="0cm" fo:margin-top="0.199cm" fo:margin-bottom="0cm" fo:text-align="justify" style:justify-single-word="false" fo:text-indent="1.016cm" style:auto-text-indent="false"/>
      <style:text-properties style:use-window-font-color="true" fo:language="ru" fo:country="RU" fo:font-style="normal" fo:background-color="transparent" style:font-style-asian="normal" style:font-style-complex="normal"/>
    </style:style>
    <style:style style:name="P13" style:family="paragraph" style:parent-style-name="Standard">
      <style:paragraph-properties fo:margin-left="0cm" fo:margin-right="0cm" fo:margin-top="0.199cm" fo:margin-bottom="0cm" fo:text-align="center" style:justify-single-word="false" fo:text-indent="1.016cm" style:auto-text-indent="false"/>
      <style:text-properties fo:font-variant="normal" fo:text-transform="none" fo:color="#000000" style:font-name="Arial Black" fo:font-size="18pt" fo:letter-spacing="normal" fo:language="ru" fo:country="RU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margin-left="0cm" fo:margin-right="0cm" fo:margin-top="0.199cm" fo:margin-bottom="0cm" fo:text-align="justify" style:justify-single-word="false" fo:text-indent="1.016cm" style:auto-text-indent="false"/>
      <style:text-properties fo:language="ru" fo:country="RU"/>
    </style:style>
    <style:style style:name="P15" style:family="paragraph" style:parent-style-name="Text_20_body">
      <style:paragraph-properties fo:margin-left="0cm" fo:margin-right="0cm" fo:margin-top="0.199cm" fo:margin-bottom="0cm" fo:text-align="justify" style:justify-single-word="false" fo:text-indent="1.016cm" style:auto-text-indent="false"/>
      <style:text-properties fo:language="ru" fo:country="RU" style:language-asian="zxx" style:country-asian="none" style:language-complex="zxx" style:country-complex="none"/>
    </style:style>
    <style:style style:name="P16" style:family="paragraph" style:parent-style-name="Text_20_body">
      <style:paragraph-properties fo:margin-left="0cm" fo:margin-right="0cm" fo:margin-top="0.199cm" fo:margin-bottom="0cm" fo:text-align="justify" style:justify-single-word="false" fo:text-indent="1.016cm" style:auto-text-indent="false"/>
    </style:style>
    <style:style style:name="P17" style:family="paragraph" style:parent-style-name="Text_20_body">
      <style:paragraph-properties fo:margin-left="0cm" fo:margin-right="0cm" fo:margin-top="0.199cm" fo:margin-bottom="0cm" fo:text-align="justify" style:justify-single-word="false" fo:text-indent="1.016cm" style:auto-text-indent="false"/>
      <style:text-properties style:font-name="Times New Roman1" fo:language="ru" fo:country="RU"/>
    </style:style>
    <style:style style:name="P18" style:family="paragraph" style:parent-style-name="Standard">
      <style:paragraph-properties fo:margin-left="0cm" fo:margin-right="0cm" fo:margin-top="0.199cm" fo:margin-bottom="0cm" fo:line-height="0.469cm" fo:text-align="justify" style:justify-single-word="false" fo:text-indent="1.016cm" style:auto-text-indent="false" style:shadow="none">
        <style:tab-stops/>
      </style:paragraph-properties>
      <style:text-properties fo:language="en" fo:country="US"/>
    </style:style>
    <style:style style:name="P19" style:family="paragraph" style:parent-style-name="Standard">
      <style:paragraph-properties fo:margin-left="0cm" fo:margin-right="0cm" fo:margin-top="0.199cm" fo:margin-bottom="0cm" fo:line-height="0.469cm" fo:text-align="justify" style:justify-single-word="false" fo:text-indent="1.016cm" style:auto-text-indent="false" style:shadow="none">
        <style:tab-stops/>
      </style:paragraph-properties>
      <style:text-properties fo:font-size="12pt" fo:language="ru" fo:country="RU" fo:background-color="transparent" style:font-size-asian="12pt" style:font-size-complex="12pt"/>
    </style:style>
    <style:style style:name="P20" style:family="paragraph" style:parent-style-name="Standard">
      <style:paragraph-properties fo:margin-left="0cm" fo:margin-right="0cm" fo:line-height="0.469cm" fo:text-align="justify" style:justify-single-word="false" fo:text-indent="1.016cm" style:auto-text-indent="false" style:shadow="none">
        <style:tab-stops/>
      </style:paragraph-properties>
      <style:text-properties fo:language="ru" fo:country="RU"/>
    </style:style>
    <style:style style:name="P21" style:family="paragraph" style:parent-style-name="Footnote">
      <style:paragraph-properties fo:text-align="justify" style:justify-single-word="false"/>
      <style:text-properties fo:language="ru" fo:country="RU"/>
    </style:style>
    <style:style style:name="P22" style:family="paragraph" style:parent-style-name="Footnote">
      <style:paragraph-properties fo:text-align="justify" style:justify-single-word="false"/>
    </style:style>
    <style:style style:name="P23" style:family="paragraph" style:parent-style-name="Text_20_body" style:master-page-name="">
      <style:paragraph-properties fo:margin-left="1.376cm" fo:margin-right="1.746cm" fo:margin-top="0.199cm" fo:margin-bottom="0cm" fo:text-align="justify" style:justify-single-word="false" fo:text-indent="1.016cm" style:auto-text-indent="false" style:page-number="auto" fo:background-color="transparent">
        <style:background-image/>
      </style:paragraph-properties>
      <style:text-properties fo:font-size="15pt" fo:language="ru" fo:country="RU" fo:font-style="italic" style:font-size-asian="15pt" style:font-style-asian="italic" style:font-size-complex="15pt" style:font-style-complex="italic"/>
    </style:style>
    <style:style style:name="P24" style:family="paragraph" style:parent-style-name="Footnote">
      <style:paragraph-properties fo:text-align="justify" style:justify-single-word="false"/>
      <style:text-properties fo:language="ru" fo:country="RU"/>
    </style:style>
    <style:style style:name="T1" style:family="text">
      <style:text-properties fo:language="en" fo:country="US"/>
    </style:style>
    <style:style style:name="T2" style:family="text">
      <style:text-properties fo:language="en" fo:country="US" loext:char-shading-value="0"/>
    </style:style>
    <style:style style:name="T3" style:family="text">
      <style:text-properties fo:language="en" fo:country="US" style:language-asian="zxx" style:country-asian="none" style:language-complex="zxx" style:country-complex="none"/>
    </style:style>
    <style:style style:name="T4" style:family="text">
      <style:text-properties fo:font-size="12pt" fo:background-color="transparent" style:font-size-asian="12pt" style:font-size-complex="12pt" loext:char-shading-value="0"/>
    </style:style>
    <style:style style:name="T5" style:family="text">
      <style:text-properties fo:font-size="12pt" fo:language="ru" fo:country="RU" fo:background-color="transparent" style:font-size-asian="12pt" style:font-size-complex="12pt" loext:char-shading-value="0"/>
    </style:style>
    <style:style style:name="T6" style:family="text">
      <style:text-properties fo:font-size="12pt" fo:language="en" fo:country="US" fo:background-color="transparent" style:font-size-asian="12pt" style:font-size-complex="12pt" loext:char-shading-value="0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language="ru" fo:country="RU"/>
    </style:style>
    <style:style style:name="T9" style:family="text">
      <style:text-properties style:font-name="Times New Roman1" fo:language="en" fo:country="US"/>
    </style:style>
    <style:style style:name="T10" style:family="text">
      <style:text-properties style:font-name="Times New Roman1" fo:language="en" fo:country="US" loext:char-shading-value="0"/>
    </style:style>
    <style:style style:name="T11" style:family="text">
      <style:text-properties style:font-name="Times New Roman1" fo:font-size="12pt" fo:background-color="transparent" style:font-size-asian="12pt" style:font-size-complex="12pt" loext:char-shading-value="0"/>
    </style:style>
    <style:style style:name="T12" style:family="text">
      <style:text-properties style:font-name="Times New Roman1" fo:font-size="12pt" fo:language="en" fo:country="US" fo:background-color="transparent" style:font-size-asian="12pt" style:font-size-complex="12pt" loext:char-shading-value="0"/>
    </style:style>
    <style:style style:name="T13" style:family="text">
      <style:text-properties style:font-name="Times New Roman1" fo:font-size="10pt" fo:language="en" fo:country="US" fo:background-color="transparent" style:font-size-asian="10pt" style:font-size-complex="10pt" loext:char-shading-value="0"/>
    </style:style>
    <style:style style:name="T14" style:family="text">
      <style:text-properties style:font-name="Times New Roman1" fo:font-size="10pt" fo:language="en" fo:country="US" fo:background-color="transparent" style:font-size-asian="10pt" style:font-size-complex="10pt" loext:char-shading-value="0"/>
    </style:style>
    <style:style style:name="T15" style:family="text">
      <style:text-properties style:font-name="Times New Roman1" fo:font-size="10pt" fo:background-color="transparent" style:font-size-asian="10pt" style:font-size-complex="10pt" loext:char-shading-value="0"/>
    </style:style>
    <style:style style:name="T16" style:family="text">
      <style:text-properties style:font-name="Times New Roman1" loext:char-shading-value="0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weight="normal" style:font-weight-asian="normal" style:font-weight-complex="normal"/>
    </style:style>
    <style:style style:name="T19" style:family="text">
      <style:text-properties fo:language="ru" fo:country="RU" style:language-asian="zxx" style:country-asian="none" style:language-complex="zxx" style:country-complex="none"/>
    </style:style>
    <style:style style:name="T20" style:family="text">
      <style:text-properties style:use-window-font-color="true" fo:language="ru" fo:country="RU" fo:font-style="normal" fo:background-color="transparent" style:font-style-asian="normal" style:font-style-complex="normal"/>
    </style:style>
    <style:style style:name="T21" style:family="text">
      <style:text-properties fo:language="zxx" fo:country="none" style:language-asian="zxx" style:country-asian="none" style:language-complex="zxx" style:country-complex="none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fo:language="en" fo:country="US" fo:background-color="transparent" style:font-size-asian="10pt" style:font-size-complex="10pt" loext:char-shading-value="0"/>
    </style:style>
    <style:style style:name="T27" style:family="text">
      <style:text-properties fo:font-size="10pt" fo:language="en" fo:country="US" fo:background-color="transparent" style:font-size-asian="10pt" style:font-size-complex="10pt" loext:char-shading-value="0"/>
    </style:style>
    <style:style style:name="T28" style:family="text">
      <style:text-properties fo:font-size="10pt" fo:language="en" fo:country="US" style:font-size-asian="10pt" style:font-size-complex="10pt"/>
    </style:style>
    <style:style style:name="T29" style:family="text">
      <style:text-properties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202<text:span text:style-name="T17">3</text:span>-0<text:span text:style-name="T17">4</text:span><text:span text:style-name="T8">-07</text:span></text:p>
      <text:p text:style-name="P4"><draw:frame draw:style-name="fr1" draw:name="Графический объект3" text:anchor-type="paragraph" svg:x="0.03cm" svg:y="0.256cm" svg:width="19.918cm" svg:height="0.254cm" draw:z-index="0"><draw:image xlink:href="file:///C:/Program%20Files%20(x86)/OpenOffice%204/share/gallery/rulers/grnrulr2.gif" xlink:type="simple" xlink:show="embed" xlink:actuate="onLoad"/></draw:frame>Гегель в действии. №21</text:p>
      <text:p text:style-name="P3"><draw:frame draw:style-name="fr2" draw:name="Графический объект1" text:anchor-type="paragraph" svg:width="19.935cm" svg:height="0.254cm" draw:z-index="1"><draw:image xlink:href="file:///C:/Program%20Files%20(x86)/OpenOffice%204/share/gallery/rulers/grnrulr2.gif" xlink:type="simple" xlink:show="embed" xlink:actuate="onLoad"/></draw:frame></text:p>
      <text:p text:style-name="P10"/>
      <text:p text:style-name="P11"/>
      <text:p text:style-name="P11"/>
      <text:p text:style-name="P11">«РАБОТА НА СЕБЯ» И «РАБОТА НА РАБОТО<text:span text:style-name="T1">ВЗЯ</text:span>ТЕЛЯ», - ЭТО ЧАСТИ ДНЯ ИЛИ ЧАСТИ КАЖДОГО ЧАСА?<text:note text:id="ftn1" text:note-class="footnote"><text:note-citation>1</text:note-citation><text:note-body><text:p text:style-name="P7"><text:s/><text:a xlink:type="simple" xlink:href="https://wr-nsk.ru/wp-content/plugins/pdf-viewer/stable/web/viewer.html?file=/wp-content/uploads/2018/12/K_Marx_Kapital_Tom_1_1952.pdf#page=237&amp;amp;zoom=auto,-125,553" text:style-name="Internet_20_link" text:visited-style-name="Visited_20_Internet_20_Link">К. Маркс "Капитал" т1, глава 8 </text:a><text:a xlink:type="simple" xlink:href="https://wr-nsk.ru/wp-content/plugins/pdf-viewer/stable/web/viewer.html?file=/wp-content/uploads/2018/12/K_Marx_Kapital_Tom_1_1952.pdf#page=237&amp;amp;zoom=auto,-125,553" text:style-name="Internet_20_link" text:visited-style-name="Visited_20_Internet_20_Link"><text:span text:style-name="T7">§§1</text:span></text:a><text:a xlink:type="simple" xlink:href="https://wr-nsk.ru/wp-content/plugins/pdf-viewer/stable/web/viewer.html?file=/wp-content/uploads/2018/12/K_Marx_Kapital_Tom_1_1952.pdf#page=237&amp;amp;zoom=auto,-125,553" text:style-name="Internet_20_link" text:visited-style-name="Visited_20_Internet_20_Link"><text:span text:style-name="T9">÷4.</text:span></text:a><text:span text:style-name="T9"> </text:span></text:p></text:note-body></text:note></text:p>
      <text:p text:style-name="P14"><text:span text:style-name="T7">Ответ зависит от практики: от того, как будет организована оплата труда и, соответственно, от того, какими будут определители воли работников и организаторов производства. Предположим, что работник за один час производит в продукте своего труда </text:span><text:span text:style-name="T9">стоимость,</text:span><text:span text:style-name="T7"> равную стоимости продуктов, необходимых для своего однодневного воспроизводства, а в остальное рабочее время производит </text:span><text:span text:style-name="T9">п</text:span><text:span text:style-name="T7">рибавочную </text:span><text:span text:style-name="T9">стоимость.</text:span><text:span text:style-name="T7"> Находится ли этот один час в начале рабочего дня, в конце рабочего дня или распределён равномерно по всему рабочему времени?</text:span></text:p>
      <text:p text:style-name="P17">Если организовано так, что после первого часа работы работник получает дневную зарплату, а остальное время он работает из-за опасения быть уволенным, то тут можно говорить о варианте: "1 час воспроизводства рабочего в начале рабочего дня". В этом случае определители воли субъектов таковы, что практической истинной будет то, что в первый час рабочего дня рабочим будет производиться стоимость дневного воспроизводства рабочего, а в остальное время рабочим будет производиться прибавочная стоимость.</text:p>
      <text:p text:style-name="P17">Если организовано так, что работник получает дневную зарплату в конце рабочего дня, без какого-либо организационного выделения этого 1 часа, то тут можно говорить о варианте: "1 час воспроизводства рабочего распределён равномерно по всему рабочему времени". В этом варианте обычно говорят о "почасовке", о "стоимости для рабочего его часа работы". В этом случае определители воли субъектов таковы, что практической истинной будет то, что в каждом часе рабочего времени будут доли: и воспроизводства рабочего и производства прибавочной стоимости. Тут дневная зарплата "набирается" из "стоимостей рабочих часов" лишь к концу рабочего дня, а не концентрируется лишь в первом часе труда.</text:p>
      <text:p text:style-name="P14"><text:span text:style-name="T7">В каждой единице одинакового продукта рабочего дня присутствует одинаковая добавленная</text:span><text:span text:style-name="T7"><text:note text:id="ftn2" text:note-class="footnote"><text:note-citation>2</text:note-citation><text:note-body><text:p text:style-name="P21">Добавленная стоимость - это то, что добавляется трудом к исходным материалам или полуфабрикатам. В этой добавленной стоимости "сидят" и стоимость рабочей силы, и прибавочная стоимость. Это при капитализме. При социализме-коммунизме подобное рассмотрение не остаётся в рамках отдельных производств, а относится ко всему обществу вцелом (а потому претерпевает соответствующее изменение). В этом случае какое-либо необходимое, но не "самоокупаемое" производство обеспечивается за счёт таких других необходимых производств, которые являются "сверхокупаемыми". Подлежит дальнейшему исследованию целесообразность использования при построении коммунизма не-необходимых и вредных, но "сверхокупаемых" производств для поддержки необходимых "несамоокупаемых" производств: как это было со сталинской алкогольной компанией, доходы от которой шли в пользу промышленной подготовки к военной защите страны от фашизма. Оправданность "несамоокупаемого" производства определяется мерой соотношения: необходимости, затратности и резерва общества от "сверхокупаемых" производств. То есть, потребность и возможность должны быть согласованы. При капитализме частные рассогласованности уменьшаются стихийным рыночным механизмом, однако при этом могут возникать бессмысленные или вредные (по большому счёту) производства и увеличиваются системные глобальные рассогласования. При коммунизме есть возможность эту согласованность потребностей и возможностей осуществлять на научной основе. При такой разнице механизмов при коммунизме и при капитализме будут разными и определители воли, и потребности. Также важно исследовать феномен-понятие 'свободного времени': что это такое, как оно возникает "само", как и для чего его можно (или необходимо) достигать целенаправленно. То же относится и к феномену-понятию 'саморазвития'.</text:p></text:note-body></text:note></text:span><text:span text:style-name="T7"> стоимость</text:span><text:span text:style-name="T9">. </text:span><text:span text:style-name="T7">В первом случае добавленная стоимость продуктов первого часа соответствует дневной зарплате (дневной стоимости рабочей силы), а добавленная стоимость продуктов последующих часов рабочего времени соответствует прибавочной </text:span><text:span text:style-name="T9">стоимости.</text:span><text:span text:style-name="T7"> Во втором случае в каждой единице изготовленного продукта часть добавленной стоимости соответствует зарплате, а часть — прибавочной </text:span><text:span text:style-name="T9">стоимости.</text:span></text:p>
      <text:p text:style-name="P9">КУДА ИДЁТ ПРИБАВОЧНАЯ СТОИМОСТЬ</text:p>
      <text:p text:style-name="P14"><text:span text:style-name="T7">В пределах производства прибавочная стоимость может идти на повышение производительности труда, на улучшение условий труда, на расширение производства</text:span><text:span text:style-name="T7"><text:note text:id="ftn3" text:note-class="footnote"><text:note-citation>3</text:note-citation><text:note-body><text:p text:style-name="P21"><text:span text:style-name="T1">'</text:span>Расширение производства<text:span text:style-name="T1">' </text:span>чаще оказывается вынужденно: оно необходимо для того, чтобы предприятие не разорилось в конкурентной борьбе, то есть, <text:span text:style-name="T1">'р</text:span>асширение производства<text:span text:style-name="T1">'</text:span> необходимо для сохранения предприятия. Поэтому трата прибавочной стоимости на расширение производства ради конкуренции, а не ради общественно необходимых потребностей людей является, с позиции борьбы за коммунизм, <text:span text:style-name="T1">'</text:span>поддерживающей механизмы капитализма<text:span text:style-name="T1">'</text:span>, т.е. <text:span text:style-name="T1">'</text:span>излишней<text:span text:style-name="T1">', классово н</text:span>есправедливой<text:span text:style-name="T1">. О</text:span>днако с точки зрения того, что расширение производства развивает экономическую и рабочую базу для построения коммунизма, такая трата прибавочной стоимости 'излишней' (<text:span text:style-name="T1">классово н</text:span>есправедливой) считаться не может. Оба этих момента могут присутствовать одновременно.</text:p></text:note-body></text:note></text:span><text:span text:style-name="T7">; на вспомогательные службы (охрана, уборщики, реклама), на менеджеров, инженеров, на воспроизводство (необходимую зарплату) организатора производства (капиталиста), - как физического человека и как носителя общепринятого культурного статуса капиталиста (это может оказаться накладно); на ту долю зарплаты рабочих, которую они платят как подоходный налог (налог государству). Выплаты рабочих в пенсионный фонд относятся к стоимости воспроизводства рабочего, а потому не могут соотноситься с прибавочной стоимостью.</text:span></text:p>
      <text:p text:style-name="P16"><text:span text:style-name="T8">В масштабах государства прибавочная стоимость (полученная, в частности, в виде подоходного налога) может тратиться: на полицейскую систему, на армию, на вооружение, на космос, на инвестиции государственных проектов; на закамуфлированную колониальную дань мировому империализму — через перекосы таможенных пошлин, через механизмы МБФ </text:span>(международн<text:span text:style-name="T17">ого</text:span> валютн<text:span text:style-name="T17">ого</text:span> <text:span text:style-name="T17">фонда)</text:span><text:span text:style-name="T8">, ВТО (Всемирной торговой организации), МБРР (Международного банка реконструкции и развития), через политику Центробанка, - в той мере, в которой страна действительно оказывается в колониальной зависимости.</text:span></text:p>
      <text:p text:style-name="P14"><text:span text:style-name="T7">Прибавочная стоимость может тратиться капиталистом на </text:span><text:span text:style-name="T9">'излишества',</text:span><text:span text:style-name="T7"> на </text:span><text:span text:style-name="T9">'</text:span><text:span text:style-name="T7">чрезмерные </text:span><text:span text:style-name="T9">излишества',</text:span><text:span text:style-name="T7"> на воровство — когда происходит вывоз капитала за рубеж. С позиции классовой борьбы за освобождение труда от эксплуатации несправедливой и излишней является трата прибавочной стоимости не только на излишества и воровство, но и на </text:span><text:span text:style-name="T9">'культурный </text:span><text:span text:style-name="T7">статус капиталиста</text:span><text:span text:style-name="T9">', </text:span><text:span text:style-name="T7">на поддержание тех сторон государства, которые его характеризуют как государство капиталистическое: на излишнее вооружение, если оно идёт на колониализм, а не на защиту; на церковь, на государственную поддержку бизнеса, рынка, конкуренции, системы выборов и других экономических и политических капиталистических механизмов. Эти несправедливости имеют прямое отношение к вопросу о необходимости более справедливого устройства общества</text:span><text:span text:style-name="T9"> - </text:span><text:span text:style-name="T7">коммунистического.</text:span></text:p>
      <text:p text:style-name="P17"/>
      <text:p text:style-name="P5">ПРО ЦИТАТЫ И ИХ АВТОРОВ</text:p>
      <text:p text:style-name="P14">Один мыслитель следующим образом обозначил действительность, касающуюся <text:span text:style-name="T1">'цитат':</text:span> </text:p>
      <text:p text:style-name="P23">«<text:span text:style-name="T1">"&lt;Некая</text:span> цитата<text:span text:style-name="T1">&gt;</text:span><text:span text:style-name="T1"><text:note text:id="ftn4" text:note-class="footnote"><text:note-citation>4</text:note-citation><text:note-body><text:p text:style-name="P22"><text:span text:style-name="T17">Тут цитатой было следующее: </text:span>"<text:span text:style-name="T17">В естественном порядке ступеней вещей существует полная непрерывность, ибо нет никаких разветвлений, которые бы не были представлены; ибо между различными ступенями нет никакого различия, которое не было бы выполнено естественным законом помощью посредствующих существ... В природе нет непосредственного различия, нет метафизического скачка, пустоты, зияния в мировом порядке, нет вакуума</text:span>"</text:p></text:note-body></text:note></text:span>", – говорит один известный мыслитель — <text:span text:style-name="T24">я не называю его имени, ибо приведённые слова должны говорить сами за себя, и я думаю, что выведение стремится основаться не на имени, а на очевидности самого дела</text:span>».</text:p>
      <text:p text:style-name="P14">То есть, представляется правильным сначала разбирать <text:span text:style-name="T24">содержание</text:span> цитируемой мысли (как будто бы она была бы анонимной или даже принадлежащей тому, кто её пытается понять). Обращение к авторитету автора может иметь смысл во второй черёд: либо в силу невозможности понять мысль автора как таковую, либо в силу необходимости дополнить цитируемую мысль необходимым для её понимания контекстом.</text:p>
      <text:p text:style-name="P14">В соответствие с исчерпывающим содержанием вышеприведённой цитаты (обозначенной курсивом), нет необходимости называть её автора, хотя это был Иосиф Дицген<text:note text:id="ftn5" text:note-class="footnote"><text:note-citation>5</text:note-citation><text:note-body><text:p text:style-name="P21"><text:a xlink:type="simple" xlink:href="https://wr-nsk.ru/wp-content/plugins/pdf-viewer/stable/web/viewer.html?file=/wp-content/uploads/2021/11/i.-diczgen.-akvizit-filosofii-i-pisma-o-logike.-1906g.pdf#page=50&amp;amp;zoom=auto,-125,553" text:style-name="Internet_20_link" text:visited-style-name="Visited_20_Internet_20_Link">Иосиф Дицген, «Завоевания (аквизит) философии и письма о логике», С-Пб, 1906 г. Издание Дауге, с.35,</text:a> последний абзац. В последующем абзаце, в начале следующей страницы, Дицген таки называет автора приведённой им цитаты, - это Дарвин.</text:p></text:note-body></text:note>.</text:p>
      <text:p text:style-name="P5"/>
      <text:p text:style-name="P5"/>
      <text:p text:style-name="P8">ЧТО ТАКОЕ МОЖЕТ БЫТЬ «Я»</text:p>
      <text:p text:style-name="P15">'Я' имеет две стороны: сторону претензии к обществу (что-то требующая от общества) и сторону ответственности перед обществом (сторону необходимости что-то делать для общества). Тут есть обмен. Тут есть общественность (социальность) происхождения и существования индивидуальных 'я', составляющих общество. Соответствие <text:span text:style-name="T1">'</text:span>претензий (к обществу)<text:span text:style-name="T1">'</text:span> и <text:span text:style-name="T1">'</text:span>ответственности (перед обществом)<text:span text:style-name="T1">'</text:span> друг другу - это и есть 'я'. </text:p>
      <text:p text:style-name="P15">Итак, получилось, что <text:span text:style-name="T1">'</text:span>я<text:span text:style-name="T1">' - </text:span>это, во-первых, баланс претензий к обществу и ответственности перед обществом. Отсюда вытекает завершающее "во-вторых": <text:s/><text:span text:style-name="T1">'</text:span>я<text:span text:style-name="T1">' </text:span>- это действия: действия потребления и действия труда. Так как и то и другое зависят от роли, места человека в обществе, то отсюда следует, что <text:span text:style-name="T1">'</text:span>я<text:span text:style-name="T1">' - </text:span>социально зависимая категория, как по происхождению, так и по существованию. Соответственно, такие необходимо обусловленные общественные механизмы, как паспорт, страховой полис, документы собственности и тому подобное, к обоснованию <text:span text:style-name="T1">'</text:span>я<text:span text:style-name="T1">' </text:span>имеют не только формальное отношение, но и сущностное отношение.</text:p>
      <text:p text:style-name="P15">Если человек в какой-то момент времени занимается собой, максимально абстрагируясь от общества, или размышляет "сам с собой", то может возникать ощущение независимости своего <text:span text:style-name="T1">'</text:span>я<text:span text:style-name="T1">' </text:span>от общества<text:span text:style-name="T1">. </text:span>Так, брошенный кем-то камень, пока летит и не упал, может "думать", что он летит "сам" и не зависит от того, кто его бросил. Однако, если человеку приходится долго находиться в одиночестве без возможности так или иначе общаться с другими людьми, то он может одичать.</text:p>
      <text:p text:style-name="P16"><text:span text:style-name="T19">Итак, </text:span><text:span text:style-name="T3">'</text:span><text:span text:style-name="T19">я</text:span><text:span text:style-name="T3">' <text:s/></text:span><text:span text:style-name="T19">- это соединение требований к обществу и ответственности перед обществом индивида в его "для-себя-бытии". </text:span><text:span text:style-name="T3">'</text:span><text:span text:style-name="T19">Я</text:span><text:span text:style-name="T3">' </text:span><text:span text:style-name="T19">- разные, в зависимости от места в обществе. Разные </text:span><text:span text:style-name="T3">'</text:span><text:span text:style-name="T19">я</text:span><text:span text:style-name="T3">', </text:span><text:span text:style-name="T19">соотносясь и дополняя друг друга (прежде всего - в материальной деятельности), составляют общество.</text:span></text:p>
      <text:p text:style-name="P6"/>
      <text:p text:style-name="P5">ОТНОШЕНИЕ МНОГОЗНАЧНОСТИ СЛОВ ДЛЯ ЛОГИКИ</text:p>
      <text:p text:style-name="P16">Гегель <text:span text:style-name="T17">очень радуется, что в немецком языке есть много слов, </text:span>имеющ<text:span text:style-name="T17">их одновременно несколько </text:span>противоположны<text:span text:style-name="T17">х</text:span> смысл<text:span text:style-name="T17">ов</text:span>. Р<text:span text:style-name="T17">ассматривая какое-либо такое</text:span> слово <text:span text:style-name="T20">отдельно от всякого контекста,</text:span> можно <text:span text:style-name="T22">чувствовать</text:span><text:span text:style-name="T23"> в нём </text:span><text:span text:style-name="T18">смысловую </text:span><text:span text:style-name="T23">двойственность</text:span>, что Гегель, <text:span text:style-name="T17">по-видимому,</text:span> почитает <text:span text:style-name="T17">за </text:span>большое достоинство<text:note text:id="ftn6" text:note-class="footnote"><text:note-citation>6</text:note-citation><text:note-body><text:p text:style-name="P22">"Для <text:s/>спекулятивного <text:s/>мышления <text:s/>отрадно <text:s/>находить <text:s/>в языке <text:s/>слова, <text:s/>имеющие <text:s/>в <text:s/>самих <text:s/>себе <text:s/>спекулятивное <text:s/>значение; <text:s/>в <text:s/>немецком <text:s/>языке <text:s/>много <text:s/>таких <text:s/>слов.<text:span text:style-name="T17">"(с.168) </text:span>(<text:a xlink:type="simple" xlink:href="https://wr-nsk.ru/wp-content/plugins/pdf-viewer/stable/web/viewer.html?file=/wp-content/uploads/2018/12/Гегель-Г.В.Ф.-Наука-логики-т.1-Философское-наследие-1970.pdf#page=168&amp;amp;zoom=auto,-125,553" text:style-name="Internet_20_link" text:visited-style-name="Visited_20_Internet_20_Link">Гегель. НЛ. 1. Объективная логика. 1970-71.</text:a>)</text:p></text:note-body></text:note>. <text:span text:style-name="T17">Однако, Гегель очень счастлив и тогда, когда эти многозначные слова обретают таки своё то или иное однозначие путём их употребления в <text:s/>контексте уточняющих выражений</text:span><text:span text:style-name="T17"><text:note text:id="ftn7" text:note-class="footnote"><text:note-citation>7</text:note-citation><text:note-body><text:p text:style-name="P22">" «ens» <text:s/>охватывает <text:s/>как <text:s/>бытие, так <text:s/>и <text:s/>сущность, для <text:s/>различения <text:s/>которых <text:s/>немецкий язык, к <text:s/>счастью, сохранил разные выражения."(<text:span text:style-name="T17">с.118</text:span>)(Гегель. НЛ. 1. Объективная логика. 1970-71.)</text:p></text:note-body></text:note></text:span><text:span text:style-name="T17">.</text:span></text:p>
      <text:p text:style-name="P16">В индуистских <text:span text:style-name="T21">религиях</text:span> ес<text:span text:style-name="T21">ть звук “оум”, который своей сакральностью </text:span><text:span text:style-name="T19">(общностью, абстрактностью)</text:span><text:span text:style-name="T21"> </text:span><text:span text:style-name="T19">"</text:span><text:span text:style-name="T21">преодолевает рамки </text:span><text:span text:style-name="T19">слова".</text:span><text:span text:style-name="T21"> В этом звуке – ВСЁ. Всякий, гоняющийся за многозначием слова, мог бы позавидовать индусам. </text:span></text:p>
      <text:p text:style-name="P16"><text:span text:style-name="T19">Однако, ч</text:span><text:span text:style-name="T21">еловек стал отличаться от животного, </text:span><text:span text:style-name="T19">в том числе из-за того</text:span><text:span text:style-name="T21">, что разделил по словам </text:span><text:span text:style-name="T19">(наделил отдельным словом)</text:span><text:span text:style-name="T21"> всякое в мире. Там, где это случилось не вполне, остались многозначия слов. При этом логическая трудность от многозначия слова преодолевается употреблением, бОльшего количества слов, то есть, – построением </text:span><text:span text:style-name="T19">такого</text:span><text:span text:style-name="T21"> контекста вокруг такого многозначного слова, </text:span><text:span text:style-name="T19">которого достаточно для того, чтобы это многозначное слово стало однозначным</text:span><text:span text:style-name="T21">.</text:span></text:p>
      <text:p text:style-name="P6"/>
      <text:p text:style-name="P12"/>
      <text:p text:style-name="P13"><draw:frame draw:style-name="fr2" draw:name="Графический объект8" text:anchor-type="paragraph" svg:width="19.918cm" svg:height="0.254cm" draw:z-index="2"><draw:image xlink:href="file:///C:/Program%20Files%20(x86)/OpenOffice%204/share/gallery/rulers/grnrulr2.gif" xlink:type="simple" xlink:show="embed" xlink:actuate="onLoad"/></draw:frame>Мышление о мышлении.</text:p>
      <text:p text:style-name="P5"/>
      <text:p text:style-name="P5">ОТ НИЧТÒ К НИЧТÒ - ЭТО ЕСТЕСТВЕННО</text:p>
      <text:p text:style-name="P18"><text:span text:style-name="T5">Если рассуждение ведётся от </text:span><text:span text:style-name="T4">н</text:span><text:span text:style-name="T11">è</text:span><text:span text:style-name="T4">что</text:span><text:span text:style-name="T5"> к </text:span><text:span text:style-name="T4">н</text:span><text:span text:style-name="T11">è</text:span><text:span text:style-name="T4">что,</text:span><text:span text:style-name="T5"> объектами являются более-менее известные вещи. Берётся </text:span><text:span text:style-name="T4">н</text:span><text:span text:style-name="T11">è</text:span><text:span text:style-name="T4">что,</text:span><text:span text:style-name="T5"> начинает рассматриваться. В нём обнаруживаются различения, другие </text:span><text:span text:style-name="T4">н</text:span><text:span text:style-name="T11">è</text:span><text:span text:style-name="T4">что.</text:span><text:span text:style-name="T5"> Само это </text:span><text:span text:style-name="T4">н</text:span><text:span text:style-name="T11">è</text:span><text:span text:style-name="T4">что,</text:span><text:span text:style-name="T5"> в свою очередь, может оказаться частью или моментом другого </text:span><text:span text:style-name="T4">н</text:span><text:span text:style-name="T11">è</text:span><text:span text:style-name="T4">что.</text:span><text:span text:style-name="T5"> То есть, взятая для рассмотрения более-менее известная вещь в результате исследований становится более познанной, ещё более известной, ещё более подходящей для человеческой практики, духовной или материальной.</text:span></text:p>
      <text:p text:style-name="P18"><text:soft-page-break/><text:span text:style-name="T5">Чтобы вести рассуждение не "от </text:span><text:span text:style-name="T4">н</text:span><text:span text:style-name="T11">è</text:span><text:span text:style-name="T4">что</text:span><text:span text:style-name="T5"> к </text:span><text:span text:style-name="T4">н</text:span><text:span text:style-name="T11">è</text:span><text:span text:style-name="T4">что</text:span><text:span text:style-name="T5">", а от </text:span><text:span text:style-name="T4">ничт</text:span><text:span text:style-name="T11">ò</text:span><text:span text:style-name="T5"> к </text:span><text:span text:style-name="T4">ничт</text:span><text:span text:style-name="T11">ò</text:span><text:span text:style-name="T4">,</text:span><text:span text:style-name="T5"> следует отрешиться от всякого </text:span><text:span text:style-name="T4">н</text:span><text:span text:style-name="T11">è</text:span><text:span text:style-name="T4">что,</text:span><text:span text:style-name="T5"> то есть - от всякого </text:span><text:span text:style-name="T4">'известного'.</text:span><text:span text:style-name="T5"> В образовавшейся пустоте, в </text:span><text:span text:style-name="T4">ничт</text:span><text:span text:style-name="T11">ò</text:span><text:span text:style-name="T4">,</text:span><text:span text:style-name="T5"> теперь будет более явственно проступать </text:span><text:span text:style-name="T4">'неизвестное'.</text:span><text:span text:style-name="T5"> Коль скоро мысль это </text:span><text:span text:style-name="T4">'</text:span><text:span text:style-name="T5">неизвестное</text:span><text:span text:style-name="T4">'</text:span><text:span text:style-name="T5"> начнёт как-то идентифицировать, так сразу начнётся познание этого </text:span><text:span text:style-name="T4">'неизвестного',</text:span><text:span text:style-name="T5"> этого </text:span><text:span text:style-name="T4">ничт</text:span><text:span text:style-name="T11">ò</text:span><text:span text:style-name="T4"><text:note text:id="ftn8" text:note-class="footnote"><text:note-citation>8</text:note-citation><text:note-body><text:p text:style-name="P21">Тут уже имеет место развитие <text:span text:style-name="T26">ничт</text:span><text:span text:style-name="T13">ò</text:span><text:span text:style-name="T25">:</text:span> изначально, при первом обращении к понятию <text:span text:style-name="T26">ничт</text:span><text:span text:style-name="T13">ò, </text:span><text:span text:style-name="T15">оно лишь вызывает чувство, соответствующее обыденному опыту практической жизни, связанному с этим понятием. Далее </text:span><text:span text:style-name="T13">ничтò </text:span><text:span text:style-name="T15">становится (в результате первой рефлексии)</text:span> <text:span text:style-name="T1">'отрешение</text:span>м<text:span text:style-name="T1"> от всего </text:span>известного<text:span text:style-name="T1">' </text:span>(отрицательный момент)<text:span text:style-name="T1">. З</text:span>атем этим <text:span text:style-name="T26">ничт</text:span><text:span text:style-name="T13">ò</text:span><text:span text:style-name="T25"> </text:span>становится <text:span text:style-name="T1">'</text:span>проявляющееся в пустоте неизвестное<text:span text:style-name="T1">'</text:span> (положительный момент). Тем самым возникает первое содержание познания этого "неизвестного", - "неизвестное" становится "хоть как-то познанным". <text:s/>"Хоть как-то познанное" уже вытесняет понятие <text:span text:style-name="T1">'</text:span><text:span text:style-name="T26">ничт</text:span><text:span text:style-name="T13">ò'</text:span><text:span text:style-name="T25">.</text:span> "Проявление в пустоте неизвестного" может происходить либо в результате логических противоречий в познании, либо в результате столкновения с новыми явлениями объективного мира в процессе человеческой практики.</text:p></text:note-body></text:note></text:span><text:span text:style-name="T4">,</text:span><text:span text:style-name="T5"> - оно начнёт переставать быть </text:span><text:span text:style-name="T4">'неизвестным'.</text:span><text:span text:style-name="T5"> Когда, таким образом, </text:span><text:span text:style-name="T4">'</text:span><text:span text:style-name="T5">неизвестное</text:span><text:span text:style-name="T4">'</text:span><text:span text:style-name="T5"> </text:span><text:span text:style-name="T4">(ничт</text:span><text:span text:style-name="T11">ò</text:span><text:span text:style-name="T4">)</text:span><text:span text:style-name="T5"> становится </text:span><text:span text:style-name="T4">н</text:span><text:span text:style-name="T11">è</text:span><text:span text:style-name="T4">что,</text:span><text:span text:style-name="T5"> тогда, чтобы вернуться</text:span><text:span text:style-name="T5"><text:note text:id="ftn9" text:note-class="footnote"><text:note-citation>9</text:note-citation><text:note-body><text:p text:style-name="P21">Это "возвращение в исходное <text:span text:style-name="T26">ничт</text:span><text:span text:style-name="T13">ò</text:span>" происходит естественным образом — путём возникновения вопроса (в результате движения познания или в результате практики). Когда вопросов нет, это значит, что всё (нужное для текущей практики, мыслительной или материальной) известно <text:span text:style-name="T1">(соответствует истине)</text:span>. Вопрос возникает при логических неувязках (противоречиях) или при столкновении с трудностью (препятствием). Движение от <text:span text:style-name="T26">ничт</text:span><text:span text:style-name="T13">ò</text:span> к <text:span text:style-name="T26">ничт</text:span><text:span text:style-name="T13">ò</text:span> может быть манерой в своей практике довольствоваться имеющимися знаниями, когда познанием <text:span text:style-name="T1">("движением") </text:span>занимаются лишь тогда, когда возникают непреодолимые обычной практикой (мыслительной или материальной) препятствия (когда происходит столкновение с <text:span text:style-name="T26">ничт</text:span><text:span text:style-name="T13">ò</text:span>). Другой практической манерой может быть "чтение инструкций перед пользованием прибором" (движен<text:span text:style-name="T25">ие от </text:span><text:span text:style-name="T28">'</text:span><text:span text:style-name="T26">н</text:span><text:span text:style-name="T13">è</text:span><text:span text:style-name="T26">что</text:span><text:span text:style-name="T28">'</text:span><text:span text:style-name="T25"> к </text:span><text:span text:style-name="T28">'</text:span><text:span text:style-name="T26">н</text:span><text:span text:style-name="T13">è</text:span><text:span text:style-name="T26">что</text:span><text:span text:style-name="T28">')</text:span><text:span text:style-name="T1">.</text:span></text:p></text:note-body></text:note></text:span><text:span text:style-name="T5"> в исходное </text:span><text:span text:style-name="T4">ничт</text:span><text:span text:style-name="T11">ò</text:span><text:span text:style-name="T4">,</text:span><text:span text:style-name="T5"> мысль отрешается и от этого нового </text:span><text:span text:style-name="T4">н</text:span><text:span text:style-name="T11">è</text:span><text:span text:style-name="T4">что: </text:span><text:span text:style-name="T5">чтобы восстановить пустоту, - то есть, восстановить чувствительность к обнаружению какого-либо следующего 'неизвестного'. Далее познание </text:span><text:span text:style-name="T4">'</text:span><text:span text:style-name="T5">неизвестного</text:span><text:span text:style-name="T4">'</text:span><text:span text:style-name="T5"> продолжается по этому циклу, - переходами от </text:span><text:span text:style-name="T4">ничт</text:span><text:span text:style-name="T11">ò</text:span><text:span text:style-name="T5"> к </text:span><text:span text:style-name="T4">ничт</text:span><text:span text:style-name="T11">ò</text:span><text:span text:style-name="T4">.</text:span><text:span text:style-name="T5"> </text:span></text:p>
      <text:p text:style-name="P19"><text:span text:style-name="T29">То есть, если полагать движение мысли от ничт</text:span><text:span text:style-name="T16">ò</text:span><text:span text:style-name="T29"> к ничт</text:span><text:span text:style-name="T16">ò</text:span><text:span text:style-name="T29"> как движение от 'неизвестного' к 'неизвестному', то это движение (познания) представляется более естественным, нежели движение от </text:span><text:span text:style-name="T2">н</text:span><text:span text:style-name="T10">è</text:span><text:span text:style-name="T2">что</text:span><text:span text:style-name="T29"> к </text:span><text:span text:style-name="T2">н</text:span><text:span text:style-name="T10">è</text:span><text:span text:style-name="T2">что</text:span><text:span text:style-name="T29">. Получается, что движением от ничт</text:span><text:span text:style-name="T16">ò</text:span><text:span text:style-name="T29"> к ничт</text:span><text:span text:style-name="T16">ò</text:span><text:span text:style-name="T29"> мысль получает НОВЫЕ знания, новые н</text:span><text:span text:style-name="T16">è</text:span><text:span text:style-name="T29">что, а движением от н</text:span><text:span text:style-name="T16">è</text:span><text:span text:style-name="T29">что к н</text:span><text:span text:style-name="T16">è</text:span><text:span text:style-name="T29">что мысль совершенствует и УГЛУБЛЯЕТ своё знание об этих н</text:span><text:span text:style-name="T16">è</text:span><text:span text:style-name="T29">что.</text:span><text:span text:style-name="T29"><text:note text:id="ftn10" text:note-class="footnote"><text:note-citation>10</text:note-citation><text:note-body><text:p text:style-name="P21">У Гегеля движение от ничто к ничто происходит в сфере сущности, тогда как движение от нечто к нечто (от бытия к бытию) происходит в сфере бытия. Сфера сущности у Гегеля - это сфера отрицания бытия в пользу сущности бытия. Эта сущность в сфере сущности претерпевает своё развитие путём рефлективных переходов от одного рефлективного определения к другому. Эти рефлективные определения таковы: сущность, рефлексия, тождество, различие, разность, одинаковость, противоречие, основание, закон и т.п.. Каждое такое рефлективное определение - это не бытие, т.е. - небытие, т.е. - ничто. Это всё - терминология, построение, конструктивистская фантазия Гегеля, причём, на его немецком языке, к которому что-то может примешиваться от русского перевода. Поэтому на языке Гегеля в сфере сущности движение от ничто к ничто не то что бы естественно, а скорее даже просто тавтологично ("положено", <text:s/>- на языке Гегеля<text:span text:style-name="T1">)</text:span>. </text:p></text:note-body></text:note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>Авторы публикаций в номере: </text:p>
      <text:p text:style-name="P20"><text:a xlink:type="simple" xlink:href="http://www.proriv.ru/articles.shtml/guests?pamati_dicgena" text:style-name="Internet_20_link" text:visited-style-name="Visited_20_Internet_20_Link">Иосиф Дицген</text:a>,</text:p>
      <text:p text:style-name="P20">Булгаков Александр Ю<text:span text:style-name="T1">р</text:span>ьевич (<text:a xlink:type="simple" xlink:href="mailto:ioj@mail.ru" text:style-name="Internet_20_link" text:visited-style-name="Visited_20_Internet_20_Link"><text:span text:style-name="T1">ioj@mail.ru</text:span></text:a>)</text:p>
      <text:p text:style-name="P20"/>
      <text:p text:style-name="P19"><text:span text:style-name="T29">Адрес в Интернете: </text:span><text:a xlink:type="simple" xlink:href="https://wr-nsk.ru/gegel-v-dejstvii/" text:style-name="Internet_20_link" text:visited-style-name="Visited_20_Internet_20_Link"><text:span text:style-name="T29">https://wr-nsk.ru/gegel-v-dejstvii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991cm" style:type="center"/>
          <style:tab-stop style:position="19.98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0.409cm" fo:margin-bottom="0.6cm" fo:margin-left="0.51cm" fo:margin-right="0.51cm" fo:background-color="#ffff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стр.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9DT16H32M18S</meta:editing-duration>
    <meta:editing-cycles>1045</meta:editing-cycles>
    <meta:generator>OpenOffice/4.1.10$Win32 OpenOffice.org_project/4110m2$Build-9807</meta:generator>
    <dc:date>2023-04-07T10:44:47.67</dc:date>
    <dc:creator>Александр Булгаков</dc:creator>
    <meta:document-statistic meta:table-count="0" meta:image-count="3" meta:object-count="0" meta:page-count="4" meta:paragraph-count="45" meta:word-count="2127" meta:character-count="16095"/>
    <meta:user-defined meta:name="Info 1"/>
    <meta:user-defined meta:name="Info 2"/>
    <meta:user-defined meta:name="Info 3"/>
    <meta:user-defined meta:name="Info 4"/>
  </office:meta>
</office:document-meta>
</file>